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text-position="super 50%"/>
    </style:style>
    <style:style style:name="P33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38" style:parent-style-name="一二三" style:family="paragraph">
      <style:paragraph-properties fo:line-height="0.2777in" fo:margin-left="0.8854in" fo:text-indent="-0.4923in">
        <style:tab-stops/>
      </style:paragraph-properties>
      <style:text-properties fo:font-weight="bold" style:font-weight-asian="bold"/>
    </style:style>
    <style:style style:name="P39" style:parent-style-name="一二三" style:family="paragraph">
      <style:paragraph-properties fo:text-align="end" fo:line-height="0.2777in" fo:margin-left="0.8152in" fo:text-indent="-0.4222in">
        <style:tab-stops/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0.3881in" style:use-optimal-column-width="false"/>
    </style:style>
    <style:style style:name="TableColumn42" style:family="table-column">
      <style:table-column-properties style:column-width="0.5638in" style:use-optimal-column-width="false"/>
    </style:style>
    <style:style style:name="TableColumn43" style:family="table-column">
      <style:table-column-properties style:column-width="0.7236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Column45" style:family="table-column">
      <style:table-column-properties style:column-width="0.5777in" style:use-optimal-column-width="false"/>
    </style:style>
    <style:style style:name="TableColumn46" style:family="table-column">
      <style:table-column-properties style:column-width="0.7048in" style:use-optimal-column-width="false"/>
    </style:style>
    <style:style style:name="TableColumn47" style:family="table-column">
      <style:table-column-properties style:column-width="0.5347in" style:use-optimal-column-width="false"/>
    </style:style>
    <style:style style:name="TableColumn48" style:family="table-column">
      <style:table-column-properties style:column-width="0.7534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5645in" style:use-optimal-column-width="false"/>
    </style:style>
    <style:style style:name="TableColumn51" style:family="table-column">
      <style:table-column-properties style:column-width="0.6861in" style:use-optimal-column-width="false"/>
    </style:style>
    <style:style style:name="Table40" style:family="table">
      <style:table-properties style:width="5.5076in" fo:margin-left="0.4736in" table:align="left"/>
    </style:style>
    <style:style style:name="TableRow52" style:family="table-row">
      <style:table-row-properties style:min-row-height="0.2826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Row63" style:family="table-row">
      <style:table-row-properties style:min-row-height="0.2833in" style:use-optimal-row-height="false"/>
    </style:style>
    <style:style style:name="P64" style:parent-style-name="內文" style:family="paragraph">
      <style:paragraph-properties fo:text-align="center" fo:line-height="0.1944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-0.059in" fo:margin-right="-0.0708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59in" fo:margin-right="-0.0708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-0.059in" fo:margin-right="-0.0708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3486in" style:use-optimal-row-height="false"/>
    </style:style>
    <style:style style:name="TableCell12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-0.0256in" fo:margin-right="-0.0451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-0.059in" fo:margin-right="0.0118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3486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 fo:margin-left="-0.0256in" fo:margin-right="-0.0451in" fo:text-indent="0in">
        <style:tab-stops/>
      </style:paragraph-properties>
      <style:text-properties fo:letter-spacing="-0.0069in" fo:font-size="12pt" style:font-size-asian="12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-0.059in" fo:margin-right="-0.0312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59in" fo:margin-right="-0.0312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59in" fo:margin-right="-0.0312in" fo:text-indent="0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-0.059in" fo:margin-right="-0.0312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內文" style:family="paragraph">
      <style:paragraph-properties fo:line-height="0.2222in" fo:margin-left="1.2437in" fo:text-indent="-0.8444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fo:line-height="0.2222in" fo:margin-left="1.2437in" fo:text-indent="-0.8444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Column164" style:family="table-column">
      <style:table-column-properties style:column-width="0.8826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8854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6888in"/>
    </style:style>
    <style:style style:name="Table163" style:family="table">
      <style:table-properties style:width="5.9027in" fo:margin-left="0.0229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 fo:keep-together="always"/>
    </style:style>
    <style:style style:name="P182" style:parent-style-name="表格內文14行高" style:family="paragraph">
      <style:text-properties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P384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P411" style:parent-style-name="內文" style:family="paragraph">
      <style:paragraph-properties fo:margin-left="0.5902in" fo:text-indent="0.393in">
        <style:tab-stops/>
      </style:paragraph-properties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新細明體" style:font-name-asian="新細明體"/>
    </style:style>
    <style:style style:name="P414" style:parent-style-name="表格內文14行高" style:family="paragraph">
      <style:paragraph-properties fo:text-align="justify" fo:margin-left="0.0479in" fo:text-indent="-0.0576in">
        <style:tab-stops/>
      </style:paragraph-properties>
    </style:style>
    <style:style style:name="T4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17" style:parent-style-name="預設段落字型" style:family="text">
      <style:text-properties style:font-name="Times New Roman" fo:font-weight="bold" style:font-weight-asian="bold" fo:font-variant="small-caps"/>
    </style:style>
    <style:style style:name="T418" style:parent-style-name="預設段落字型" style:family="text">
      <style:text-properties fo:font-weight="bold" style:font-weight-asian="bold" fo:font-variant="small-caps"/>
    </style:style>
    <style:style style:name="T419" style:parent-style-name="預設段落字型" style:family="text">
      <style:text-properties fo:font-weight="bold" style:font-weight-asian="bold" fo:font-variant="small-caps"/>
    </style:style>
    <style:style style:name="T420" style:parent-style-name="預設段落字型" style:family="text">
      <style:text-properties fo:font-weight="bold" style:font-weight-asian="bold" fo:font-variant="small-caps"/>
    </style:style>
    <style:style style:name="T421" style:parent-style-name="預設段落字型" style:family="text">
      <style:text-properties style:font-name="Times New Roman" fo:font-weight="bold" style:font-weight-asian="bold" fo:font-variant="small-caps"/>
    </style:style>
    <style:style style:name="T422" style:parent-style-name="預設段落字型" style:family="text">
      <style:text-properties style:font-name="Times New Roman" fo:font-weight="bold" style:font-weight-asian="bold" fo:font-variant="small-caps"/>
    </style:style>
    <style:style style:name="T423" style:parent-style-name="預設段落字型" style:family="text">
      <style:text-properties fo:font-weight="bold" style:font-weight-asian="bold" fo:font-variant="small-caps"/>
    </style:style>
    <style:style style:name="T424" style:parent-style-name="預設段落字型" style:family="text">
      <style:text-properties fo:font-weight="bold" style:font-weight-asian="bold" fo:font-variant="small-caps"/>
    </style:style>
    <style:style style:name="T425" style:parent-style-name="預設段落字型" style:family="text">
      <style:text-properties fo:font-weight="bold" style:font-weight-asian="bold" fo:font-variant="small-caps"/>
    </style:style>
    <style:style style:name="T426" style:parent-style-name="預設段落字型" style:family="text">
      <style:text-properties fo:font-weight="bold" style:font-weight-asian="bold" fo:font-variant="small-caps"/>
    </style:style>
    <style:style style:name="T427" style:parent-style-name="預設段落字型" style:family="text">
      <style:text-properties fo:font-weight="bold" style:font-weight-asian="bold" fo:font-variant="small-caps"/>
    </style:style>
    <style:style style:name="T428" style:parent-style-name="預設段落字型" style:family="text">
      <style:text-properties fo:font-weight="bold" style:font-weight-asian="bold" fo:font-variant="small-caps"/>
    </style:style>
    <style:style style:name="T42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43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432" style:family="table-column">
      <style:table-column-properties style:column-width="1.1777in"/>
    </style:style>
    <style:style style:name="TableColumn433" style:family="table-column">
      <style:table-column-properties style:column-width="1.575in"/>
    </style:style>
    <style:style style:name="TableColumn434" style:family="table-column">
      <style:table-column-properties style:column-width="1.575in"/>
    </style:style>
    <style:style style:name="TableColumn435" style:family="table-column">
      <style:table-column-properties style:column-width="1.575in"/>
    </style:style>
    <style:style style:name="Table431" style:family="table">
      <style:table-properties style:width="5.9027in" fo:margin-left="0.0229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439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440" style:parent-style-name="表格內文14行高" style:family="paragraph">
      <style:paragraph-properties fo:line-height="0.1666in"/>
    </style:style>
    <style:style style:name="T4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4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4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4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4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5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45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font-weight="bold" style:font-weight-asian="bol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font-weight="bold" style:font-weight-asian="bold"/>
    </style:style>
    <style:style style:name="P535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53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一二三" style:family="paragraph">
      <style:text-properties fo:font-weight="bold" style:font-weight-asian="bold"/>
    </style:style>
    <style:style style:name="P540" style:parent-style-name="一下內文縮2" style:family="paragraph">
      <style:paragraph-properties fo:margin-left="0.5902in" fo:text-indent="0.393in">
        <style:tab-stops/>
      </style:paragraph-properties>
    </style:style>
    <style:style style:name="T541" style:parent-style-name="預設段落字型" style:family="text">
      <style:text-properties style:text-position="super 50%"/>
    </style:style>
    <style:style style:name="P54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43" style:parent-style-name="一下內文縮2" style:family="paragraph">
      <style:paragraph-properties fo:margin-left="0.5902in" fo:text-indent="0.393in">
        <style:tab-stops/>
      </style:paragraph-properties>
    </style:style>
    <style:style style:name="P544" style:parent-style-name="表格內文14行高" style:family="paragraph">
      <style:paragraph-properties fo:text-align="justify" fo:margin-left="0.0479in" fo:text-indent="-0.0576in">
        <style:tab-stops/>
      </style:paragraph-properties>
    </style:style>
    <style:style style:name="T545" style:parent-style-name="預設段落字型" style:family="text">
      <style:text-properties style:font-name="新細明體" style:font-name-asian="新細明體"/>
    </style:style>
    <style:style style:name="T546" style:parent-style-name="預設段落字型" style:family="text">
      <style:text-properties style:font-name="新細明體" style:font-name-asian="新細明體"/>
    </style:style>
    <style:style style:name="P5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2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20510260"/><text:bookmark-start text:name="_Toc146718251"/><text:bookmark-start text:name="_Toc143849158"/><text:bookmark-start text:name="_Toc143849159"/><text:bookmark-start text:name="_Toc178927472"/><text:bookmark-start text:name="_Toc185325374"/>二、法官法施行後，101至112年度法官經職務評定為良好者達9成7以上，恐無法確實反映工作績效，且不適任法官汰除機制亦未臻周延，亟待通盤檢討改善，以發揮奬優汰劣之功能<text:bookmark-end text:name="_Toc185325374"/></text:p>
      <text:p text:style-name="P6">112年度司法院及所屬機關實際員額數共1萬3,517人(其中法官2,180人)，司法院主管人事費決算數為189億3,166萬7千元，占司法院主管歲出決算總額之75.87%。經查：</text:p>
      <text:p text:style-name="P7"><text:span text:style-name="T8">(一)</text:span><text:span text:style-name="T9">法官法明定法官職務評定制度，期</text:span><text:span text:style-name="T10">獎勵表現良好法官，並</text:span><text:span text:style-name="T11">汰除不適任法官</text:span><text:span text:style-name="T12">，</text:span><text:span text:style-name="T13">以</text:span><text:span text:style-name="T14">確保司法品質之提升</text:span></text:p>
      <text:p text:style-name="P15">為建立健全之法官制度與法官評鑑機制，並汰除不適任法官，以確保人民接受公正審判之權利，法官法於100年7月6日制定公布全文103條，為法官有關事項之專法。又法官執行審判業務攸關人民權利及社會公平正義，基於確保司法品質之<text:soft-page-break/>提升與人民接受公正審判之權利，法官法爰明定法官職務評定制度<text:span text:style-name="T16"><text:note text:note-class="footnote" text:id="_ftn0"><text:note-citation>1</text:note-citation><text:note-body><text:p text:style-name="P17"><text:span text:style-name="T18">法官法第73條第1項規定：「法官現辦事務所在之法院院長或機關首長應於每年年終，辦理法官之職務評定，報送司法院核定。法院院長評定時，應先徵詢該法院相關庭長、法官之意見。」</text:span><text:span text:style-name="T19">同條</text:span><text:span text:style-name="T20">第</text:span><text:span text:style-name="T21">2項規定</text:span><text:span text:style-name="T22">：</text:span><text:span text:style-name="T23">「法官職務評定項目包括學識能力、品德操守、敬業精神及裁判品質；其評定及救濟程序等有關事項之辦法，由司法院定之。」</text:span></text:p></text:note-body></text:note></text:span>，期藉由監督機制之運作，維護良好司法風氣，進而提高司法公信力。</text:p>
      <text:p text:style-name="P24">依法官法第74條、法官職務評定辦法第6條第1項規定略以，評定結果分為「良好」及「未達良好」，其中評定「良好」與公務人員考績甲等相近(均晉級及給與1個月獎金)，「未達良好」則約相當於考績丙等(不晉級且無獎金)，評定內容分述如下：</text:p>
      <text:p text:style-name="E">1.年終評定為良好，且未受有刑事處罰、懲戒處分者，晉1級，<text:soft-page-break/>並給與1個月俸給總額之獎金；已達所敘職務最高俸級者，給與2個月俸給總額之獎金。連續4年年終評定為良好，且未受有刑事處罰、懲戒處分者，除依規定給與獎金外，晉二級。</text:p>
      <text:p text:style-name="E">2.另予評定為良好，且未受有刑事處罰、懲戒處分者，不晉級，給與0.5個月俸給總額之獎金；已達所敘職務最高俸級者，給與1個月俸給總額之獎金。</text:p>
      <text:p text:style-name="E">3.年終(另予)評定為未達良好，不晉級，不給與獎金。</text:p>
      <text:p text:style-name="P25"><text:span text:style-name="T26">(二)法官法施行後，各年度法官經職務評定為良好者，平均比率高達</text:span><text:span text:style-name="T27">97.98</text:span><text:span text:style-name="T28">%，</text:span><text:span text:style-name="T29">恐</text:span><text:span text:style-name="T30">缺乏鑑別度及差異化管理</text:span></text:p>
      <text:p text:style-name="P31">法官法施行前，法官平時考核是透過公務人員考績法規定辦理，考列甲等人數比率以不超過90%之上限為原則<text:span text:style-name="T32"><text:note text:note-class="footnote" text:id="_ftn1"><text:note-citation>2</text:note-citation><text:note-body><text:p text:style-name="P33"><text:span text:style-name="T34">參據銓敘部提供之說明資料。</text:span></text:p></text:note-body></text:note></text:span>，98至100年度法官考績考列甲等比率介於89.83%至89.99%間、乙等比率<text:soft-page-break/>介於9.90%至10.11%間、丙等比率均低於1%且無考列丁等者(詳表1)；然法官法施行後，101至112年度法官職務評定良好比率均在97%以上、未達良好比率僅介於1.41%至2.65%間(詳表2)，遠高於施行前之甲等平均比率89.90%，顯示法官法施行後，多數法官皆能評定為<text:span text:style-name="T35">「</text:span>良好<text:span text:style-name="T36">」</text:span>逐年晉級，且無比率上限之限制，倘若與公務人員考績考列甲等比率呈下降趨勢(上限已由90%降低至75%)相較，現行法官職務評定之方式恐缺乏鑑別度及差異化管理<text:span text:style-name="註腳參照"><text:note text:note-class="footnote" text:id="_ftn2"><text:note-citation>3</text:note-citation><text:note-body><text:p text:style-name="P37">監察院109年度通案性案件調查研究報告，法官、檢察官職務評定方式之檢討，111年1月，其內容略以，法官法101年施行後，每年度司法官職務評定結果為良好比率均逾97%，似喪失篩選良莠功能，爰建議檢討職務評定項目標準是否符合明確性、可操作性及鑑別性，…。</text:p></text:note-body></text:note></text:span>。</text:p>
      <text:p text:style-name="P38">表1<text:s text:c="2"/>司法院主管98至100年度法官考績銓敘審定情形一覽表</text:p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soft-page-break/>
              <text:p text:style-name="P54">年度</text:p>
            </table:table-cell>
            <table:table-cell table:style-name="TableCell55" table:number-columns-spanned="3">
              <text:p text:style-name="P56">考績甲等</text:p>
            </table:table-cell>
            <table:covered-table-cell/>
            <table:covered-table-cell/>
            <table:table-cell table:style-name="TableCell57" table:number-columns-spanned="2">
              <text:p text:style-name="P58">考績乙等</text:p>
            </table:table-cell>
            <table:covered-table-cell/>
            <table:table-cell table:style-name="TableCell59" table:number-columns-spanned="3">
              <text:p text:style-name="P60">考績丙等</text:p>
            </table:table-cell>
            <table:covered-table-cell/>
            <table:covered-table-cell/>
            <table:table-cell table:style-name="TableCell61" table:number-columns-spanned="2">
              <text:p text:style-name="P62">考績丁等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人數</text:p>
            </table:table-cell>
            <table:table-cell table:style-name="TableCell67" table:number-columns-spanned="2">
              <text:p text:style-name="P68">比率</text:p>
            </table:table-cell>
            <table:covered-table-cell/>
            <table:table-cell table:style-name="TableCell69">
              <text:p text:style-name="P70">人數</text:p>
            </table:table-cell>
            <table:table-cell table:style-name="TableCell71">
              <text:p text:style-name="P72">比率</text:p>
            </table:table-cell>
            <table:table-cell table:style-name="TableCell73">
              <text:p text:style-name="P74">人數</text:p>
            </table:table-cell>
            <table:table-cell table:style-name="TableCell75" table:number-columns-spanned="2">
              <text:p text:style-name="P76">比率</text:p>
            </table:table-cell>
            <table:covered-table-cell/>
            <table:table-cell table:style-name="TableCell77">
              <text:p text:style-name="P78">人數</text:p>
            </table:table-cell>
            <table:table-cell table:style-name="TableCell79">
              <text:p text:style-name="P80">比率</text:p>
            </table:table-cell>
          </table:table-row>
        </table:table-header-rows>
        <table:table-row table:style-name="TableRow81">
          <table:table-cell table:style-name="TableCell82">
            <text:p text:style-name="P83">98</text:p>
          </table:table-cell>
          <table:table-cell table:style-name="TableCell84">
            <text:p text:style-name="P85">1,493</text:p>
          </table:table-cell>
          <table:table-cell table:style-name="TableCell86" table:number-columns-spanned="2">
            <text:p text:style-name="P87">89.99%</text:p>
          </table:table-cell>
          <table:covered-table-cell/>
          <table:table-cell table:style-name="TableCell88">
            <text:p text:style-name="P89">165</text:p>
          </table:table-cell>
          <table:table-cell table:style-name="TableCell90">
            <text:p text:style-name="P91">9.95%</text:p>
          </table:table-cell>
          <table:table-cell table:style-name="TableCell92">
            <text:p text:style-name="P93">1</text:p>
          </table:table-cell>
          <table:table-cell table:style-name="TableCell94" table:number-columns-spanned="2">
            <text:p text:style-name="P95">0.06%</text:p>
          </table:table-cell>
          <table:covered-table-cell/>
          <table:table-cell table:style-name="TableCell96">
            <text:p text:style-name="P97">0</text:p>
          </table:table-cell>
          <table:table-cell table:style-name="TableCell98">
            <text:p text:style-name="P99">0%</text:p>
          </table:table-cell>
        </table:table-row>
        <table:table-row table:style-name="TableRow100">
          <table:table-cell table:style-name="TableCell101">
            <text:p text:style-name="P102">99</text:p>
          </table:table-cell>
          <table:table-cell table:style-name="TableCell103">
            <text:p text:style-name="P104">1,520</text:p>
          </table:table-cell>
          <table:table-cell table:style-name="TableCell105" table:number-columns-spanned="2">
            <text:p text:style-name="P106">89.83%</text:p>
          </table:table-cell>
          <table:covered-table-cell/>
          <table:table-cell table:style-name="TableCell107">
            <text:p text:style-name="P108">171</text:p>
          </table:table-cell>
          <table:table-cell table:style-name="TableCell109">
            <text:p text:style-name="P110">10.11%</text:p>
          </table:table-cell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>0.06%</text:p>
          </table:table-cell>
          <table:covered-table-cell/>
          <table:table-cell table:style-name="TableCell115">
            <text:p text:style-name="P116">0</text:p>
          </table:table-cell>
          <table:table-cell table:style-name="TableCell117">
            <text:p text:style-name="P118">0%</text:p>
          </table:table-cell>
        </table:table-row>
        <table:table-row table:style-name="TableRow119">
          <table:table-cell table:style-name="TableCell120">
            <text:p text:style-name="P121">100</text:p>
          </table:table-cell>
          <table:table-cell table:style-name="TableCell122">
            <text:p text:style-name="P123">1,579</text:p>
          </table:table-cell>
          <table:table-cell table:style-name="TableCell124" table:number-columns-spanned="2">
            <text:p text:style-name="P125">89.87%</text:p>
          </table:table-cell>
          <table:covered-table-cell/>
          <table:table-cell table:style-name="TableCell126">
            <text:p text:style-name="P127">174</text:p>
          </table:table-cell>
          <table:table-cell table:style-name="TableCell128">
            <text:p text:style-name="P129">9.90%</text:p>
          </table:table-cell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>0.23%</text:p>
          </table:table-cell>
          <table:covered-table-cell/>
          <table:table-cell table:style-name="TableCell134">
            <text:p text:style-name="P135">0</text:p>
          </table:table-cell>
          <table:table-cell table:style-name="TableCell136">
            <text:p text:style-name="P137">0%</text:p>
          </table:table-cell>
        </table:table-row>
        <table:table-row table:style-name="TableRow138">
          <table:table-cell table:style-name="TableCell139">
            <text:p text:style-name="P140">平均比率</text:p>
          </table:table-cell>
          <table:table-cell table:style-name="TableCell141" table:number-columns-spanned="2">
            <text:p text:style-name="P142"><text:span text:style-name="T143">89.</text:span><text:span text:style-name="T144">90</text:span><text:span text:style-name="T145">%</text:span></text:p>
          </table:table-cell>
          <table:covered-table-cell/>
          <table:table-cell table:style-name="TableCell146" table:number-columns-spanned="3">
            <text:p text:style-name="P147"><text:span text:style-name="T148">9.99</text:span><text:span text:style-name="T149">%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0.12</text:span><text:span text:style-name="T153">%</text:span></text:p>
          </table:table-cell>
          <table:covered-table-cell/>
          <table:table-cell table:style-name="TableCell154" table:number-columns-spanned="3">
            <text:p text:style-name="P155"><text:span text:style-name="T156">0</text:span><text:span text:style-name="T157">%</text:span></text:p>
          </table:table-cell>
          <table:covered-table-cell/>
          <table:covered-table-cell/>
        </table:table-row>
      </table:table>
      <text:p text:style-name="P158">說<text:s/><text:s text:c="3"/>明：本表係統計法官法施行前3年資料。</text:p>
      <text:p text:style-name="P159">資料來源：監察院109年度通案性案件調查研究報告，法官、檢察官職務評定方式之檢討，111年1月；黃惠雯，從當前法官之任用、給與及職務評定制度探討法官法施行成效，國會月刊44卷9期，105年9月。</text:p>
      <text:p text:style-name="P160">表2<text:s/><text:s/>司法院主管101至112年度法官職務評定銓敘審定情形一覽表</text:p>
      <text:p text:style-name="P161"><text:span text:style-name="T162">單位：人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項目</text:p>
              <text:p text:style-name="P174">年度</text:p>
            </table:table-cell>
            <table:table-cell table:style-name="TableCell175" table:number-columns-spanned="2">
              <text:p text:style-name="P176">職務評定良好</text:p>
            </table:table-cell>
            <table:covered-table-cell/>
            <table:table-cell table:style-name="TableCell177" table:number-columns-spanned="2">
              <text:p text:style-name="P178">職務評定未達良好</text:p>
            </table:table-cell>
            <table:covered-table-cell/>
            <table:table-cell table:style-name="TableCell179" table:number-columns-spanned="2">
              <text:p text:style-name="P180">總計</text:p>
            </table:table-cell>
            <table:covered-table-cell/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人數</text:p>
            </table:table-cell>
            <table:table-cell table:style-name="TableCell185">
              <text:p text:style-name="P186">比率</text:p>
            </table:table-cell>
            <table:table-cell table:style-name="TableCell187">
              <text:p text:style-name="P188">人數</text:p>
            </table:table-cell>
            <table:table-cell table:style-name="TableCell189">
              <text:p text:style-name="P190">比率</text:p>
            </table:table-cell>
            <table:table-cell table:style-name="TableCell191">
              <text:p text:style-name="P192">人數</text:p>
            </table:table-cell>
            <table:table-cell table:style-name="TableCell193">
              <text:p text:style-name="P194">比率</text:p>
            </table:table-cell>
          </table:table-row>
        </table:table-header-rows>
        <table:table-row table:style-name="TableRow195">
          <table:table-cell table:style-name="TableCell196">
            <text:p text:style-name="P197">101</text:p>
          </table:table-cell>
          <table:table-cell table:style-name="TableCell198">
            <text:p text:style-name="P199">1,789</text:p>
          </table:table-cell>
          <table:table-cell table:style-name="TableCell200">
            <text:p text:style-name="P201">97.71%</text:p>
          </table:table-cell>
          <table:table-cell table:style-name="TableCell202">
            <text:p text:style-name="P203">42</text:p>
          </table:table-cell>
          <table:table-cell table:style-name="TableCell204">
            <text:p text:style-name="P205">2.29%</text:p>
          </table:table-cell>
          <table:table-cell table:style-name="TableCell206">
            <text:p text:style-name="P207">1,831</text:p>
          </table:table-cell>
          <table:table-cell table:style-name="TableCell208">
            <text:p text:style-name="P209">100%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1,870</text:p>
          </table:table-cell>
          <table:table-cell table:style-name="TableCell215">
            <text:p text:style-name="P216">97.35%</text:p>
          </table:table-cell>
          <table:table-cell table:style-name="TableCell217">
            <text:p text:style-name="P218">51</text:p>
          </table:table-cell>
          <table:table-cell table:style-name="TableCell219">
            <text:p text:style-name="P220">2.65%</text:p>
          </table:table-cell>
          <table:table-cell table:style-name="TableCell221">
            <text:p text:style-name="P222">1,921</text:p>
          </table:table-cell>
          <table:table-cell table:style-name="TableCell223">
            <text:p text:style-name="P224">100%</text:p>
          </table:table-cell>
        </table:table-row>
        <table:table-row table:style-name="TableRow225">
          <table:table-cell table:style-name="TableCell226">
            <text:p text:style-name="P227">103</text:p>
          </table:table-cell>
          <table:table-cell table:style-name="TableCell228">
            <text:p text:style-name="P229">1,907</text:p>
          </table:table-cell>
          <table:table-cell table:style-name="TableCell230">
            <text:p text:style-name="P231">97.45%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2.55%</text:p>
          </table:table-cell>
          <table:table-cell table:style-name="TableCell236">
            <text:p text:style-name="P237">1,957</text:p>
          </table:table-cell>
          <table:table-cell table:style-name="TableCell238">
            <text:p text:style-name="P239">100%</text:p>
          </table:table-cell>
        </table:table-row>
        <table:table-row table:style-name="TableRow240">
          <table:table-cell table:style-name="TableCell241">
            <text:p text:style-name="P242">104</text:p>
          </table:table-cell>
          <table:table-cell table:style-name="TableCell243">
            <text:p text:style-name="P244">1,954</text:p>
          </table:table-cell>
          <table:table-cell table:style-name="TableCell245">
            <text:p text:style-name="P246">98.14%</text:p>
          </table:table-cell>
          <table:table-cell table:style-name="TableCell247">
            <text:p text:style-name="P248">37</text:p>
          </table:table-cell>
          <table:table-cell table:style-name="TableCell249">
            <text:p text:style-name="P250">1.86%</text:p>
          </table:table-cell>
          <table:table-cell table:style-name="TableCell251">
            <text:p text:style-name="P252">1,991</text:p>
          </table:table-cell>
          <table:table-cell table:style-name="TableCell253">
            <text:p text:style-name="P254">100%</text:p>
          </table:table-cell>
        </table:table-row>
        <text:soft-page-break/>
        <table:table-row table:style-name="TableRow255">
          <table:table-cell table:style-name="TableCell256">
            <text:p text:style-name="P257">105</text:p>
          </table:table-cell>
          <table:table-cell table:style-name="TableCell258">
            <text:p text:style-name="P259">1,933</text:p>
          </table:table-cell>
          <table:table-cell table:style-name="TableCell260">
            <text:p text:style-name="P261">97.97%</text:p>
          </table:table-cell>
          <table:table-cell table:style-name="TableCell262">
            <text:p text:style-name="P263">40</text:p>
          </table:table-cell>
          <table:table-cell table:style-name="TableCell264">
            <text:p text:style-name="P265">2.03%</text:p>
          </table:table-cell>
          <table:table-cell table:style-name="TableCell266">
            <text:p text:style-name="P267">1,973</text:p>
          </table:table-cell>
          <table:table-cell table:style-name="TableCell268">
            <text:p text:style-name="P269">100%</text:p>
          </table:table-cell>
        </table:table-row>
        <table:table-row table:style-name="TableRow270">
          <table:table-cell table:style-name="TableCell271">
            <text:p text:style-name="P272">106</text:p>
          </table:table-cell>
          <table:table-cell table:style-name="TableCell273">
            <text:p text:style-name="P274">1,951</text:p>
          </table:table-cell>
          <table:table-cell table:style-name="TableCell275">
            <text:p text:style-name="P276">97.65%</text:p>
          </table:table-cell>
          <table:table-cell table:style-name="TableCell277">
            <text:p text:style-name="P278">47</text:p>
          </table:table-cell>
          <table:table-cell table:style-name="TableCell279">
            <text:p text:style-name="P280">2.35%</text:p>
          </table:table-cell>
          <table:table-cell table:style-name="TableCell281">
            <text:p text:style-name="P282">1,998</text:p>
          </table:table-cell>
          <table:table-cell table:style-name="TableCell283">
            <text:p text:style-name="P284">100%</text:p>
          </table:table-cell>
        </table:table-row>
        <table:table-row table:style-name="TableRow285">
          <table:table-cell table:style-name="TableCell286">
            <text:p text:style-name="P287">107</text:p>
          </table:table-cell>
          <table:table-cell table:style-name="TableCell288">
            <text:p text:style-name="P289">1,962</text:p>
          </table:table-cell>
          <table:table-cell table:style-name="TableCell290">
            <text:p text:style-name="P291">97.86%</text:p>
          </table:table-cell>
          <table:table-cell table:style-name="TableCell292">
            <text:p text:style-name="P293">43</text:p>
          </table:table-cell>
          <table:table-cell table:style-name="TableCell294">
            <text:p text:style-name="P295">2.14%</text:p>
          </table:table-cell>
          <table:table-cell table:style-name="TableCell296">
            <text:p text:style-name="P297">2,005</text:p>
          </table:table-cell>
          <table:table-cell table:style-name="TableCell298">
            <text:p text:style-name="P299">100%</text:p>
          </table:table-cell>
        </table:table-row>
        <table:table-row table:style-name="TableRow300">
          <table:table-cell table:style-name="TableCell301">
            <text:p text:style-name="P302">108</text:p>
          </table:table-cell>
          <table:table-cell table:style-name="TableCell303">
            <text:p text:style-name="P304">1,981</text:p>
          </table:table-cell>
          <table:table-cell table:style-name="TableCell305">
            <text:p text:style-name="P306">97.73%</text:p>
          </table:table-cell>
          <table:table-cell table:style-name="TableCell307">
            <text:p text:style-name="P308">46</text:p>
          </table:table-cell>
          <table:table-cell table:style-name="TableCell309">
            <text:p text:style-name="P310">2.27%</text:p>
          </table:table-cell>
          <table:table-cell table:style-name="TableCell311">
            <text:p text:style-name="P312">2,027</text:p>
          </table:table-cell>
          <table:table-cell table:style-name="TableCell313">
            <text:p text:style-name="P314">100%</text:p>
          </table:table-cell>
        </table:table-row>
        <table:table-row table:style-name="TableRow315">
          <table:table-cell table:style-name="TableCell316">
            <text:p text:style-name="P317">109</text:p>
          </table:table-cell>
          <table:table-cell table:style-name="TableCell318">
            <text:p text:style-name="P319">2,018</text:p>
          </table:table-cell>
          <table:table-cell table:style-name="TableCell320">
            <text:p text:style-name="P321">98.49%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1.51%</text:p>
          </table:table-cell>
          <table:table-cell table:style-name="TableCell326">
            <text:p text:style-name="P327">2,049</text:p>
          </table:table-cell>
          <table:table-cell table:style-name="TableCell328">
            <text:p text:style-name="P329">100%</text:p>
          </table:table-cell>
        </table:table-row>
        <table:table-row table:style-name="TableRow330">
          <table:table-cell table:style-name="TableCell331">
            <text:p text:style-name="P332">110</text:p>
          </table:table-cell>
          <table:table-cell table:style-name="TableCell333">
            <text:p text:style-name="P334">2,027</text:p>
          </table:table-cell>
          <table:table-cell table:style-name="TableCell335">
            <text:p text:style-name="P336">98.49%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1.51%</text:p>
          </table:table-cell>
          <table:table-cell table:style-name="TableCell341">
            <text:p text:style-name="P342">2,058</text:p>
          </table:table-cell>
          <table:table-cell table:style-name="TableCell343">
            <text:p text:style-name="P344">100%</text:p>
          </table:table-cell>
        </table:table-row>
        <table:table-row table:style-name="TableRow345">
          <table:table-cell table:style-name="TableCell346">
            <text:p text:style-name="P347">111</text:p>
          </table:table-cell>
          <table:table-cell table:style-name="TableCell348">
            <text:p text:style-name="P349">2,029</text:p>
          </table:table-cell>
          <table:table-cell table:style-name="TableCell350">
            <text:p text:style-name="P351">98.59%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1.41%</text:p>
          </table:table-cell>
          <table:table-cell table:style-name="TableCell356">
            <text:p text:style-name="P357">2,058</text:p>
          </table:table-cell>
          <table:table-cell table:style-name="TableCell358">
            <text:p text:style-name="P359">100%</text:p>
          </table:table-cell>
        </table:table-row>
        <table:table-row table:style-name="TableRow360">
          <table:table-cell table:style-name="TableCell361">
            <text:p text:style-name="P362">112</text:p>
          </table:table-cell>
          <table:table-cell table:style-name="TableCell363">
            <text:p text:style-name="P364">2,024</text:p>
          </table:table-cell>
          <table:table-cell table:style-name="TableCell365">
            <text:p text:style-name="P366">98.40%</text:p>
          </table:table-cell>
          <table:table-cell table:style-name="TableCell367">
            <text:p text:style-name="P368">33</text:p>
          </table:table-cell>
          <table:table-cell table:style-name="TableCell369">
            <text:p text:style-name="P370">1.60%</text:p>
          </table:table-cell>
          <table:table-cell table:style-name="TableCell371">
            <text:p text:style-name="P372">2,057</text:p>
          </table:table-cell>
          <table:table-cell table:style-name="TableCell373">
            <text:p text:style-name="P374">100%</text:p>
          </table:table-cell>
        </table:table-row>
        <table:table-row table:style-name="TableRow375">
          <table:table-cell table:style-name="TableCell376">
            <text:p text:style-name="P377">平均比率</text:p>
          </table:table-cell>
          <table:table-cell table:style-name="TableCell378" table:number-columns-spanned="2">
            <text:p text:style-name="P379">97.98%</text:p>
          </table:table-cell>
          <table:covered-table-cell/>
          <table:table-cell table:style-name="TableCell380" table:number-columns-spanned="2">
            <text:p text:style-name="P381">2.02%</text:p>
          </table:table-cell>
          <table:covered-table-cell/>
          <table:table-cell table:style-name="TableCell382" table:number-columns-spanned="2">
            <text:p text:style-name="P383">100.00%</text:p>
          </table:table-cell>
          <table:covered-table-cell/>
        </table:table-row>
      </table:table>
      <text:p text:style-name="P384">說<text:s/><text:s text:c="3"/>明：本表係統計法官法施行後之資料。本表均不含娩假人數。</text:p>
      <text:p text:style-name="P385"><text:span text:style-name="T386">資料來源：司法院提供</text:span><text:span text:style-name="T387">。</text:span></text:p>
      <text:p text:style-name="一二三"><text:span text:style-name="T388">(三</text:span><text:span text:style-name="T389">)</text:span><text:span text:style-name="T390">112年度</text:span><text:span text:style-name="T391">法官</text:span><text:span text:style-name="T392">連續4年</text:span><text:span text:style-name="T393">職務</text:span><text:span text:style-name="T394">評定良好</text:span><text:span text:style-name="T395">晉二級</text:span><text:span text:style-name="T396">之人數及比率</text:span><text:span text:style-name="T397">，</text:span><text:span text:style-name="T398">概因已無級可晉而</text:span><text:span text:style-name="T399">較1</text:span><text:span text:style-name="T400">04</text:span><text:span text:style-name="T401">及1</text:span><text:span text:style-name="T402">08</text:span><text:span text:style-name="T403">年度大幅</text:span><text:span text:style-name="T404">減少</text:span><text:span text:style-name="T405">，</text:span><text:span text:style-name="T406">允宜適時</text:span><text:span text:style-name="T407">檢討</text:span><text:span text:style-name="T408">並研議修正相關</text:span><text:span text:style-name="T409">考核</text:span><text:span text:style-name="T410">制度，俾發揮應有之激勵功能</text:span></text:p>
      <text:p text:style-name="P411">法官法第74條第2項規定：<text:span text:style-name="T412">「</text:span>法官連續4年職務評定為良好，且未受有刑事處罰、懲戒處分者，除給與獎金外，晉二級。<text:span text:style-name="T413">」</text:span>以鼓勵表現良好之法官。是以，法官法於101年7月6日施行<text:soft-page-break/>後，法官如連續4年(如101、102、103及104年度)參加年終評定並評定為良好，且未受有刑事處罰、懲戒處分者，自104年度年終評定起，即有晉二級之情形。次查法官法施行迄今，104至112年度連續4年年終評定良好晉二級之情形，其中104、108及112年度晉二級之人數及比率，較其餘年度為高，惟112年度晉二級之人數為555人，占評定總人數之26.98%，較104年度、108年度晉二級人數及比率，分別減少581人(或減30.08個百分點)及306人(或減15.50個百分點)(詳表3)，概呈下降趨勢；詢據司法院表示，主要係每年法官職務評定良好比率雖逾9成7，然因多數法官已晉敘至法官俸表最高俸級(本俸一級800俸點)，日後已無級可晉，自無從產生獎勵表現良好法官之<text:soft-page-break/>效果，爰恐無法有效發揮職務評定之激勵功能<text:span text:style-name="註腳參照"><text:note text:note-class="footnote" text:id="_ftn3"><text:note-citation>4</text:note-citation><text:note-body><text:p text:style-name="P414">其立法意旨，主要係考量法官法施行後，法官已不列官等職等，亦不適用考績法，無法依該法辦理考績升等，<text:span text:style-name="T415">為鼓勵表現良好之法官</text:span>，爰參照考績法之精神，明定法官連續4年職務評定為良好，且未受有刑事處罰、懲戒處分者，除給與獎金外，並晉二級。</text:p></text:note-body></text:note></text:span>。</text:p>
      <text:p text:style-name="P416"><text:span text:style-name="T417">表</text:span><text:span text:style-name="T418">3</text:span><text:span text:style-name="T419"><text:s text:c="2"/></text:span><text:span text:style-name="T420">司法</text:span><text:span text:style-name="T421">院</text:span><text:span text:style-name="T422">主管</text:span><text:span text:style-name="T423">104至112年度法官連續4年職務評定良好</text:span><text:span text:style-name="T424">晉二級</text:span><text:span text:style-name="T425">情形一覽表</text:span><text:span text:style-name="T426"><text:s/></text:span><text:span text:style-name="T427"><text:s text:c="42"/></text:span><text:span text:style-name="T428"><text:s text:c="2"/></text:span><text:span text:style-name="T429">單位：人</text:span><text:span text:style-name="T430">；%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目</text:p>
            <text:p text:style-name="P439"/>
            <text:p text:style-name="P440"><text:span text:style-name="T441">年度</text:span></text:p>
          </table:table-cell>
          <table:table-cell table:style-name="TableCell442">
            <text:p text:style-name="P443">評<text:s/><text:s/>定</text:p>
            <text:p text:style-name="P444">總人數</text:p>
            <text:p text:style-name="P445">A</text:p>
          </table:table-cell>
          <table:table-cell table:style-name="TableCell446">
            <text:p text:style-name="P447">晉二級</text:p>
            <text:p text:style-name="P448">人<text:s/><text:s/>數</text:p>
            <text:p text:style-name="P449">B</text:p>
          </table:table-cell>
          <table:table-cell table:style-name="TableCell450">
            <text:p text:style-name="P451">比率</text:p>
            <text:p text:style-name="P452">(%)</text:p>
            <text:p text:style-name="P453">C=B/A</text:p>
          </table:table-cell>
        </table:table-row>
        <table:table-row table:style-name="TableRow454">
          <table:table-cell table:style-name="TableCell455">
            <text:p text:style-name="P456">104</text:p>
          </table:table-cell>
          <table:table-cell table:style-name="TableCell457">
            <text:p text:style-name="P458">1,991</text:p>
          </table:table-cell>
          <table:table-cell table:style-name="TableCell459">
            <text:p text:style-name="P460">1,136</text:p>
          </table:table-cell>
          <table:table-cell table:style-name="TableCell461">
            <text:p text:style-name="P462">57.06%</text:p>
          </table:table-cell>
        </table:table-row>
        <table:table-row table:style-name="TableRow463">
          <table:table-cell table:style-name="TableCell464">
            <text:p text:style-name="P465">105</text:p>
          </table:table-cell>
          <table:table-cell table:style-name="TableCell466">
            <text:p text:style-name="P467">1,973</text:p>
          </table:table-cell>
          <table:table-cell table:style-name="TableCell468">
            <text:p text:style-name="P469">134</text:p>
          </table:table-cell>
          <table:table-cell table:style-name="TableCell470">
            <text:p text:style-name="P471">6.79%</text:p>
          </table:table-cell>
        </table:table-row>
        <table:table-row table:style-name="TableRow472">
          <table:table-cell table:style-name="TableCell473">
            <text:p text:style-name="P474">106</text:p>
          </table:table-cell>
          <table:table-cell table:style-name="TableCell475">
            <text:p text:style-name="P476">1,998</text:p>
          </table:table-cell>
          <table:table-cell table:style-name="TableCell477">
            <text:p text:style-name="P478">92</text:p>
          </table:table-cell>
          <table:table-cell table:style-name="TableCell479">
            <text:p text:style-name="P480">4.60%</text:p>
          </table:table-cell>
        </table:table-row>
        <table:table-row table:style-name="TableRow481">
          <table:table-cell table:style-name="TableCell482">
            <text:p text:style-name="P483">107</text:p>
          </table:table-cell>
          <table:table-cell table:style-name="TableCell484">
            <text:p text:style-name="P485">2,005</text:p>
          </table:table-cell>
          <table:table-cell table:style-name="TableCell486">
            <text:p text:style-name="P487">85</text:p>
          </table:table-cell>
          <table:table-cell table:style-name="TableCell488">
            <text:p text:style-name="P489">4.24%</text:p>
          </table:table-cell>
        </table:table-row>
        <table:table-row table:style-name="TableRow490">
          <table:table-cell table:style-name="TableCell491">
            <text:p text:style-name="P492">108</text:p>
          </table:table-cell>
          <table:table-cell table:style-name="TableCell493">
            <text:p text:style-name="P494">2,027</text:p>
          </table:table-cell>
          <table:table-cell table:style-name="TableCell495">
            <text:p text:style-name="P496">861</text:p>
          </table:table-cell>
          <table:table-cell table:style-name="TableCell497">
            <text:p text:style-name="P498">42.48%</text:p>
          </table:table-cell>
        </table:table-row>
        <table:table-row table:style-name="TableRow499">
          <table:table-cell table:style-name="TableCell500">
            <text:p text:style-name="P501">109</text:p>
          </table:table-cell>
          <table:table-cell table:style-name="TableCell502">
            <text:p text:style-name="P503">2,049</text:p>
          </table:table-cell>
          <table:table-cell table:style-name="TableCell504">
            <text:p text:style-name="P505">187</text:p>
          </table:table-cell>
          <table:table-cell table:style-name="TableCell506">
            <text:p text:style-name="P507">9.13%</text:p>
          </table:table-cell>
        </table:table-row>
        <table:table-row table:style-name="TableRow508">
          <table:table-cell table:style-name="TableCell509">
            <text:p text:style-name="P510">110</text:p>
          </table:table-cell>
          <table:table-cell table:style-name="TableCell511">
            <text:p text:style-name="P512">2,058</text:p>
          </table:table-cell>
          <table:table-cell table:style-name="TableCell513">
            <text:p text:style-name="P514">141</text:p>
          </table:table-cell>
          <table:table-cell table:style-name="TableCell515">
            <text:p text:style-name="P516">6.85%</text:p>
          </table:table-cell>
        </table:table-row>
        <table:table-row table:style-name="TableRow517">
          <table:table-cell table:style-name="TableCell518">
            <text:p text:style-name="P519">111</text:p>
          </table:table-cell>
          <table:table-cell table:style-name="TableCell520">
            <text:p text:style-name="P521">2,058</text:p>
          </table:table-cell>
          <table:table-cell table:style-name="TableCell522">
            <text:p text:style-name="P523">136</text:p>
          </table:table-cell>
          <table:table-cell table:style-name="TableCell524">
            <text:p text:style-name="P525">6.61%</text:p>
          </table:table-cell>
        </table:table-row>
        <table:table-row table:style-name="TableRow526">
          <table:table-cell table:style-name="TableCell527">
            <text:p text:style-name="P528">112</text:p>
          </table:table-cell>
          <table:table-cell table:style-name="TableCell529">
            <text:p text:style-name="P530">2,057</text:p>
          </table:table-cell>
          <table:table-cell table:style-name="TableCell531">
            <text:p text:style-name="P532">555</text:p>
          </table:table-cell>
          <table:table-cell table:style-name="TableCell533">
            <text:p text:style-name="P534">26.98%</text:p>
          </table:table-cell>
        </table:table-row>
      </table:table>
      <text:p text:style-name="P535">說<text:s/><text:s text:c="3"/>明：本表均不含娩假人數。104至112年度晉二級人數平均比率為18.3%。</text:p>
      <text:p text:style-name="P536"><text:span text:style-name="T537">資料來源：司法院提供</text:span><text:span text:style-name="T538">。</text:span></text:p>
      <text:p text:style-name="P539">(四)監察院109年度調查發現，法官職務評定等第僅分成「良好」、「未達良好」2類，且未建置淘汰機制，恐不具奬優懲劣之功效</text:p>
      <text:p text:style-name="P540">監察院109年度調查發現<text:span text:style-name="T541"><text:note text:note-class="footnote" text:id="_ftn4"><text:note-citation>5</text:note-citation><text:note-body><text:p text:style-name="P542">監察院109年度通案性案件調查研究報告，法官、檢察官職務評定方式之檢討，111年1月。</text:p></text:note-body></text:note></text:span>，法官職務評定等第分成「良好」、「未達良好」2類，以職務評定銓敘審定情形而論，法官101至108年度受評定良好比率平均為97.71%，未達良好比率平均僅2.29%；…，已喪失職務評定之篩選功能，…。為符合國人對於司法改革殷切之期待，允宜檢討職務評定項目標準是否符合明確性、可操作性及鑑別性，…。另針對尚未具有違法失職之懲戒事由但數次評定為未達良好之法官，目前對此情形未建置淘汰機制，恐影響人民司法受益權。爰此，…，職務評定制度應檢討對於不適任司法官者設置淘汰發動機制，以發揮職務評定制度人事考核意旨，而具有獎優汰劣功效。</text:p>
      <text:soft-page-break/>
      <text:p text:style-name="P543">考量近年法官職務評定良好比率均逾9成7以上，且法官連續4年職務評定良好晉二級之規定，似較公務人員考績制度優厚<text:span text:style-name="註腳參照"><text:note text:note-class="footnote" text:id="_ftn5"><text:note-citation>6</text:note-citation><text:note-body><text:p text:style-name="P544">監察院109年度通案性案件調查研究報告，法官、檢察官職務評定方式之檢討，111年1月，其內容略以，銓敘部說明，…至公務人員考績制度部分，並無類似前開法官、檢察官連續4年職務評定良好晉二級之規定；惟依考績法第3條規定辦理一次記二大功專案考績者，其當年度如同時依考績法或各該特種法規規定辦理年終考績(成)及一次記二大功專案考績(成)，且獎懲結果均為晉本(年功)俸(薪)級1級者，則有類似前開於同一年度晉2級之獎懲效果；…，銓敘部前提供之101年至108年中央及地方機關公務人員晉2級情形(101至108年度僅分別為121人、60人、19人、24人、11人、25人、15人、2人)。由上可知，法官連續4年職務評定良好晉二級之規定，似較公務人員考績制度優厚。</text:p></text:note-body></text:note></text:span>，其適切性確有檢討之必要，爰司法院應審酌監察院調查意見，依實務運作情形，動態檢視相關法規並適時研議修正，加強檢討淘汰不適任司法人員，俾有助於達成法官法<text:span text:style-name="T545">「</text:span>奬優汰劣<text:span text:style-name="T546">」</text:span>之立法目的。</text:p>
      <text:p text:style-name="P547">綜上，法官法施行後，101至112年度法官職務評定良好比率均在9成7以上，且無比率上限之限制；另112年度法官連續4年職務評定良好晉二級之人數及比率概因已無級可晉而呈下滑趨勢，弱化表現良好法官之激勵效果，恐無法真實反映受評法官之工作表現，爰司法院仍宜依法官職務評定之實務運作情形，動態檢視相關法規並適時研議修正，加強檢討淘汰不適任司法人員，俾以健全職務評定機制，維護良好司法風氣，達成提升整體司法品質之立法目的。<text:bookmark-end text:name="_Toc304366075"/><text:bookmark-end text:name="_Toc305431280"/><text:bookmark-end text:name="_Toc368996454"/><text:bookmark-end text:name="_Toc14698468"/><text:bookmark-end text:name="_Toc14698466"/><text:bookmark-end text:name="_Toc530735115"/><text:bookmark-end text:name="_Toc20510260"/><text:bookmark-end text:name="_Toc146718251"/><text:bookmark-end text:name="_Toc143849158"/><text:bookmark-end text:name="_Toc143849159"/><text:bookmark-end text:name="_Toc178927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2-19T03:31:00Z</meta:creation-date>
    <dc:date>2024-12-19T03:31:00Z</dc:date>
    <meta:print-date>2024-12-19T03:31:00Z</meta:print-date>
    <meta:template xlink:href="報告範本.dot" xlink:type="simple"/>
    <meta:editing-cycles>2</meta:editing-cycles>
    <meta:editing-duration>PT0S</meta:editing-duration>
    <meta:document-statistic meta:page-count="9" meta:paragraph-count="7" meta:word-count="544" meta:character-count="3643" meta:row-count="25" meta:non-whitespace-character-count="3106"/>
  </office:meta>
</office:document-meta>
</file>