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9" style:family="table-row">
      <style:table-row-properties style:min-row-height="0.2166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4" style:parent-style-name="預設段落字型" style:family="text">
      <style:text-properties style:letter-kerning="false"/>
    </style:style>
    <style:style style:name="T265" style:parent-style-name="預設段落字型" style:family="text">
      <style:text-properties style:letter-kerning="false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8" style:family="table-row">
      <style:table-row-properties style:min-row-height="0.2166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start" fo:margin-top="0.1659in" fo:margin-bottom="0.1104in" fo:line-height="0.2638in"/>
    </style:style>
    <style:style style:name="T351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52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53" style:family="table-row">
      <style:table-row-properties style:min-row-height="0.2166in" style:use-optimal-row-height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56" style:family="table-row">
      <style:table-row-properties style:min-row-height="0.2166in" style:use-optimal-row-height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59" style:family="table-row">
      <style:table-row-properties style:min-row-height="0.2166in" style:use-optimal-row-height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2" style:parent-style-name="預設段落字型" style:family="text">
      <style:text-properties style:letter-kerning="false"/>
    </style:style>
    <style:style style:name="T363" style:parent-style-name="預設段落字型" style:family="text">
      <style:text-properties style:font-name="微軟正黑體" fo:font-weight="bold" style:font-weight-asian="bold" style:letter-kerning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0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56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1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5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委員會第</text:span><text:span text:style-name="T118">18次會議</text:span><text:span text:style-name="T119">　一、併案審查(一)委員賴士葆等31人擬具「公務人員退休資遣撫卹法第三十七條條文修正草案」案、(二)委員賴士葆等19人擬具「公務人員退休資遣撫卹法第六十七條條文修正草案」案、(三)委員張智倫等16人擬具「公務人員退休資遣撫卹法第三十七條條文修正草案」案、(四)委員張嘉郡等23人擬具「公務人員退休資遣撫卹法第三十七條條文修正草案」案、(五)委員賴士葆等26人擬具「公務人員退休資遣撫卹法第三十八條條文修正草案」案、(六)委員徐欣瑩等20人擬具「公務人員退休資遣撫卹法第三十七條、第三十八條及第六十七條條文修正草案」案、(七)委員邱鎮軍等25人擬具「公務人員退休資遣撫卹法第三十七條條文修正草案」案、(八)國民黨黨團擬具「公務人員退休資遣撫卹法第三十七條條文修正草案」案、(九)委員林思銘等26人擬具「公務人員退休資遣撫卹法第六十七條條文修正草案」案、(十)委員陳超明等19人擬具「公務人員退休資遣撫卹法第三十七條條文修正草案」案、(十一)委員許宇甄等20人擬具「公務人員退休資遣撫卹法第三十七條及第六十七條條文修正草案」案、(十二)委員黃健豪等18人擬具「公務人員退休資遣撫卹法第六十七條條文修正草案」案、(十三)委員張智倫等19人擬具「公務人員退休資遣撫卹法第三條、第八條及第三十七條條文修正草案」案、(十四)委員馬文君等20人擬具「公務人員退休資遣撫卹法第三十七條條文修正草案」案、(十五)委員傅</text:span><text:span text:style-name="T120">崐萁等</text:span><text:span text:style-name="T121">21人擬具「公務人員退休資遣撫卹法第六十七條條文修正草案」案、(十六)委員王鴻薇等25人擬具「公務人員退休資遣撫卹法第三十七條及第六十七條條文修正草案」案、(十七)委員黃建賓等16人擬具「公務人員退休資遣撫卹法第三十七條條文修正草案」案、(十八)委員陳玉珍等16人擬具「公務人員退休資遣撫卹法第三十七條條文修正草案」案、(十九)委員王鴻薇等19人擬具「公務人員退休資遣撫卹法第三十八條條文修正草案」案、(二十)委員羅智強等16人擬具「公務人員退休資遣撫卹法第三十七條條文修正草案」案；二、併案審查(一)委員李彥秀等18人擬具「</text:span><text:soft-page-break/><text:span text:style-name="T122">公務人員任用法第三十六條之一條文修正草案」案、(二)委員翁曉玲等22人擬具「公務人員任用法第二十八條之一條文修正草案」案</text:span><text:span text:style-name="T123">………………………………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1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～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174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）</text:p>
          </table:table-cell>
        </table:table-row>
        <text:soft-page-break/>
        <table:table-row table:style-name="TableRow259">
          <table:table-cell table:style-name="TableCell260">
            <text:p text:style-name="P261"><text:span text:style-name="T262">社會福利及衛生環境、司法及法制委員會第</text:span><text:span text:style-name="T263">1次聯席會議</text:span><text:span text:style-name="T264">　審查一、委員謝衣</text:span><text:span text:style-name="T265">鳯等</text:span><text:span text:style-name="T266">17人擬具「人工生殖法部分條文修正草案」案；二、委員陳菁徽等20人擬具「人工生殖法部分條文修正草案」案；三、委員黃捷等22人擬具「人工生殖法部分條文修正草案」案；四、委員林宜瑾等19人擬具「人工生殖法部分條文修正草案」案；五、委員范雲等16人擬具「人工生殖法部分條文修正草案」案；六、委員林楚茵等18人擬具「人工生殖法部分條文修正草案」案；七、委員王育敏等18人擬具「人工生殖法部分條文修正草案」案；八、委員黃秀芳等18人擬具「人工生殖法部分條文修正草案」案；九、台灣民眾黨黨團擬具「人工生殖法部分條文修正草案」案；十、委員林月琴等17人擬具「人工生殖法部分條文修正草案」案；十一、國民黨黨團擬具「人工生殖法部分條文修正草案」案；十二、委員洪申翰、范雲等21人擬具「人工生殖法部分條文修正草案」案；十三、委員吳沛憶等18人擬具「人工生殖法部分條文修正草案」案；十四、委員林淑芬等18人擬具「人工生殖法部分條文修正草案」案；十五、委員郭昱晴等16人擬具「人工生殖法部分條文修正草案」案；十六、委員張雅琳等21人擬具「人工生殖法部分條文修正草案」案</text:span><text:span text:style-name="T267">……………………………………………………………………………………</text:span></text:p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（</text:p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175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～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262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）</text:p>
          </table:table-cell>
        </table:table-row>
        <table:table-row table:style-name="TableRow348">
          <table:table-cell table:style-name="TableCell349" table:number-columns-spanned="6">
            <text:p text:style-name="P350"><text:span text:style-name="T351">黨團協商紀</text:span><text:span text:style-name="T352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p text:style-name="P355">113年12月18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一、研商各黨團推舉社會公正人士組成「課程審議會委員審查會」相關事宜；二、研商「憲法訴訟法第三十條及第四十三條條文修正草案」、「憲法訴訟法第四條及第九十五條條文修正草案」等案；三、研商「財政收支劃分法部分條文修正草案」等案；四、研商「警察人員人事條例修正第三十五條條文及增訂附表三草案」等案；五、繼續研商「發展觀光條例第二條及第七十條之二條文修正草案」等案；六、研商「公益揭弊者保護法草案」等案；七、研商有關113年12月16日本院內政委員會第16次全體委員會議，議事程序之爭議相關事宜</text:span><text:span text:style-name="T363">……………………</text:span>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（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1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～</text:p>
          </table:table-cell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>18</text:p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）</text:p>
          </table:table-cell>
        </table:table-row>
      </table:table>
      <text:section text:name="Sect1" text:style-name="S1">
        <text:p text:style-name="P4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</dc:creator>
    <meta:creation-date>2024-12-19T07:23:00Z</meta:creation-date>
    <dc:date>2024-12-19T07:2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4" meta:word-count="357" meta:character-count="2392" meta:row-count="16" meta:non-whitespace-character-count="2039"/>
  </office:meta>
</office:document-meta>
</file>