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393in" fo:text-indent="-0.3777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2</text:span><text:span text:style-name="T8">會期財政委員會第</text:span><text:span text:style-name="T9">12</text:span><text:span text:style-name="T10">次全體委員會</text:span><text:span text:style-name="T11">議</text:span><text:span text:style-name="T12">議事日程</text:span></text:p>
      <text:p text:style-name="P13">時　間：113年12月23日（星期一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</text:span><text:span text:style-name="T26">財政部莊部長翠雲、</text:span><text:span text:style-name="T27">金融監督管理委員會彭主任委員金隆</text:span><text:span text:style-name="T28">就「</text:span><text:span text:style-name="T29">兆豐金控及臺灣證券交易所投資之台北金融大樓股份有限公司2024年營運成效、2025年度經營計畫與展望、暨跨年晚會煙火</text:span><text:span text:style-name="T30">表演規劃</text:span><text:span text:style-name="T31">」進行專題報告，並備質詢</text:span><text:span text:style-name="T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2-20T06:24:00Z</meta:creation-date>
    <dc:date>2024-12-20T06:24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