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93in" style:use-optimal-row-height="false"/>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letter-spacing="0.0041in"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93in" style:use-optimal-row-height="false"/>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93in" style:use-optimal-row-height="false"/>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93in" style:use-optimal-row-height="false"/>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style>
    <style:style style:name="T1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93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P191" style:parent-style-name="內文" style:family="paragraph">
      <style:paragraph-properties style:line-break="normal" fo:text-align="justify" fo:line-height="0.1666in"/>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5" style:parent-style-name="預設段落字型" style:family="text">
      <style:text-properties style:font-name="標楷體" style:font-name-asian="標楷體" fo:color="#000000" fo:letter-spacing="0.0041in" fo:font-size="11pt" style:font-size-asian="11pt" style:font-size-complex="11pt"/>
    </style:style>
    <style:style style:name="T196" style:parent-style-name="預設段落字型" style:family="text">
      <style:text-properties style:font-name="標楷體" style:font-name-asian="標楷體" fo:color="#000000" fo:letter-spacing="0.0041in" fo:font-size="11pt" style:font-size-asian="11pt" style:font-size-complex="11pt"/>
    </style:style>
    <style:style style:name="T197" style:parent-style-name="預設段落字型" style:family="text">
      <style:text-properties style:font-name="標楷體" style:font-name-asian="標楷體" fo:color="#000000" fo:letter-spacing="0.0041in" fo:font-size="11pt" style:font-size-asian="11pt" style:font-size-complex="11pt"/>
    </style:style>
    <style:style style:name="T198" style:parent-style-name="預設段落字型" style:family="text">
      <style:text-properties style:font-name="標楷體" style:font-name-asian="標楷體" fo:color="#000000" fo:letter-spacing="0.0041in"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93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527in"/>
    </style:style>
    <style:style style:name="T2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style>
    <style:style style:name="T3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854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62in" style:use-optimal-row-height="false"/>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7" style:family="table-row">
      <style:table-row-properties style:min-row-height="0.052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5" style:parent-style-name="內文" style:family="paragraph">
      <style:paragraph-properties style:snap-to-layout-grid="false" fo:margin-left="1.0715in" fo:text-indent="-0.4583in">
        <style:tab-stops/>
      </style:paragraph-properties>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P508" style:parent-style-name="內文" style:family="paragraph">
      <style:paragraph-properties style:snap-to-layout-grid="false" fo:margin-left="7.9465in" fo:text-indent="-7.3333in">
        <style:tab-stops/>
      </style:paragraph-properties>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7">
            <text:p text:style-name="P56">12/23</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范委員雲</text:p>
          </table:table-cell>
          <table:table-cell table:style-name="TableCell65">
            <text:p text:style-name="P66">「因應數位時代，啟動性別平等教育2.0」公聽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考察「南投縣社會福利及兒少照顧機構概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惠員</text:p>
          </table:table-cell>
          <table:table-cell table:style-name="TableCell95">
            <text:p text:style-name="P96">邀請財政部莊部長翠雲、金融監督管理委員會彭主任委員金隆就「兆豐金控及臺灣證券交易所投資之台北金融大樓股份有限公司2024年營運成效、2025年度經營計畫與展望、暨跨年晚會煙火表演規劃」進行專題報告，並備質詢。</text:p>
          </table:table-cell>
          <table:table-cell table:style-name="TableCell97">
            <text:p text:style-name="P98"><text:span text:style-name="T99">群賢樓</text:span><text:span text:style-name="T100">9</text:span><text:span text:style-name="T101">樓大禮堂</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呂委員玉玲</text:p>
          </table:table-cell>
          <table:table-cell table:style-name="TableCell114">
            <text:p text:style-name="P115"><text:span text:style-name="T116">繼續審查114年度中央政府總預算案關於公平交易委員會單位預算及附屬單位預算非</text:span><text:span text:style-name="T117">營業部分關於公平交易委員會主管：反托拉斯基金。(處理)【12月23日、25日及26日三天一次會】</text:span></text:p>
          </table:table-cell>
          <table:table-cell table:style-name="TableCell118">
            <text:p text:style-name="P119">紅樓101會議室</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交通</text:p>
          </table:table-cell>
          <table:table-cell table:style-name="TableCell129">
            <text:p text:style-name="P130">陳委員素月</text:p>
          </table:table-cell>
          <table:table-cell table:style-name="TableCell131">
            <text:p text:style-name="P132">一、繼續審查114年度中央政府總預算案關於交通部單位預算。 二、繼續審查114年度中央政府總預算案關於交通部公路局及所屬單位預算。 三、繼續審查114年度中央政府總預算案附屬單位預算非營業部分關於交通部主管交通作業基金-國道公路建設管理基金分預算。 四、繼續審查114年度中央政府總預算案關於數位發展部資通安全署單位預算。 五、繼續審查114年度中央政府總預算案關於數位發展部數位產業署單位預算。 【12月23日、25日及26日三天一次會】</text:p>
          </table:table-cell>
          <table:table-cell table:style-name="TableCell133">
            <text:p text:style-name="P134">紅樓201會議室</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全天</text:p>
          </table:table-cell>
          <table:table-cell table:style-name="TableCell142">
            <text:p text:style-name="P143">內政</text:p>
          </table:table-cell>
          <table:table-cell table:style-name="TableCell144">
            <text:p text:style-name="P145">張委員宏陸</text:p>
          </table:table-cell>
          <table:table-cell table:style-name="TableCell146">
            <text:p text:style-name="P147">一、繼續審查114年度中央政府總預算案關於內政部國土管理署及所屬、警政署及所屬、消防署及所屬、移民署部分。 二、繼續審查114年度中央政府總預算案附屬單位預算非營業部分關於內政部主管作業基金－營建建設基金。 三、繼續審查114年度中央政府總預算案附屬單位預算非營業部分關於內政部主管特別收入基金－新住民發展基金、國土永續發展基金。【12月23日、25日及26日三天一次會】</text:p>
          </table:table-cell>
          <table:table-cell table:style-name="TableCell148">
            <text:p text:style-name="P149">紅樓202會議室</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全天</text:p>
          </table:table-cell>
          <table:table-cell table:style-name="TableCell157">
            <text:p text:style-name="P158"><text:span text:style-name="T159">司法及法制</text:span></text:p>
          </table:table-cell>
          <table:table-cell table:style-name="TableCell160">
            <text:p text:style-name="P161">鍾委員佳濱</text:p>
          </table:table-cell>
          <table:table-cell table:style-name="TableCell162">
            <text:p text:style-name="P163">一、繼續審查114年度中央政府總預算案關於行政院人事行政總處及所屬主管收支部分。 二、繼續審查114年度中央政府總預算案附屬單位預算非營業部分關於行政院人事行政總處主管「中央公教人員急難救助基金」收支部分。</text:p>
          </table:table-cell>
          <table:table-cell table:style-name="TableCell164">
            <text:p text:style-name="P165">紅樓302會議室</text:p>
          </table:table-cell>
          <table:table-cell table:style-name="TableCell166">
            <text:p text:style-name="P167"/>
          </table:table-cell>
        </table:table-row>
        <table:table-row table:style-name="TableRow168">
          <table:table-cell table:style-name="TableCell169">
            <text:p text:style-name="P170">12/24</text:p>
          </table:table-cell>
          <table:table-cell table:style-name="TableCell171">
            <text:p text:style-name="P172">二</text:p>
          </table:table-cell>
          <table:table-cell table:style-name="TableCell173">
            <text:p text:style-name="P174"><text:span text:style-name="T175">全天</text:span></text:p>
          </table:table-cell>
          <table:table-cell table:style-name="TableCell176">
            <text:p text:style-name="P177"><text:span text:style-name="T178">院　　　會</text:span></text:p>
          </table:table-cell>
          <table:table-cell table:style-name="TableCell179">
            <text:p text:style-name="P180"/>
          </table:table-cell>
          <table:table-cell table:style-name="TableCell181">
            <text:p text:style-name="P182"><text:span text:style-name="T183">第</text:span><text:span text:style-name="T184">11</text:span><text:span text:style-name="T185">屆第</text:span><text:span text:style-name="T186">2</text:span><text:span text:style-name="T187">會期第</text:span><text:span text:style-name="T188">14</text:span><text:span text:style-name="T189">次會議</text:span><text:span text:style-name="T190">：</text:span></text:p>
            <text:p text:style-name="P191"><text:span text:style-name="T192">一、</text:span><text:span text:style-name="T193">同意權之行使事項：總統咨，依據憲法增修條文第5條規定，提名張文貞、姚立明、何賴傑、陳運財、王碧芳、廖福特、劉靜怡7位為司法院大法官，並以張文貞為院長、姚立明為副院長，咨請同意案。</text:span><text:span text:style-name="T194">（上午）</text:span><text:span text:style-name="T195">二、</text:span><text:span text:style-name="T196">討論事項：本院委員傅崐萁等</text:span><text:span text:style-name="T197">16</text:span><text:span text:style-name="T198">人擬具「公職人員選舉罷免法部分條文修正草案」</text:span><text:span text:style-name="T199">，請審議案；本院委員許宇甄等</text:span><text:span text:style-name="T200">20</text:span><text:span text:style-name="T201">人擬具「公職人員選舉罷免法部分條文修正草案」，請審議案等</text:span><text:span text:style-name="T202">22</text:span><text:span text:style-name="T203">案。</text:span><text:span text:style-name="T204">（下午）</text:span><text:span text:style-name="T205">三、下午</text:span><text:span text:style-name="T206">5</text:span><text:span text:style-name="T207">時至</text:span><text:span text:style-name="T208">6</text:span><text:span text:style-name="T209">時為處理臨時提案時間。</text:span></text:p>
          </table:table-cell>
          <table:table-cell table:style-name="TableCell210">
            <text:p text:style-name="P211">議場</text:p>
          </table:table-cell>
          <table:table-cell table:style-name="TableCell212">
            <text:p text:style-name="P213"/>
          </table:table-cell>
        </table:table-row>
        <table:table-row table:style-name="TableRow214">
          <table:table-cell table:style-name="TableCell215" table:number-rows-spanned="9">
            <text:p text:style-name="P216">12/25</text:p>
          </table:table-cell>
          <table:table-cell table:style-name="TableCell217" table:number-rows-spanned="9">
            <text:p text:style-name="P218">三</text:p>
          </table:table-cell>
          <table:table-cell table:style-name="TableCell219">
            <text:p text:style-name="P220"><text:span text:style-name="T221">全天</text:span></text:p>
          </table:table-cell>
          <table:table-cell table:style-name="TableCell222">
            <text:p text:style-name="P223">教育及文化</text:p>
          </table:table-cell>
          <table:table-cell table:style-name="TableCell224">
            <text:p text:style-name="P225">范委員雲</text:p>
          </table:table-cell>
          <table:table-cell table:style-name="TableCell226">
            <text:p text:style-name="P227">一、繼續審查114年度中央政府總預算案有關教育部及所屬單位預算案。 二、繼續審查114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 三、繼續審查114年度行政法人國家運動訓練中心預</text:p>
          </table:table-cell>
          <table:table-cell table:style-name="TableCell228">
            <text:p text:style-name="P229">群賢樓101會議室</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算案。 四、繼續審查114年度行政法人國家運動科學中心預算案。 【12月25日及26日二天一次會】</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全天</text:span></text:p>
          </table:table-cell>
          <table:table-cell table:style-name="TableCell253">
            <text:p text:style-name="P254">社福及衛環</text:p>
          </table:table-cell>
          <table:table-cell table:style-name="TableCell255">
            <text:p text:style-name="P256">蘇委員清泉</text:p>
          </table:table-cell>
          <table:table-cell table:style-name="TableCell257">
            <text:p text:style-name="P258">繼續審查中華民國114年度中央政府總預算案關於衛生福利部主管公務預算部分。 【12月25日及26日二天一次會】</text:p>
          </table:table-cell>
          <table:table-cell table:style-name="TableCell259">
            <text:p text:style-name="P260">群賢樓801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text:span text:style-name="T268">全天</text:span></text:p>
          </table:table-cell>
          <table:table-cell table:style-name="TableCell269">
            <text:p text:style-name="P270">財政</text:p>
          </table:table-cell>
          <table:table-cell table:style-name="TableCell271">
            <text:p text:style-name="P272">賴委員惠員</text:p>
          </table:table-cell>
          <table:table-cell table:style-name="TableCell273">
            <text:p text:style-name="P274">一、審查「菸酒稅法」10案：(一)行政院函請審議、本院委員李柏毅等16人、委員賴惠員等16人、委員郭國文等18人、委員吳琪銘等16人分別擬具「菸酒稅法部分條文修正草案」等5案。【本院委員吳琪銘等16人提案如經院會復議，則不予審查】(二)本院委員徐巧芯等29人擬具「菸酒稅法第十九條條文修正草案」案。(三)本院委員賴士葆等27人、委員伍麗華Saidhai Tahovecahe等20人、委員張智倫等18人分別擬具「菸酒稅法第十九條及第二十一條條文修正草案」等3案。(四)本院委員陳玉珍等19人擬具「菸酒稅法第十九條及第二十三條條文修正草案」案。二、 審查「使用牌照稅法」8案：(一) 行政院函請審議、本院委員賴士葆等24人、委員陳菁徽等17人、委員張智倫等18人、委員陳素月等19人、委員賴惠員等17人、委員郭國文等16人分別擬具「使用牌照稅法第二十九條、第三十條及第三十一條條文修正草案」等7案。(二) 本院委員陳玉珍等19人擬具「使用牌照稅法第三十條及第三十一條條文修正草案」案。三、審查行政院函請審議、本院委員賴士葆等21人、委員林楚茵等18人、委員徐巧芯等27人、委員賴惠員等17人、委員郭國文等17人分別擬具「土地稅法第五十四條條文修正草案」等6案。四、審查中華民國114年度中央政府總預算案附屬單位預算營業部分，關於財政部主管中國輸出入銀行、臺灣金融控股股份有限公司（含臺灣銀行股份有限公司、臺銀人壽保險股份有限公司、臺銀綜合證券股份有限公司）。（僅詢答）【預算提案截止時間：12月24日(二)中午12時】【12月25日及26日二天一次會】</text:p>
          </table:table-cell>
          <table:table-cell table:style-name="TableCell275">
            <text:p text:style-name="P276">群賢樓9樓大禮堂</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全天</text:span></text:p>
          </table:table-cell>
          <table:table-cell table:style-name="TableCell285">
            <text:p text:style-name="P286"><text:span text:style-name="T287">經濟</text:span></text:p>
          </table:table-cell>
          <table:table-cell table:style-name="TableCell288">
            <text:p text:style-name="P289">呂委員玉玲</text:p>
          </table:table-cell>
          <table:table-cell table:style-name="TableCell290">
            <text:p text:style-name="P291">繼續審查114年度中央政府總預算案關於經濟部及所屬單位預算部分。(處理)【12月23日、25日及26日三天一次會】</text:p>
          </table:table-cell>
          <table:table-cell table:style-name="TableCell292">
            <text:p text:style-name="P293">紅樓101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全天</text:span></text:p>
          </table:table-cell>
          <table:table-cell table:style-name="TableCell302">
            <text:p text:style-name="P303">交通</text:p>
          </table:table-cell>
          <table:table-cell table:style-name="TableCell304">
            <text:p text:style-name="P305">陳委員素月</text:p>
          </table:table-cell>
          <table:table-cell table:style-name="TableCell306">
            <text:p text:style-name="P307">一、繼續審查114年度中央政府總預算案關於交通部中央氣象署單位預算。 二、繼續審查114年度中央政府總預算案關於交通部航港局單位預算。 三、繼續審查114年度中央政府總預算案關於行政院公共工程委員會單位預算。 四、繼續審查114年度中央政府總預算案關於國家通訊傳播委員會單位預算。 五、繼續審查114年度中央政府總預算案附屬單位預算非營業部分關於國家通訊傳播委員會主管通訊傳播監督管理基金預算。 六、繼續審查114年度中央政府總預算案附屬單位預算非營業部分關於國家通訊傳播委員會主管有線廣播電視事業發展基金預算。 七、繼續審查113年度中央政府總預算關於國家通訊傳播委員會預算凍結書面報告案計2案。 【12月23日、25日及26日三天一次會】</text:p>
          </table:table-cell>
          <table:table-cell table:style-name="TableCell308">
            <text:p text:style-name="P309">紅樓201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內政</text:p>
          </table:table-cell>
          <table:table-cell table:style-name="TableCell319">
            <text:p text:style-name="P320">張委員宏陸</text:p>
          </table:table-cell>
          <table:table-cell table:style-name="TableCell321">
            <text:p text:style-name="P322">一、繼續審查114年度中央政府總預算案關於內政部國土管理署及所屬、警政署及所屬、消防署及所屬、移民署部分。 二、繼續審查114年度中央政府總預算案附屬單位預算非營業部分關於內政部主管作業基金－營建建設基金。 三、繼續審查114年度中央政府總預算案附屬單位預算非營業部分關於內政部主管特別收入基金－新住民</text:p>
          </table:table-cell>
          <table:table-cell table:style-name="TableCell323">
            <text:p text:style-name="P324">紅樓202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發展基金、國土永續發展基金。【12月23日、25日及26日三天一次會】</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text:span text:style-name="T347">全天</text:span></text:p>
          </table:table-cell>
          <table:table-cell table:style-name="TableCell348">
            <text:p text:style-name="P349"><text:span text:style-name="T350">司法及法制</text:span></text:p>
          </table:table-cell>
          <table:table-cell table:style-name="TableCell351">
            <text:p text:style-name="P352">鍾委員佳濱</text:p>
          </table:table-cell>
          <table:table-cell table:style-name="TableCell353">
            <text:p text:style-name="P354">一、審查114年度中央政府總預算案關於總統府主管（不含中央研究院）收支部分。 【預算提案於12月25日上午10時30分截止收件】 二、處理113年度中央政府總預算關於總統府預算凍結項目1案。 【12月25日及26日二天一次會】</text:p>
          </table:table-cell>
          <table:table-cell table:style-name="TableCell355">
            <text:p text:style-name="P356">紅樓302會議室</text:p>
          </table:table-cell>
          <table:table-cell table:style-name="TableCell357">
            <text:p text:style-name="P358"/>
          </table:table-cell>
        </table:table-row>
        <table:table-row table:style-name="TableRow359">
          <table:table-cell table:style-name="TableCell360" table:number-rows-spanned="7">
            <text:p text:style-name="P361">12/26</text:p>
          </table:table-cell>
          <table:table-cell table:style-name="TableCell362" table:number-rows-spanned="7">
            <text:p text:style-name="P363">四</text:p>
          </table:table-cell>
          <table:table-cell table:style-name="TableCell364">
            <text:p text:style-name="P365"><text:span text:style-name="T366">全天</text:span></text:p>
          </table:table-cell>
          <table:table-cell table:style-name="TableCell367">
            <text:p text:style-name="P368">教育及文化</text:p>
          </table:table-cell>
          <table:table-cell table:style-name="TableCell369">
            <text:p text:style-name="P370">范委員雲</text:p>
          </table:table-cell>
          <table:table-cell table:style-name="TableCell371">
            <text:p text:style-name="P372"><text:span text:style-name="T373">一、繼續審查114年度中央政府總預算案有關教育部及所屬單位預算案。 二、繼續審查114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 三、繼續審查114年度行政法人國家運動訓練中心預算案。 四、繼續審查114年度行政法人國家運動科學中心預算案。<text:s/></text:span><text:span text:style-name="T374">【</text:span><text:span text:style-name="T375">12月25日及26日二天一次會</text:span><text:span text:style-name="T376">】</text:span></text:p>
          </table:table-cell>
          <table:table-cell table:style-name="TableCell377">
            <text:p text:style-name="P378">群賢樓1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全天</text:span></text:p>
          </table:table-cell>
          <table:table-cell table:style-name="TableCell387">
            <text:p text:style-name="P388">社福及衛環</text:p>
          </table:table-cell>
          <table:table-cell table:style-name="TableCell389">
            <text:p text:style-name="P390">蘇委員清泉</text:p>
          </table:table-cell>
          <table:table-cell table:style-name="TableCell391">
            <text:p text:style-name="P392">繼續審查中華民國114年度中央政府總預算案關於衛生福利部主管公務預算部分。【12月25日及26日二天一次會】</text:p>
          </table:table-cell>
          <table:table-cell table:style-name="TableCell393">
            <text:p text:style-name="P394">群賢樓801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全天</text:span></text:p>
          </table:table-cell>
          <table:table-cell table:style-name="TableCell403">
            <text:p text:style-name="P404">財政</text:p>
          </table:table-cell>
          <table:table-cell table:style-name="TableCell405">
            <text:p text:style-name="P406">賴委員惠員</text:p>
          </table:table-cell>
          <table:table-cell table:style-name="TableCell407">
            <text:p text:style-name="P408">繼續審查中華民國114年度中央政府總預算案附屬單位預算營業部分，關於財政部主管中國輸出入銀行、臺灣金融控股股份有限公司（含臺灣銀行股份有限公司、臺銀人壽保險股份有限公司、臺銀綜合證券股份有限公司）。（處理）【12月25日及26日二天一次會】</text:p>
          </table:table-cell>
          <table:table-cell table:style-name="TableCell409">
            <text:p text:style-name="P410">群賢樓9樓大禮堂</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全天</text:span></text:p>
          </table:table-cell>
          <table:table-cell table:style-name="TableCell419">
            <text:p text:style-name="P420"><text:span text:style-name="T421">經濟</text:span></text:p>
          </table:table-cell>
          <table:table-cell table:style-name="TableCell422">
            <text:p text:style-name="P423">呂委員玉玲</text:p>
          </table:table-cell>
          <table:table-cell table:style-name="TableCell424">
            <text:p text:style-name="P425">繼續審查114年度中央政府總預算案關於經濟部及所屬單位預算部分。(處理)【12月23日、25日及26日三天一次會】</text:p>
          </table:table-cell>
          <table:table-cell table:style-name="TableCell426">
            <text:p text:style-name="P427">紅樓101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全天</text:span></text:p>
          </table:table-cell>
          <table:table-cell table:style-name="TableCell436">
            <text:p text:style-name="P437">交通</text:p>
          </table:table-cell>
          <table:table-cell table:style-name="TableCell438">
            <text:p text:style-name="P439">陳委員素月</text:p>
          </table:table-cell>
          <table:table-cell table:style-name="TableCell440">
            <text:p text:style-name="P441">一、繼續審查114年度中央政府總預算案附屬單位預算非營業部分關於交通部主管航港建設基金非營業預算。 二、繼續審查114年度中央政府總預算案附屬單位預算營業部分關於交通部主管臺灣港務股份有限公司營業預算。 三、繼續審查114年度中央政府總預算案附屬單位預算營業部分關於交通部主管國營臺灣鐵路股份有限公司營業預算。 四、繼續審查114年度中央政府總預算案附屬單位預算非營業部分關於交通部主管交通作業基金-臺鐵局撥入資產及債務管理基金分預算。 【12月23日、25日及26日三天一次會】</text:p>
          </table:table-cell>
          <table:table-cell table:style-name="TableCell442">
            <text:p text:style-name="P443">紅樓201會議室</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內政</text:p>
          </table:table-cell>
          <table:table-cell table:style-name="TableCell453">
            <text:p text:style-name="P454">張委員宏陸</text:p>
          </table:table-cell>
          <table:table-cell table:style-name="TableCell455">
            <text:p text:style-name="P456">一、繼續審查114年度中央政府總預算案關於內政部國土管理署及所屬、警政署及所屬、消防署及所屬、移民署部分。 二、繼續審查114年度中央政府總預算案附屬單位預算非營業部分關於內政部主管作業基金－營建建設基金。 三、繼續審查114年度中央政府總預算案附屬單位預算非營業部分關於內政部主管特別收入基金－新住民發展基金、國土永續發展基金。【12月23日、25日及26日三天一次會】</text:p>
          </table:table-cell>
          <table:table-cell table:style-name="TableCell457">
            <text:p text:style-name="P458">紅樓202會議室</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全天</text:span></text:p>
          </table:table-cell>
          <table:table-cell table:style-name="TableCell467">
            <text:p text:style-name="P468">司法及法制</text:p>
          </table:table-cell>
          <table:table-cell table:style-name="TableCell469">
            <text:p text:style-name="P470">鍾委員佳濱</text:p>
          </table:table-cell>
          <table:table-cell table:style-name="TableCell471">
            <text:p text:style-name="P472">一、繼續審查114年度中央政府總預算案關於司法院及所屬主管收支部分。 二、繼續審查司法院函送財團法人法律扶助基金會114年度預算書案。 【12月25日及26日二天一次會】</text:p>
          </table:table-cell>
          <table:table-cell table:style-name="TableCell473">
            <text:p text:style-name="P474">紅樓302會議室</text:p>
          </table:table-cell>
          <table:table-cell table:style-name="TableCell475">
            <text:p text:style-name="P476"/>
          </table:table-cell>
        </table:table-row>
        <table:table-row table:style-name="TableRow477">
          <table:table-cell table:style-name="TableCell478">
            <text:p text:style-name="P479">12/27</text:p>
          </table:table-cell>
          <table:table-cell table:style-name="TableCell480">
            <text:p text:style-name="P481">五</text:p>
          </table:table-cell>
          <table:table-cell table:style-name="TableCell482">
            <text:p text:style-name="P483">全天</text:p>
          </table:table-cell>
          <table:table-cell table:style-name="TableCell484">
            <text:p text:style-name="P485">院　　　會</text:p>
          </table:table-cell>
          <table:table-cell table:style-name="TableCell486">
            <text:p text:style-name="P487"/>
          </table:table-cell>
          <table:table-cell table:style-name="TableCell488">
            <text:p text:style-name="P489">詳見議事日程。</text:p>
          </table:table-cell>
          <table:table-cell table:style-name="TableCell490">
            <text:p text:style-name="P491">議場</text:p>
          </table:table-cell>
          <table:table-cell table:style-name="TableCell492">
            <text:p text:style-name="P493"/>
          </table:table-cell>
        </table:table-row>
      </table:table>
      <text:p text:style-name="P494">附註：（一）本表僅供參考，如有變動，另以議事處及各委員會正式開會通知為準。（必要時中午及晚間繼續開會）</text:p>
      <text:soft-page-break/>
      <text:p text:style-name="P495"><text:span text:style-name="T496">（二）</text:span><text:span text:style-name="T497">製表截止時間為</text:span><text:span text:style-name="T498">11</text:span><text:span text:style-name="T499">3</text:span><text:span text:style-name="T500">年</text:span><text:span text:style-name="T501">11</text:span><text:span text:style-name="T502">月</text:span><text:span text:style-name="T503">20</text:span><text:span text:style-name="T504">日下午2時30分</text:span><text:span text:style-name="T505">；本表會議內容如有變動，而未能於上開截止時間前將最新會議資料通知管理科時，</text:span><text:span text:style-name="T506">議事處及</text:span><text:span text:style-name="T507">各委員會應將會議變動情形通知相關單位及全體委員，並請在會議預報系統內更新資料。</text:span></text:p>
      <text:p text:style-name="P508"><text:span text:style-name="T509">（三）開會事由依</text:span><text:span text:style-name="T510">議事處及</text:span><text:span text:style-name="T511">各委員會所提供議程為準</text:span><text:span text:style-name="T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2-20T07:04:00Z</meta:creation-date>
    <dc:date>2024-12-20T07:04:00Z</dc:date>
    <meta:print-date>2024-12-20T06:24:00Z</meta:print-date>
    <meta:template xlink:href="Normal.dotm" xlink:type="simple"/>
    <meta:editing-cycles>2</meta:editing-cycles>
    <meta:editing-duration>PT0S</meta:editing-duration>
    <meta:document-statistic meta:page-count="4" meta:paragraph-count="8" meta:word-count="667" meta:character-count="4462" meta:row-count="31" meta:non-whitespace-character-count="3803"/>
  </office:meta>
</office:document-meta>
</file>