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57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2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2月9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5次會議</text:span><text:span text:style-name="T119">　一、繼續審查114年度中央政府總預算案關於內政部主管部分；二、繼續審查114年度中央政府總預算案附屬單位預算內政部主管部分；三、繼續審查內政部函送財團法人二二八事件紀念基金會等8家財團法人114年度預算書案；四、繼續審查內政部函送國家住宅及都市更新中心114年度預算書案（後接第二冊）</text:span><text:span text:style-name="T120">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1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>～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>472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>）</text:p>
          </table:table-cell>
        </table:table-row>
      </table:table>
      <text:section text:name="Sect1" text:style-name="S1">
        <text:p text:style-name="P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12-20T07:24:00Z</meta:creation-date>
    <dc:date>2024-12-20T07:24:00Z</dc:date>
    <meta:print-date>2024-12-19T13:08:00Z</meta:print-date>
    <meta:template xlink:href="LCEWB00" xlink:type="simple"/>
    <meta:editing-cycles>2</meta:editing-cycles>
    <meta:editing-duration>PT60S</meta:editing-duration>
    <meta:document-statistic meta:page-count="4" meta:paragraph-count="1" meta:word-count="85" meta:character-count="569" meta:row-count="4" meta:non-whitespace-character-count="485"/>
  </office:meta>
</office:document-meta>
</file>