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fo:margin-right="-0.2951in" style:page-number="auto"/>
      <style:text-properties style:text-scale="90%"/>
    </style:style>
    <style:style style:name="P8" style:parent-style-name="報告名稱" style:family="paragraph">
      <style:paragraph-properties fo:margin-right="-0.2951in"/>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超連結" style:family="text">
      <style:text-properties style:font-name="新細明體" style:font-name-asian="新細明體"/>
    </style:style>
    <style:style style:name="P12" style:parent-style-name="報告名稱" style:master-page-name="MP1" style:family="paragraph">
      <style:paragraph-properties fo:break-before="page" style:page-number="1"/>
    </style:style>
    <style:style style:name="T16" style:parent-style-name="預設段落字型" style:family="text">
      <style:text-properties fo:letter-spacing="0.002in" style:text-scale="98%" style:letter-kerning="false"/>
    </style:style>
    <style:style style:name="T17" style:parent-style-name="預設段落字型" style:family="text">
      <style:text-properties fo:letter-spacing="0.002in" style:text-scale="98%" style:letter-kerning="false"/>
    </style:style>
    <style:style style:name="T18" style:parent-style-name="預設段落字型" style:family="text">
      <style:text-properties fo:letter-spacing="0.002in" style:text-scale="98%" style:letter-kerning="false"/>
    </style:style>
    <style:style style:name="T19" style:parent-style-name="預設段落字型" style:family="text">
      <style:text-properties fo:letter-spacing="0.002in" style:text-scale="98%" style:letter-kerning="false"/>
    </style:style>
    <style:style style:name="T20" style:parent-style-name="預設段落字型" style:family="text">
      <style:text-properties fo:letter-spacing="0.002in" style:text-scale="98%" style:letter-kerning="false"/>
    </style:style>
    <style:style style:name="T21" style:parent-style-name="預設段落字型" style:family="text">
      <style:text-properties fo:letter-spacing="0.002in" style:text-scale="98%" style:letter-kerning="false"/>
    </style:style>
    <style:style style:name="T22" style:parent-style-name="預設段落字型" style:family="text">
      <style:text-properties fo:letter-spacing="-0.0159in" style:text-scale="98%" style:letter-kerning="false"/>
    </style:style>
    <style:style style:name="P23" style:parent-style-name="第二層14號字" style:family="paragraph">
      <style:paragraph-properties fo:margin-left="0.3937in" fo:text-indent="-0.3937in">
        <style:tab-stops/>
      </style:paragraph-properties>
    </style:style>
    <style:style style:name="T24" style:parent-style-name="預設段落字型" style:family="text">
      <style:text-properties style:font-name="新細明體" style:font-name-asian="新細明體"/>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8069in" fo:text-indent="-0.1951in">
        <style:tab-stops/>
      </style:paragraph-properties>
    </style:style>
    <style:style style:name="T36" style:parent-style-name="預設段落字型" style:family="text">
      <style:text-properties fo:background-color="#FFFFFF"/>
    </style:style>
    <style:style style:name="P37" style:parent-style-name="表格內文14行高" style:family="paragraph">
      <style:paragraph-properties fo:text-align="justify" fo:margin-left="0.0388in" fo:text-indent="-0.0388in">
        <style:tab-stops/>
      </style:paragraph-properties>
    </style:style>
    <style:style style:name="P38" style:parent-style-name="內文" style:family="paragraph">
      <style:paragraph-properties fo:margin-left="0.8069in" fo:text-indent="-0.1951in">
        <style:tab-stops/>
      </style:paragraph-properties>
    </style:style>
    <style:style style:name="T39" style:parent-style-name="預設段落字型" style:family="text">
      <style:text-properties fo:background-color="#FFFFFF"/>
    </style:style>
    <style:style style:name="P40" style:parent-style-name="內文" style:family="paragraph">
      <style:paragraph-properties fo:margin-left="0.8069in" fo:text-indent="-0.1951in">
        <style:tab-stops/>
      </style:paragraph-properties>
    </style:style>
    <style:style style:name="T41" style:parent-style-name="預設段落字型" style:family="text">
      <style:text-properties fo:background-color="#FFFFFF"/>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內文" style:family="paragraph">
      <style:paragraph-properties fo:text-align="start" fo:margin-left="0.4763in" fo:text-indent="-0.4763in">
        <style:tab-stops/>
      </style:paragraph-properties>
    </style:style>
    <style:style style:name="T56" style:parent-style-name="預設段落字型" style:family="text">
      <style:text-properties fo:font-weight="bold" style:font-weight-asian="bold" style:font-size-complex="11pt"/>
    </style:style>
    <style:style style:name="T57" style:parent-style-name="預設段落字型" style:family="text">
      <style:text-properties fo:font-weight="bold" style:font-weight-asian="bold" style:font-size-complex="11pt"/>
    </style:style>
    <style:style style:name="T58" style:parent-style-name="預設段落字型" style:family="text">
      <style:text-properties fo:font-weight="bold" style:font-weight-asian="bold" style:font-size-complex="11pt"/>
    </style:style>
    <style:style style:name="T59" style:parent-style-name="預設段落字型" style:family="text">
      <style:text-properties fo:font-weight="bold" style:font-weight-asian="bold" style:font-size-complex="11pt"/>
    </style:style>
    <style:style style:name="T60" style:parent-style-name="預設段落字型" style:family="text">
      <style:text-properties fo:font-weight="bold" style:font-weight-asian="bold" style:font-size-complex="11pt"/>
    </style:style>
    <style:style style:name="T61" style:parent-style-name="預設段落字型" style:family="text">
      <style:text-properties fo:font-weight="bold" style:font-weight-asian="bold" style:font-size-complex="11pt"/>
    </style:style>
    <style:style style:name="T62" style:parent-style-name="預設段落字型" style:family="text">
      <style:text-properties fo:font-weight="bold" style:font-weight-asian="bold" style:font-size-complex="11pt"/>
    </style:style>
    <style:style style:name="T63" style:parent-style-name="預設段落字型" style:family="text">
      <style:text-properties fo:font-weight="bold" style:font-weight-asian="bold" style:font-size-complex="11pt"/>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1.4798in" style:use-optimal-column-width="false"/>
    </style:style>
    <style:style style:name="TableColumn67" style:family="table-column">
      <style:table-column-properties style:column-width="1.4805in" style:use-optimal-column-width="false"/>
    </style:style>
    <style:style style:name="TableColumn68" style:family="table-column">
      <style:table-column-properties style:column-width="1.4798in" style:use-optimal-column-width="false"/>
    </style:style>
    <style:style style:name="TableColumn69" style:family="table-column">
      <style:table-column-properties style:column-width="1.4805in" style:use-optimal-column-width="false"/>
    </style:style>
    <style:style style:name="Table65" style:family="table">
      <style:table-properties style:width="5.9208in" fo:margin-left="0.009in" table:align="left"/>
    </style:style>
    <style:style style:name="TableRow70" style:family="table-row">
      <style:table-row-properties style:min-row-height="0.2361in" style:use-optimal-row-height="false"/>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Row79" style:family="table-row">
      <style:table-row-properties style:min-row-height="0.2361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2361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2361in" style:use-optimal-row-height="false"/>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P106" style:parent-style-name="表格內文14行高" style:family="paragraph">
      <style:paragraph-properties fo:margin-left="0.8256in" fo:text-indent="-0.8256in">
        <style:tab-stops/>
      </style:paragraph-properties>
    </style:style>
    <style:style style:name="T107" style:parent-style-name="預設段落字型" style:family="text">
      <style:text-properties style:font-name="新細明體" style:font-name-asian="新細明體"/>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一下內文縮2" style:family="paragraph">
      <style:paragraph-properties fo:margin-left="0.5902in" fo:text-indent="0.393in">
        <style:tab-stops/>
      </style:paragraph-properties>
    </style:style>
    <style:style style:name="P120" style:parent-style-name="內文" style:family="paragraph">
      <style:paragraph-properties fo:widows="2" fo:orphans="2" fo:text-align="start" fo:margin-left="0.3284in" fo:margin-right="-0.102in" fo:text-indent="-0.3305in">
        <style:tab-stops>
          <style:tab-stop style:type="left" style:position="4.3965in"/>
        </style:tab-stops>
      </style:paragraph-properties>
      <style:text-properties fo:font-weight="bold" style:font-weight-asian="bold" style:font-size-complex="11pt"/>
    </style:style>
    <style:style style:name="TableColumn122" style:family="table-column">
      <style:table-column-properties style:column-width="0.5729in"/>
    </style:style>
    <style:style style:name="TableColumn123" style:family="table-column">
      <style:table-column-properties style:column-width="0.9395in"/>
    </style:style>
    <style:style style:name="TableColumn124" style:family="table-column">
      <style:table-column-properties style:column-width="0.7416in"/>
    </style:style>
    <style:style style:name="TableColumn125" style:family="table-column">
      <style:table-column-properties style:column-width="1.0812in"/>
    </style:style>
    <style:style style:name="TableColumn126" style:family="table-column">
      <style:table-column-properties style:column-width="0.893in"/>
    </style:style>
    <style:style style:name="TableColumn127" style:family="table-column">
      <style:table-column-properties style:column-width="0.8347in"/>
    </style:style>
    <style:style style:name="TableColumn128" style:family="table-column">
      <style:table-column-properties style:column-width="0.8569in"/>
    </style:style>
    <style:style style:name="Table121" style:family="table">
      <style:table-properties style:width="5.9201in" fo:margin-left="0.075in" table:align="left"/>
    </style:style>
    <style:style style:name="TableRow129" style:family="table-row">
      <style:table-row-properties style:min-row-height="0.5416in"/>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2" style:family="table-row">
      <style:table-row-properties style:min-row-height="0.0451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4" style:family="table-cell">
      <style:table-cell-properties fo:border="0.0104in solid #000000" style:writing-mode="lr-tb" style:vertical-align="middle" fo:padding-top="0in" fo:padding-left="0.075in" fo:padding-bottom="0in" fo:padding-right="0.075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0451in"/>
    </style:style>
    <style:style style:name="TableCell156" style:family="table-cell">
      <style:table-cell-properties fo:border="0.0104in solid #000000" style:writing-mode="lr-tb" style:vertical-align="middle" fo:padding-top="0in" fo:padding-left="0.075in" fo:padding-bottom="0in" fo:padding-right="0.075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fo:background-color="#FFFFFF"/>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0451in"/>
    </style:style>
    <style:style style:name="TableCell171" style:family="table-cell">
      <style:table-cell-properties fo:border="0.0104in solid #000000" style:writing-mode="lr-tb" style:vertical-align="middle" fo:padding-top="0in" fo:padding-left="0.075in" fo:padding-bottom="0in" fo:padding-right="0.075in"/>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background-color="#FFFFFF"/>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180" style:parent-style-name="預設段落字型" style:family="text">
      <style:text-properties fo:background-color="#FFFFFF"/>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ableRow186" style:family="table-row">
      <style:table-row-properties style:min-row-height="0.0451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8" style:family="table-cell">
      <style:table-cell-properties fo:border="0.0104in solid #000000" style:writing-mode="lr-tb" style:vertical-align="middle" fo:padding-top="0in" fo:padding-left="0.075in" fo:padding-bottom="0in" fo:padding-right="0.075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0451in"/>
    </style:style>
    <style:style style:name="TableCell200" style:family="table-cell">
      <style:table-cell-properties fo:border="0.0104in solid #000000" style:writing-mode="lr-tb" style:vertical-align="middle" fo:padding-top="0in" fo:padding-left="0.075in" fo:padding-bottom="0in" fo:padding-right="0.075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207" style:parent-style-name="預設段落字型" style:family="text">
      <style:text-properties fo:background-color="#FFFFFF"/>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0451in"/>
    </style:style>
    <style:style style:name="TableCell213" style:family="table-cell">
      <style:table-cell-properties fo:border="0.0104in solid #000000" style:writing-mode="lr-tb" style:vertical-align="middle" fo:padding-top="0in" fo:padding-left="0.075in" fo:padding-bottom="0in" fo:padding-right="0.075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fo:background-color="#FFFFFF"/>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fo:background-color="#FFFFFF"/>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background-color="#FFFFFF"/>
    </style:style>
    <style:style style:name="TableRow226" style:family="table-row">
      <style:table-row-properties style:min-row-height="0.0451in"/>
    </style:style>
    <style:style style:name="TableCell2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28" style:family="table-cell">
      <style:table-cell-properties fo:border="0.0104in solid #000000" style:writing-mode="lr-tb" style:vertical-align="middle" fo:padding-top="0in" fo:padding-left="0.075in" fo:padding-bottom="0in" fo:padding-right="0.075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min-row-height="0.0451in"/>
    </style:style>
    <style:style style:name="TableCell240" style:family="table-cell">
      <style:table-cell-properties fo:border="0.0104in solid #000000" style:writing-mode="lr-tb" style:vertical-align="middle" fo:padding-top="0in" fo:padding-left="0.075in" fo:padding-bottom="0in" fo:padding-right="0.075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fo:background-color="#FFFFFF"/>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0451in"/>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fo:background-color="#FFFFFF"/>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fo:background-color="#FFFFFF"/>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style:font-name="新細明體" style:font-name-asian="新細明體"/>
    </style:style>
    <style:style style:name="P267" style:parent-style-name="一下內文縮2" style:family="paragraph">
      <style:paragraph-properties fo:margin-left="0.5902in" fo:text-indent="0.393in">
        <style:tab-stops/>
      </style:paragraph-properties>
    </style:style>
    <style:style style:name="P268" style:parent-style-name="內文" style:family="paragraph">
      <style:paragraph-properties fo:margin-left="0.393in" fo:text-indent="0.393in">
        <style:tab-stops/>
      </style:paragraph-properties>
    </style:style>
    <style:style style:name="P269" style:parent-style-name="內文" style:family="paragraph">
      <style:paragraph-properties fo:margin-left="0.5895in" fo:text-indent="-0.1965in">
        <style:tab-stops/>
      </style:paragraph-properties>
      <style:text-properties fo:font-weight="bold" style:font-weight-asian="bold" style:font-size-complex="10pt"/>
    </style:style>
    <style:style style:name="P270" style:parent-style-name="第二層14號字" style:family="paragraph">
      <style:paragraph-properties fo:margin-left="0.2916in" fo:text-indent="-0.2916in">
        <style:tab-stops/>
      </style:paragraph-properties>
    </style:style>
    <style:style style:name="P271" style:parent-style-name="內文" style:family="paragraph">
      <style:paragraph-properties fo:margin-left="0.393in" fo:text-indent="0.393in">
        <style:tab-stops/>
      </style:paragraph-properties>
    </style:style>
    <style:style style:name="T272" style:parent-style-name="預設段落字型" style:family="text">
      <style:text-properties style:font-name="新細明體" style:font-name-asian="新細明體"/>
    </style:style>
    <style:style style:name="P273" style:parent-style-name="一二三" style:family="paragraph">
      <style:paragraph-properties fo:margin-left="0.5895in" fo:text-indent="-0.1965in">
        <style:tab-stops/>
      </style:paragraph-properties>
      <style:text-properties fo:font-weight="bold" style:font-weight-asian="bold"/>
    </style:style>
    <style:style style:name="P274" style:parent-style-name="一下內文縮2" style:family="paragraph">
      <style:paragraph-properties fo:margin-left="0.5902in" fo:text-indent="0.393in">
        <style:tab-stops/>
      </style:paragraph-properties>
    </style:style>
    <style:style style:name="T275" style:parent-style-name="預設段落字型" style:family="text">
      <style:text-properties style:text-position="super 50%"/>
    </style:style>
    <style:style style:name="P276" style:parent-style-name="表格內文14行高" style:family="paragraph">
      <style:paragraph-properties fo:margin-left="0.0576in" fo:text-indent="-0.0576in">
        <style:tab-stops/>
      </style:paragraph-properties>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style:font-name="新細明體" style:font-name-asian="新細明體"/>
    </style:style>
    <style:style style:name="P279" style:parent-style-name="內文" style:family="paragraph">
      <style:paragraph-properties fo:margin-left="0.3937in" fo:text-indent="-0.4013in">
        <style:tab-stops/>
      </style:paragraph-properties>
      <style:text-properties fo:font-weight="bold" style:font-weight-asian="bold"/>
    </style:style>
    <style:style style:name="TableColumn281" style:family="table-column">
      <style:table-column-properties style:column-width="2.1875in"/>
    </style:style>
    <style:style style:name="TableColumn282" style:family="table-column">
      <style:table-column-properties style:column-width="3.793in"/>
    </style:style>
    <style:style style:name="Table280" style:family="table">
      <style:table-properties style:width="5.9805in" fo:margin-left="0.075in" table:align="left"/>
    </style:style>
    <style:style style:name="TableRow283" style:family="table-row">
      <style:table-row-properties/>
    </style:style>
    <style:style style:name="TableCell2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1944in" fo:margin-left="0in" fo:text-indent="0in">
        <style:tab-stops/>
      </style:paragraph-properties>
      <style:text-properties fo:font-size="12pt" style:font-size-asian="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line-height="0.1944in" fo:margin-left="0in" fo:text-indent="0in">
        <style:tab-stops/>
      </style:paragraph-properties>
      <style:text-properties fo:font-size="12pt" style:font-size-asian="12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 style:parent-style-name="內文" style:family="paragraph">
      <style:paragraph-properties fo:line-height="0.1944in" fo:margin-left="0in" fo:text-indent="0in">
        <style:tab-stops/>
      </style:paragraph-properties>
      <style:text-properties fo:font-size="12pt" style:font-size-asian="12pt"/>
    </style:style>
    <style:style style:name="TableRow303" style:family="table-row">
      <style:table-row-properties/>
    </style:style>
    <style:style style:name="TableCell3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7" style:parent-style-name="內文" style:family="paragraph">
      <style:paragraph-properties fo:line-height="0.1944in" fo:margin-left="0in" fo:text-indent="0in">
        <style:tab-stops/>
      </style:paragraph-properties>
      <style:text-properties fo:font-size="12pt" style:font-size-asian="12pt"/>
    </style:style>
    <style:style style:name="P308" style:parent-style-name="內文" style:family="paragraph">
      <style:paragraph-properties fo:text-align="start" fo:line-height="0.1944in" fo:margin-left="0.393in" fo:text-indent="-0.3736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style:font-name="新細明體" style:font-name-asian="新細明體"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P313" style:parent-style-name="一二三" style:family="paragraph">
      <style:paragraph-properties fo:margin-left="0.5895in" fo:text-indent="-0.1965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一下內文縮2" style:family="paragraph">
      <style:paragraph-properties fo:margin-left="0.5902in" fo:text-indent="0.393in">
        <style:tab-stops/>
      </style:paragraph-properties>
    </style:style>
    <style:style style:name="T326" style:parent-style-name="預設段落字型" style:family="text">
      <style:text-properties style:text-position="super 50%"/>
    </style:style>
    <style:style style:name="P327" style:parent-style-name="表格內文14行高" style:family="paragraph">
      <style:paragraph-properties fo:text-align="justify" fo:margin-left="0.0576in" fo:text-indent="-0.0576in">
        <style:tab-stops/>
      </style:paragraph-properties>
    </style:style>
    <style:style style:name="T328" style:parent-style-name="預設段落字型" style:family="text">
      <style:text-properties style:text-position="super 50%"/>
    </style:style>
    <style:style style:name="P329" style:parent-style-name="表格內文14行高" style:family="paragraph">
      <style:paragraph-properties fo:text-align="justify" fo:margin-left="0.0673in" fo:text-indent="-0.0673in">
        <style:tab-stops/>
      </style:paragraph-properties>
    </style:style>
    <style:style style:name="P330" style:parent-style-name="一下內文縮2" style:family="paragraph">
      <style:paragraph-properties fo:margin-left="0.5902in" fo:text-indent="0.393in">
        <style:tab-stops/>
      </style:paragraph-properties>
    </style:style>
    <style:style style:name="T331" style:parent-style-name="預設段落字型" style:family="text">
      <style:text-properties style:text-position="super 50%"/>
    </style:style>
    <style:style style:name="P332" style:parent-style-name="表格內文14行高" style:family="paragraph">
      <style:paragraph-properties fo:margin-left="0.0388in" fo:text-indent="-0.0388in">
        <style:tab-stops/>
      </style:paragraph-properties>
    </style:style>
    <style:style style:name="P333" style:parent-style-name="內文" style:family="paragraph">
      <style:paragraph-properties fo:margin-left="0.4763in" fo:text-indent="-0.484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size="12pt" style:font-size-asian="12pt" style:font-size-complex="12pt"/>
    </style:style>
    <style:style style:name="TableColumn342" style:family="table-column">
      <style:table-column-properties style:column-width="1.9631in" style:use-optimal-column-width="false"/>
    </style:style>
    <style:style style:name="TableColumn343" style:family="table-column">
      <style:table-column-properties style:column-width="1.9638in" style:use-optimal-column-width="false"/>
    </style:style>
    <style:style style:name="TableColumn344" style:family="table-column">
      <style:table-column-properties style:column-width="1.9638in" style:use-optimal-column-width="false"/>
    </style:style>
    <style:style style:name="Table341" style:family="table">
      <style:table-properties style:width="5.8909in" style:rel-width="99.1%" fo:margin-left="0.0194in" table:align="left"/>
    </style:style>
    <style:style style:name="TableRow345" style:family="table-row">
      <style:table-row-properties style:min-row-height="0.225in" style:use-optimal-row-height="false"/>
    </style:style>
    <style:style style:name="TableCell3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0" style:family="table-row">
      <style:table-row-properties style:min-row-height="0.225in" style:use-optimal-row-height="false"/>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6" style:family="table-row">
      <style:table-row-properties style:min-row-height="0.0451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Row363" style:family="table-row">
      <style:table-row-properties style:min-row-height="0.0451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style>
    <style:style style:name="T370" style:parent-style-name="預設段落字型" style:family="text">
      <style:text-properties fo:font-size="12pt" style:font-size-asian="12pt" style:font-size-complex="12pt"/>
    </style:style>
    <style:style style:name="TableRow371" style:family="table-row">
      <style:table-row-properties style:min-row-height="0.0451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fo:font-size="12pt" style:font-size-asian="12pt" style:font-size-complex="12pt"/>
    </style:style>
    <style:style style:name="TableRow379" style:family="table-row">
      <style:table-row-properties style:min-row-height="0.0451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Row386" style:family="table-row">
      <style:table-row-properties style:min-row-height="0.0451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2pt"/>
    </style:style>
    <style:style style:name="TableRow393" style:family="table-row">
      <style:table-row-properties style:min-row-height="0.0451in" style:use-optimal-row-height="false"/>
    </style:style>
    <style:style style:name="TableCell3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2pt"/>
    </style:style>
    <style:style style:name="TableCell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2pt"/>
    </style:style>
    <style:style style:name="T400" style:parent-style-name="預設段落字型" style:family="text">
      <style:text-properties style:font-name="新細明體" style:font-name-asian="新細明體"/>
    </style:style>
    <style:style style:name="P401"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112年度單位決算評估報告目錄</text:p>
      <text:p text:style-name="P8"><text:s text:c="3"/><text:s text:c="6"/><text:s text:c="19"/><text:s text:c="2"/><text:s text:c="2"/><text:span text:style-name="T9"><text:s/></text:span><text:s text:c="4"/><text:s text:c="3"/><text:s text:c="3"/><text:s/><text:s/><text:span text:style-name="T10">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85522276" office:target-frame-name="_top" xlink:show="replace"><text:span text:style-name="超連結">一</text:span><text:span text:style-name="T11">、</text:span><text:span text:style-name="超連結">辦理單身亡故榮民善後相關業務連</text:span><text:span text:style-name="超連結">3</text:span><text:span text:style-name="超連結">年度決算超支，且遺款繳庫達標率未及</text:span><text:span text:style-name="超連結">8</text:span><text:span text:style-name="超連結">成，允宜撙節開支及妥適配置預算，並積極辦理遺款交付繼承人或解繳國庫事宜</text:span><text:tab/>1</text:a></text:p>
          <text:p text:style-name="目錄2"><text:a xlink:href="#_Toc185522277" office:target-frame-name="_top" xlink:show="replace"><text:span text:style-name="超連結">二、</text:span><text:span text:style-name="超連結">98</text:span><text:span text:style-name="超連結">至</text:span><text:span text:style-name="超連結">112</text:span><text:span text:style-name="超連結">年度輔導會累計補助安置基金代舉借款利息達</text:span><text:span text:style-name="超連結">7</text:span><text:span text:style-name="超連結">億餘元，允宜積極督促榮民工程公司加速辦理清算作業，以減輕國庫利息負擔</text:span><text:tab/>4</text:a></text:p>
        </text:index-body>
      </text:table-of-content>
      <text:p text:style-name="目錄2"/>
      <text:soft-page-break/>
      <text:p text:style-name="P12"><text:span text:style-name="T16">國軍退除役官兵輔導委員會1</text:span><text:span text:style-name="T17">1</text:span><text:span text:style-name="T18">2</text:span><text:span text:style-name="T19">年度單位</text:span><text:span text:style-name="T20">決</text:span><text:span text:style-name="T21">算評估報</text:span><text:span text:style-name="T22">告</text:span></text:p>
      <text:p text:style-name="P23"><text:bookmark-start text:name="_Toc528749164"/><text:bookmark-start text:name="_Toc145440193"/><text:bookmark-start text:name="_Toc54797568"/><text:bookmark-start text:name="_Toc185522276"/>一<text:span text:style-name="T24">、</text:span>辦理單身亡故榮民善後相關業務連3年度決算超支，且遺款繳庫達標率未及8成，允宜撙節開支及妥適配置預算，並積極辦理遺款交付繼承人或解繳國庫事宜<text:bookmark-end text:name="_Toc185522276"/></text:p>
      <text:p text:style-name="P25"><text:bookmark-end text:name="_Toc54797568"/>國軍退除役官兵輔導委員會(以下簡稱輔導會)112年度歲入之「雜項收入-其他雜項收入」科目編列無人繼承或繼承賸餘之榮民遺款及不須支用代管款等繳庫預算數5億5,917萬1千元，決算數4億3,315萬3千元，達成率77.46%；歲出之「退除役官兵救助與照顧計畫-單身亡故榮民善後喪葬及遺產管理作業」科目編列業務費預算173萬5千元，決算數180萬4千元，執行率103.98%，係辦理包括單身亡故榮民殯葬事務、遺產管理等相關業務。經查：</text:p>
      <text:p text:style-name="P26"><text:span text:style-name="T27">(</text:span><text:span text:style-name="T28">一</text:span><text:span text:style-name="T29">)</text:span><text:span text:style-name="T30">輔導會</text:span><text:span text:style-name="T31">辦理</text:span><text:span text:style-name="T32">單身亡故榮民殯葬事務、遺產管理等</text:span><text:span text:style-name="T33">業務及法令規定</text:span><text:span text:style-name="T34">情形</text:span></text:p>
      <text:p text:style-name="P35"><text:span text:style-name="T36">1.法令規定：</text:span>輔導會所屬服務、安養機構係依「臺灣地區與大陸地區人民關係條例」第68條及「退除役官兵死亡無人繼承遺產管理辦法」第4條規定略以<text:span text:style-name="註腳參照"><text:note text:note-class="footnote" text:id="_ftn0"><text:note-citation>1</text:note-citation><text:note-body><text:p text:style-name="P37">針對亡故退除役官兵之遺產因無人繼承、繼承人不明或繼承人因故無法管理之處置，臺灣地區與大陸地區人民關係條例第68條第1項規定：「現役軍人或退除役官兵死亡而無繼承人、繼承人之有無不明或繼承人因故不能管理遺產者，由主管機關管理其遺產。」同條第3項規定：「第一項遺產管理辦法，由國防部及行政院國軍退除役官兵輔導委員會分別擬訂，報請行政院核定之。」；另「退除役官兵死亡無人繼承遺產管理辦法」第4條規定：「亡故退除役官兵遺產，除設籍於行政院國軍退除役官兵輔導委員會（以下簡稱輔導會）所屬安養機構者，由該安養機構為遺產管理人外；餘由設籍地輔導會所屬之退除役官兵服務機構為遺產管理人。」</text:p></text:note-body></text:note></text:span>，輔導會所屬服務、安養機構為單身亡故榮民法定遺產管理人，辦理渠等善後殯葬、遺產清查、公示催告、申報遺產稅等事宜，並於公示催告期滿清償債權、交付遺贈物，亡故3年繼承期限屆滿，待繼承案於審查繼承人身分無誤後交付遺產，無人繼承及繼承賸餘<text:soft-page-break/>遺產解繳國庫。</text:p>
      <text:p text:style-name="P38"><text:span text:style-name="T39">2.忠靈祭祀：</text:span>輔導會為緬懷榮民袍澤為國家犧牲奉獻，每年於北、中、南、東等4個地區舉辦祭悼在臺亡故榮民春、秋祭典，及列管榮民墓園及紀念碑追思法會，均由該會所屬榮服處、農場、醫院辦理。</text:p>
      <text:p text:style-name="P40"><text:span text:style-name="T41">3.亡故榮民骨灰遷厝：</text:span>依殯葬管理條例第3條規定略以，各縣(市)政府及鄉(鎮、市)公所為縣(市)政府及鄉(鎮、市)之公墓主管機關。爰該會基於服務榮民，由所屬服務、安養機構配合地方政府遷葬計畫，協助確認身分，協調安奉各地軍人忠靈祠。</text:p>
      <text:p text:style-name="P42"><text:span text:style-name="T43">(</text:span><text:span text:style-name="T44">二</text:span><text:span text:style-name="T45">)</text:span><text:span text:style-name="T46">單身亡故榮民善後喪葬及遺產管理作業</text:span><text:span text:style-name="T47">連3年度</text:span><text:span text:style-name="T48">決算</text:span><text:span text:style-name="T49">均超支</text:span><text:span text:style-name="T50">，</text:span><text:span text:style-name="T51">容待</text:span><text:span text:style-name="T52">撙節開支</text:span><text:span text:style-name="T53">，並妥適配置各分支計畫預算</text:span></text:p>
      <text:p text:style-name="P54">檢視輔導會提供之「單身亡故榮民善後喪葬及遺產管理作業」預算編列及執行情形(詳表1)，110至112年度「單身亡故榮民善後喪葬及遺產管理作業決算數分別為178萬8千元、186萬4千元及180萬4千元，超支比率各為2.11%、5.43%及3.98%，爰由其他分支計畫調整勻支，容待撙節開支，並妥適配置各分支計畫預算，以避免連年超支及勻支。</text:p>
      <text:p text:style-name="P55"><text:span text:style-name="T56">表1</text:span><text:span text:style-name="T57"><text:s/></text:span><text:span text:style-name="T58">近3年</text:span><text:span text:style-name="T59">度「單身亡故榮民善後喪葬及遺產管理作業」預算編列及執行情形表 <text:s text:c="6"/></text:span><text:span text:style-name="T60"><text:s text:c="10"/></text:span><text:span text:style-name="T61"><text:s text:c="6"/></text:span><text:span text:style-name="T62"><text:s text:c="8"/></text:span><text:span text:style-name="T63"><text:s/></text:span><text:span text:style-name="T64">單位：新臺幣千元</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年度</text:p>
          </table:table-cell>
          <table:table-cell table:style-name="TableCell73">
            <text:p text:style-name="P74">預算數</text:p>
          </table:table-cell>
          <table:table-cell table:style-name="TableCell75">
            <text:p text:style-name="P76">決算數</text:p>
          </table:table-cell>
          <table:table-cell table:style-name="TableCell77">
            <text:p text:style-name="P78">超支比率</text:p>
          </table:table-cell>
        </table:table-row>
        <table:table-row table:style-name="TableRow79">
          <table:table-cell table:style-name="TableCell80">
            <text:p text:style-name="P81">110</text:p>
          </table:table-cell>
          <table:table-cell table:style-name="TableCell82">
            <text:p text:style-name="P83">1,751</text:p>
          </table:table-cell>
          <table:table-cell table:style-name="TableCell84">
            <text:p text:style-name="P85">1,788</text:p>
          </table:table-cell>
          <table:table-cell table:style-name="TableCell86">
            <text:p text:style-name="P87">2.11%</text:p>
          </table:table-cell>
        </table:table-row>
        <table:table-row table:style-name="TableRow88">
          <table:table-cell table:style-name="TableCell89">
            <text:p text:style-name="P90">111</text:p>
          </table:table-cell>
          <table:table-cell table:style-name="TableCell91">
            <text:p text:style-name="P92">1,768</text:p>
          </table:table-cell>
          <table:table-cell table:style-name="TableCell93">
            <text:p text:style-name="P94">1,864</text:p>
          </table:table-cell>
          <table:table-cell table:style-name="TableCell95">
            <text:p text:style-name="P96">5.43%</text:p>
          </table:table-cell>
        </table:table-row>
        <table:table-row table:style-name="TableRow97">
          <table:table-cell table:style-name="TableCell98">
            <text:p text:style-name="P99">112</text:p>
          </table:table-cell>
          <table:table-cell table:style-name="TableCell100">
            <text:p text:style-name="P101">1,735</text:p>
          </table:table-cell>
          <table:table-cell table:style-name="TableCell102">
            <text:p text:style-name="P103">1,804</text:p>
          </table:table-cell>
          <table:table-cell table:style-name="TableCell104">
            <text:p text:style-name="P105">3.98%</text:p>
          </table:table-cell>
        </table:table-row>
      </table:table>
      <text:p text:style-name="P106">說 <text:s text:c="3"/>明：據輔導會表示，110至112年度善後服務決算數超出預算數，係因增加辦理土葬榮民墓座起掘聯合祭祀、榮靈超薦法會、墓座整理等善後服務支出，因年度編列預算不足由其他分支計畫調整勻支。</text:p>
      <text:p text:style-name="表格內文14行高">資料來源<text:span text:style-name="T107">：</text:span>輔導會提供，本中心整理。</text:p>
      <text:p text:style-name="P108"><text:span text:style-name="T109">(</text:span><text:span text:style-name="T110">三</text:span><text:span text:style-name="T111">)</text:span><text:span text:style-name="T112">近3年度決算</text:span><text:span text:style-name="T113">遺款繳庫</text:span><text:span text:style-name="T114">之</text:span><text:span text:style-name="T115">達標率</text:span><text:span text:style-name="T116">未及</text:span><text:span text:style-name="T117">8成，且亡故榮民骨灰遷厝實際執行案件數與所訂目標數差距頗大</text:span></text:p>
      <text:p text:style-name="P118">另觀該會辦理單身亡故榮民殯葬事務、遺產管理等業務情形(詳表2)，近3年度(110年至112年)遺產清查實際執行案數自523案下降至358案，各年度達標率均逾9成6；同期間遺款解繳之實際執行數自5億5,917萬1千元下滑至4億3,515萬4千元，雖該項業務112年之達標率77.82%，已較前2(111及110)年各提升約14個及8個百分點，惟各年均未及8成。</text:p>
      <text:p text:style-name="P119">復觀110年至112年辦理榮民忠靈祭祀之場次介於32場次至33場次間，達標率均為100%；惟同期間赴大陸高額遺產繼承驗證案件均為0件，且亡故榮民骨灰遷厝實際執行案件數較所訂目標數約增加15.2至53.1倍，差距甚大。</text:p>
      <text:p text:style-name="P120">表2<text:s/>近3年度辦理單身亡故榮民殯葬事務、遺產管理等業務情形表<text:s text:c="118"/></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表格內文14行高">年度</text:p>
          </table:table-cell>
          <table:table-cell table:style-name="TableCell131">
            <text:p text:style-name="表格內文14行高">項目</text:p>
          </table:table-cell>
          <table:table-cell table:style-name="TableCell132">
            <text:p text:style-name="P133">遺產</text:p>
            <text:p text:style-name="P134">清查</text:p>
            <text:p text:style-name="P135">(案)</text:p>
          </table:table-cell>
          <table:table-cell table:style-name="TableCell136">
            <text:p text:style-name="P137">遺款解繳</text:p>
            <text:p text:style-name="P138">(千元)</text:p>
          </table:table-cell>
          <table:table-cell table:style-name="TableCell139">
            <text:p text:style-name="表格內文14行高">赴大陸高額遺產繼承驗證(案)</text:p>
          </table:table-cell>
          <table:table-cell table:style-name="TableCell140">
            <text:p text:style-name="表格內文14行高">榮民忠靈祭祀</text:p>
            <text:p text:style-name="表格內文14行高">(場次)</text:p>
          </table:table-cell>
          <table:table-cell table:style-name="TableCell141">
            <text:p text:style-name="表格內文14行高">亡故榮民骨灰遷厝</text:p>
            <text:p text:style-name="表格內文14行高">(案)</text:p>
          </table:table-cell>
        </table:table-row>
        <table:table-row table:style-name="TableRow142">
          <table:table-cell table:style-name="TableCell143" table:number-rows-spanned="3">
            <text:p text:style-name="表格內文14行高">110</text:p>
          </table:table-cell>
          <table:table-cell table:style-name="TableCell144">
            <text:p text:style-name="表格內文14行高">目標</text:p>
          </table:table-cell>
          <table:table-cell table:style-name="TableCell145">
            <text:p text:style-name="P146">544</text:p>
          </table:table-cell>
          <table:table-cell table:style-name="TableCell147">
            <text:p text:style-name="P148">806,292</text:p>
          </table:table-cell>
          <table:table-cell table:style-name="TableCell149">
            <text:p text:style-name="P150">5</text:p>
          </table:table-cell>
          <table:table-cell table:style-name="TableCell151">
            <text:p text:style-name="P152">32</text:p>
          </table:table-cell>
          <table:table-cell table:style-name="TableCell153">
            <text:p text:style-name="P154">10</text:p>
          </table:table-cell>
        </table:table-row>
        <table:table-row table:style-name="TableRow155">
          <table:covered-table-cell>
            <text:p text:style-name="表格內文14行高"/>
          </table:covered-table-cell>
          <table:table-cell table:style-name="TableCell156">
            <text:p text:style-name="表格內文14行高">實際執行</text:p>
          </table:table-cell>
          <table:table-cell table:style-name="TableCell157">
            <text:p text:style-name="P158">523</text:p>
          </table:table-cell>
          <table:table-cell table:style-name="TableCell159">
            <text:p text:style-name="P160"><text:span text:style-name="T161">559,17</text:span><text:span text:style-name="T162">1</text:span></text:p>
          </table:table-cell>
          <table:table-cell table:style-name="TableCell163">
            <text:p text:style-name="P164"><text:span text:style-name="T165">0</text:span></text:p>
          </table:table-cell>
          <table:table-cell table:style-name="TableCell166">
            <text:p text:style-name="P167">32</text:p>
          </table:table-cell>
          <table:table-cell table:style-name="TableCell168">
            <text:p text:style-name="P169">162</text:p>
          </table:table-cell>
        </table:table-row>
        <table:table-row table:style-name="TableRow170">
          <table:covered-table-cell>
            <text:p text:style-name="表格內文14行高"/>
          </table:covered-table-cell>
          <table:table-cell table:style-name="TableCell171">
            <text:p text:style-name="表格內文14行高">達標率</text:p>
          </table:table-cell>
          <table:table-cell table:style-name="TableCell172">
            <text:p text:style-name="P173">96.14%</text:p>
          </table:table-cell>
          <table:table-cell table:style-name="TableCell174">
            <text:p text:style-name="P175">69.35%</text:p>
          </table:table-cell>
          <table:table-cell table:style-name="TableCell176">
            <text:p text:style-name="P177">0.00%</text:p>
          </table:table-cell>
          <table:table-cell table:style-name="TableCell178">
            <text:p text:style-name="P179"><text:span text:style-name="T180">100.00%</text:span></text:p>
          </table:table-cell>
          <table:table-cell table:style-name="TableCell181">
            <text:p text:style-name="P182"><text:span text:style-name="T183">1</text:span><text:span text:style-name="T184">,</text:span><text:span text:style-name="T185">620.0%</text:span></text:p>
          </table:table-cell>
        </table:table-row>
        <table:table-row table:style-name="TableRow186">
          <table:table-cell table:style-name="TableCell187" table:number-rows-spanned="3">
            <text:p text:style-name="表格內文14行高">111</text:p>
          </table:table-cell>
          <table:table-cell table:style-name="TableCell188">
            <text:p text:style-name="表格內文14行高">目標</text:p>
          </table:table-cell>
          <table:table-cell table:style-name="TableCell189">
            <text:p text:style-name="P190">530</text:p>
          </table:table-cell>
          <table:table-cell table:style-name="TableCell191">
            <text:p text:style-name="P192">673,769</text:p>
          </table:table-cell>
          <table:table-cell table:style-name="TableCell193">
            <text:p text:style-name="P194">4</text:p>
          </table:table-cell>
          <table:table-cell table:style-name="TableCell195">
            <text:p text:style-name="P196">32</text:p>
          </table:table-cell>
          <table:table-cell table:style-name="TableCell197">
            <text:p text:style-name="P198">10</text:p>
          </table:table-cell>
        </table:table-row>
        <table:table-row table:style-name="TableRow199">
          <table:covered-table-cell>
            <text:p text:style-name="表格內文14行高"/>
          </table:covered-table-cell>
          <table:table-cell table:style-name="TableCell200">
            <text:p text:style-name="表格內文14行高">實際執行</text:p>
          </table:table-cell>
          <table:table-cell table:style-name="TableCell201">
            <text:p text:style-name="P202">545</text:p>
          </table:table-cell>
          <table:table-cell table:style-name="TableCell203">
            <text:p text:style-name="P204">429,311</text:p>
          </table:table-cell>
          <table:table-cell table:style-name="TableCell205">
            <text:p text:style-name="P206"><text:span text:style-name="T207">0</text:span></text:p>
          </table:table-cell>
          <table:table-cell table:style-name="TableCell208">
            <text:p text:style-name="P209">32</text:p>
          </table:table-cell>
          <table:table-cell table:style-name="TableCell210">
            <text:p text:style-name="P211">541</text:p>
          </table:table-cell>
        </table:table-row>
        <table:table-row table:style-name="TableRow212">
          <table:covered-table-cell>
            <text:p text:style-name="表格內文14行高"/>
          </table:covered-table-cell>
          <table:table-cell table:style-name="TableCell213">
            <text:p text:style-name="表格內文14行高">達標率</text:p>
          </table:table-cell>
          <table:table-cell table:style-name="TableCell214">
            <text:p text:style-name="P215"><text:span text:style-name="T216">102.83%</text:span></text:p>
          </table:table-cell>
          <table:table-cell table:style-name="TableCell217">
            <text:p text:style-name="P218">63.72%</text:p>
          </table:table-cell>
          <table:table-cell table:style-name="TableCell219">
            <text:p text:style-name="P220">0.00%</text:p>
          </table:table-cell>
          <table:table-cell table:style-name="TableCell221">
            <text:p text:style-name="P222"><text:span text:style-name="T223">100.00%</text:span></text:p>
          </table:table-cell>
          <table:table-cell table:style-name="TableCell224">
            <text:p text:style-name="P225">5,410.0%</text:p>
          </table:table-cell>
        </table:table-row>
        <table:table-row table:style-name="TableRow226">
          <table:table-cell table:style-name="TableCell227" table:number-rows-spanned="3">
            <text:p text:style-name="表格內文14行高">112</text:p>
          </table:table-cell>
          <table:table-cell table:style-name="TableCell228">
            <text:p text:style-name="表格內文14行高">目標</text:p>
          </table:table-cell>
          <table:table-cell table:style-name="TableCell229">
            <text:p text:style-name="P230">374</text:p>
          </table:table-cell>
          <table:table-cell table:style-name="TableCell231">
            <text:p text:style-name="P232">559,171</text:p>
          </table:table-cell>
          <table:table-cell table:style-name="TableCell233">
            <text:p text:style-name="P234">4</text:p>
          </table:table-cell>
          <table:table-cell table:style-name="TableCell235">
            <text:p text:style-name="P236">33</text:p>
          </table:table-cell>
          <table:table-cell table:style-name="TableCell237">
            <text:p text:style-name="P238">10</text:p>
          </table:table-cell>
        </table:table-row>
        <table:table-row table:style-name="TableRow239">
          <table:covered-table-cell>
            <text:p text:style-name="表格內文14行高"/>
          </table:covered-table-cell>
          <table:table-cell table:style-name="TableCell240">
            <text:p text:style-name="表格內文14行高">實際執行</text:p>
          </table:table-cell>
          <table:table-cell table:style-name="TableCell241">
            <text:p text:style-name="P242">362</text:p>
          </table:table-cell>
          <table:table-cell table:style-name="TableCell243">
            <text:p text:style-name="P244">435,154</text:p>
          </table:table-cell>
          <table:table-cell table:style-name="TableCell245">
            <text:p text:style-name="P246"><text:span text:style-name="T247">0</text:span></text:p>
          </table:table-cell>
          <table:table-cell table:style-name="TableCell248">
            <text:p text:style-name="P249">33</text:p>
          </table:table-cell>
          <table:table-cell table:style-name="TableCell250">
            <text:p text:style-name="P251">226</text:p>
          </table:table-cell>
        </table:table-row>
        <table:table-row table:style-name="TableRow252">
          <table:covered-table-cell>
            <text:p text:style-name="表格內文14行高"/>
          </table:covered-table-cell>
          <table:table-cell table:style-name="TableCell253">
            <text:p text:style-name="表格內文14行高">達標率</text:p>
          </table:table-cell>
          <table:table-cell table:style-name="TableCell254">
            <text:p text:style-name="P255"><text:span text:style-name="T256">96.79%</text:span></text:p>
          </table:table-cell>
          <table:table-cell table:style-name="TableCell257">
            <text:p text:style-name="P258">77.82%</text:p>
          </table:table-cell>
          <table:table-cell table:style-name="TableCell259">
            <text:p text:style-name="P260">0.00%</text:p>
          </table:table-cell>
          <table:table-cell table:style-name="TableCell261">
            <text:p text:style-name="P262"><text:span text:style-name="T263">100.00%</text:span></text:p>
          </table:table-cell>
          <table:table-cell table:style-name="TableCell264">
            <text:p text:style-name="P265">2,260.0%</text:p>
          </table:table-cell>
        </table:table-row>
      </table:table>
      <text:p text:style-name="表格內文14行高">資料來源<text:span text:style-name="T266">：</text:span>輔導會提供，本中心整理。</text:p>
      <text:p text:style-name="P267">詢據輔會表示，大陸高額遺產繼承驗證案件111年、112年受疫情影響暫緩辦理，另該會基於服務照顧榮民宗旨，配合各縣市政府遷葬計畫、葬厝違法私人墓園、墓座塌陷損毀等因素，連結慈善團體及善心人士，協力辦理墓座起掘遷葬，安厝軍人忠靈祠，並舉辦起掘安厝聯合祭祀、法會等服務，爰近年遷厝數大幅增加，致有超支情形。</text:p>
      <text:p text:style-name="P268">綜上，輔導會近年辦理單身亡故榮民善後相關業務連3年度決算均超支，雖遺產清查及榮民忠靈祭祀之達標率均逾9成6，惟遺款繳庫達標率未及8成，為避免經年保管而損及繼承人及國庫利益，允宜積極辦理；另亡故榮民骨灰遷厝實際執行案件數較所訂目標數增加頗大，宜撙節開支並參酌實際需求，合理配置各分支計畫預算，以免年年超支及勻支。</text:p>
      <text:p text:style-name="P269"/>
      <text:p text:style-name="P270"><text:bookmark-start text:name="_Toc178272760"/><text:bookmark-start text:name="_Toc185522277"/>二、98至112年度輔導會累計補助安置基金代舉借款利息達7億餘元，允宜積極督促榮民工程公司加速辦理清算作業，以減輕國庫利息負擔<text:bookmark-end text:name="_Toc178272760"/><text:bookmark-end text:name="_Toc185522277"/></text:p>
      <text:p text:style-name="P271">輔導會因應榮民工程股份有限公司(以下簡稱榮民工程公司)清理計畫，112年度於「一般行政－辦理榮民工程公司清理計畫」補助安置基金代舉借款利息預算數1,558萬4千元，執行結果，決算數1,451萬6千元，執行率93.15%。經查<text:span text:style-name="T272">：</text:span></text:p>
      <text:p text:style-name="P273">(一)迄112年底榮民工程公司清算作業尚有4項工作待處理，允宜積極辦理</text:p>
      <text:p text:style-name="P274">榮民工程公司經行政院核定自109年5月1日起正式進入解散清算程序<text:span text:style-name="T275"><text:note text:note-class="footnote" text:id="_ftn1"><text:note-citation>2</text:note-citation><text:note-body><text:p text:style-name="P276">榮民工程公司自98年11月1日依行政院核定，採取切割營造業務民營化後，即進入清理階段，期間因清理進度未如預期而多次展期，最後獲准延至108年底，後獲該院核定自109年5月起正式進入解散清算程序。</text:p></text:note-body></text:note></text:span>，經依公司法規定向臺灣臺北地方法院聲請7次展延清算期間至113年4月底。</text:p>
      <text:p text:style-name="P277">根據輔導會提供資料，該公司自清理階段以來持續清理資產與清償債務，包括融資性負債、工業區業務、國內轉投資事業及局部民營化等均已處理完竣。惟截至112年底止尚有包括「待收回之勞保補償金」1,922人、「未屆期工程保固責任案件」1件<text:span text:style-name="T278">、「</text:span>各類債權憑證債權」241件；債權金額計14億5,909萬5,279元及「未結訴訟案件」6件等4項待處理(詳表1)。</text:p>
      <text:p text:style-name="P279"><text:bookmark-start text:name="_Hlk178601082"/>表1 截至112年底止榮民工程公司待處理項目情形表</text:p>
      <table:table table:style-name="Table280">
        <table:table-columns>
          <table:table-column table:style-name="TableColumn281"/>
          <table:table-column table:style-name="TableColumn282"/>
        </table:table-columns>
        <table:table-header-rows>
          <table:table-row table:style-name="TableRow283">
            <table:table-cell table:style-name="TableCell284">
              <text:p text:style-name="P285">待處理項目</text:p>
            </table:table-cell>
            <table:table-cell table:style-name="TableCell286">
              <text:p text:style-name="P287">內容概要</text:p>
            </table:table-cell>
          </table:table-row>
        </table:table-header-rows>
        <table:table-row table:style-name="TableRow288">
          <table:table-cell table:style-name="TableCell289">
            <text:p text:style-name="P290">1.待收回之勞保補償金</text:p>
          </table:table-cell>
          <table:table-cell table:style-name="TableCell291">
            <text:p text:style-name="P292">共計1,922人(已請領未結案者507人及尚未請領待通知繳回者1,415人)</text:p>
          </table:table-cell>
        </table:table-row>
        <table:table-row table:style-name="TableRow293">
          <table:table-cell table:style-name="TableCell294">
            <text:p text:style-name="P295">2.未屆期工程保固責任案件</text:p>
          </table:table-cell>
          <table:table-cell table:style-name="TableCell296">
            <text:p text:style-name="P297">1011專案工程 1 件尚在保固中。</text:p>
          </table:table-cell>
        </table:table-row>
        <table:table-row table:style-name="TableRow298">
          <table:table-cell table:style-name="TableCell299">
            <text:p text:style-name="P300">3.各類債權憑證債權</text:p>
          </table:table-cell>
          <table:table-cell table:style-name="TableCell301">
            <text:p text:style-name="P302">各類執行名義文件合計241件，債權金額計14億5,909萬5,279元。</text:p>
          </table:table-cell>
        </table:table-row>
        <table:table-row table:style-name="TableRow303">
          <table:table-cell table:style-name="TableCell304">
            <text:p text:style-name="P305">4.未結訴訟案件</text:p>
          </table:table-cell>
          <table:table-cell table:style-name="TableCell306">
            <text:p text:style-name="P307">益鼎-榮民公司聯合承攬國防大學率真工程與榮電公司（更三審）及立山公司價款爭議（更二審上訴） (正訴及反訴)、龍門（核四）進出水暗渠及電纜管道工程請求給付工程款等案(二審)及中和五眷村工程鄰損款爭議（一審），計6件，皆於法院審理中。</text:p>
          </table:table-cell>
        </table:table-row>
      </table:table>
      <text:p text:style-name="P308"><text:span text:style-name="T309">資料來源</text:span><text:span text:style-name="T310">：</text:span><text:span text:style-name="T311">輔導會</text:span><text:span text:style-name="T312">提供，本中心整理。</text:span></text:p>
      <text:p text:style-name="P313"><text:bookmark-end text:name="_Hlk178601082"/><text:span text:style-name="T314">(</text:span><text:span text:style-name="T315">二</text:span><text:span text:style-name="T316">)</text:span><text:span text:style-name="T317">自98年起</text:span><text:span text:style-name="T318">，輔導會每</text:span><text:span text:style-name="T319">年編列公務預算</text:span><text:span text:style-name="T320">以</text:span><text:span text:style-name="T321">補助安置基金代舉借款利息，</text:span><text:span text:style-name="T322">截至112年底止</text:span><text:span text:style-name="T323">，</text:span><text:span text:style-name="T324">累計執行金額已逾7億餘元，造成國庫利息負擔</text:span></text:p>
      <text:p text:style-name="P325">按輔導會先前為協助榮民工程公司儘速完成清理，於97年間透過安置基金代舉借銀行短期借款73億5,170萬元<text:span text:style-name="T326"><text:note text:note-class="footnote" text:id="_ftn2"><text:note-citation>3</text:note-citation><text:note-body><text:p text:style-name="P327">輔導會前為紓解榮民工程公司面對之資金壓力及確保清理計畫推動期間相關資金調度無虞，透過安置基金舉債代償榮民工程公司之銀行貸款73億5,170萬元。</text:p></text:note-body></text:note></text:span>。期間該公司以現金9億元償還銀行貸款，爰安置基金尚餘代舉借債務64億5,170萬元<text:span text:style-name="T328"><text:note text:note-class="footnote" text:id="_ftn3"><text:note-citation>4</text:note-citation><text:note-body><text:p text:style-name="P329"><text:span text:style-name="表格內文14行高字元">榮民工程公司規劃以包括現金9億元、不動產及轉投資股權等合計價值32億5,644萬餘元之資產抵償債務，尚餘債務40億9,525萬餘元，由於前揭除現金以外之資產尚無法償還銀行貸款，爰於該貸款屆期後，由安置基金續代榮民工程公司舉債64億5,170萬元，每年利息費用則由</text:span><text:span text:style-name="表格內文14行高字元">輔導會</text:span><text:span text:style-name="表格內文14行高字元">編列公務預算支應</text:span><text:span text:style-name="表格內文14行高字元">。</text:span></text:p></text:note-body></text:note></text:span>，故該會自98年起每年編列公務預算補助安置基金代舉借款利息。</text:p>
      <text:p text:style-name="P330">檢視輔導會提供補助安置基金代榮民工程公司<text:span text:style-name="T331"><text:note text:note-class="footnote" text:id="_ftn4"><text:note-citation>5</text:note-citation><text:note-body><text:p text:style-name="P332">榮民工程公司資產負債表資料，截至112年底該公司尚有現金2億6,480億餘元，占資產總額5億559萬元之52.38%。</text:p></text:note-body></text:note></text:span>舉借款利息預算編列情形(詳表2)，98至112年度累計補助預算數9億5,470萬7千元，累計補助決算數7億1,797萬4千元，累計執行率75.20%。鑒於，自98年起該會即編列公務預算補助安置基金代舉借款利息，而該項利息補助款雖自109 年起有下降趨勢，惟迄112年底累計執行金額已逾7億餘元，為免造成國庫持續負擔，輔導會允宜督促榮民工程公司加速辦理待辦事項等清算作業。</text:p>
      <text:p text:style-name="P333"><text:span text:style-name="T334">表2<text:s/></text:span><text:span text:style-name="T335">輔導會</text:span><text:span text:style-name="T336">補助安置基金代榮民工程公司舉借款利息預算編列</text:span><text:span text:style-name="T337">及執行</text:span><text:span text:style-name="T338">情形表</text:span><text:span text:style-name="T339"><text:s text:c="36"/></text:span><text:span text:style-name="T340">單位：新臺幣千元</text:span></text:p>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年度</text:p>
            </table:table-cell>
            <table:table-cell table:style-name="TableCell348" table:number-columns-spanned="2">
              <text:p text:style-name="P349">安置基金代舉借款利息補助</text:p>
            </table:table-cell>
            <table:covered-table-cell/>
          </table:table-row>
          <table:table-row table:style-name="TableRow350">
            <table:covered-table-cell>
              <text:p text:style-name="P351"/>
            </table:covered-table-cell>
            <table:table-cell table:style-name="TableCell352">
              <text:p text:style-name="P353">預算數</text:p>
            </table:table-cell>
            <table:table-cell table:style-name="TableCell354">
              <text:p text:style-name="P355">決算數</text:p>
            </table:table-cell>
          </table:table-row>
        </table:table-header-rows>
        <table:table-row table:style-name="TableRow356">
          <table:table-cell table:style-name="TableCell357">
            <text:p text:style-name="P358">98至108年度合計</text:p>
          </table:table-cell>
          <table:table-cell table:style-name="TableCell359">
            <text:p text:style-name="P360">853,089</text:p>
          </table:table-cell>
          <table:table-cell table:style-name="TableCell361">
            <text:p text:style-name="P362">609,821</text:p>
          </table:table-cell>
        </table:table-row>
        <table:table-row table:style-name="TableRow363">
          <table:table-cell table:style-name="TableCell364">
            <text:p text:style-name="P365">109</text:p>
          </table:table-cell>
          <table:table-cell table:style-name="TableCell366">
            <text:p text:style-name="P367">28,828</text:p>
          </table:table-cell>
          <table:table-cell table:style-name="TableCell368">
            <text:p text:style-name="P369"><text:span text:style-name="T370">35,621</text:span></text:p>
          </table:table-cell>
        </table:table-row>
        <table:table-row table:style-name="TableRow371">
          <table:table-cell table:style-name="TableCell372">
            <text:p text:style-name="P373">110</text:p>
          </table:table-cell>
          <table:table-cell table:style-name="TableCell374">
            <text:p text:style-name="P375">31,226</text:p>
          </table:table-cell>
          <table:table-cell table:style-name="TableCell376">
            <text:p text:style-name="P377"><text:span text:style-name="T378">32,036</text:span></text:p>
          </table:table-cell>
        </table:table-row>
        <table:table-row table:style-name="TableRow379">
          <table:table-cell table:style-name="TableCell380">
            <text:p text:style-name="P381">111</text:p>
          </table:table-cell>
          <table:table-cell table:style-name="TableCell382">
            <text:p text:style-name="P383">25,980</text:p>
          </table:table-cell>
          <table:table-cell table:style-name="TableCell384">
            <text:p text:style-name="P385">25,980</text:p>
          </table:table-cell>
        </table:table-row>
        <table:table-row table:style-name="TableRow386">
          <table:table-cell table:style-name="TableCell387">
            <text:p text:style-name="P388">112</text:p>
          </table:table-cell>
          <table:table-cell table:style-name="TableCell389">
            <text:p text:style-name="P390">15,584</text:p>
          </table:table-cell>
          <table:table-cell table:style-name="TableCell391">
            <text:p text:style-name="P392">14,516</text:p>
          </table:table-cell>
        </table:table-row>
        <table:table-row table:style-name="TableRow393">
          <table:table-cell table:style-name="TableCell394">
            <text:p text:style-name="P395">合<text:s text:c="4"/>計</text:p>
          </table:table-cell>
          <table:table-cell table:style-name="TableCell396">
            <text:p text:style-name="P397">954,707</text:p>
          </table:table-cell>
          <table:table-cell table:style-name="TableCell398">
            <text:p text:style-name="P399">717,974</text:p>
          </table:table-cell>
        </table:table-row>
      </table:table>
      <text:p text:style-name="表格內文14行高">資料來源<text:span text:style-name="T400">：</text:span>輔導會提供，本中心整理。</text:p>
      <text:p text:style-name="P401">綜上，輔導會自98年起年年編列公務預算補助安置基金代榮民工程公司舉借款利息，迄112年底止累計執行金額已逾7億餘元。鑒於邇來全球通膨升溫，恐連帶影響後續利率水準走勢，該會允宜督促榮民工程公司積極償還安置基金代舉借債務，以及勞保補償金追繳等事宜，加速辦理清算解散程序，以減輕國庫利息負擔。<text:bookmark-end text:name="_Toc528749164"/><text:bookmark-end text:name="_Toc145440193"/><text:s text:c="531"/></text:p>
      <text:p text:style-name="姓名及分機">（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298in" fo:text-indent="-0.3375in">
        <style:tab-stops>
          <style:tab-stop style:type="right" style:leader-style="dash" style:leader-text="-" style:position="5.5243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內文" style:family="paragraph">
      <style:paragraph-properties fo:text-align="center" fo:margin-left="0in" fo:text-indent="0in">
        <style:tab-stops>
          <style:tab-stop style:type="left" style:position="3.0229in"/>
          <style:tab-stop style:type="center" style:position="3.1881in"/>
        </style:tab-stops>
      </style:paragraph-properties>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fo:color="#FFFFFF"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1</text:span><text:span text:style-name="T7">-1</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3T01:55:00Z</meta:creation-date>
    <dc:date>2024-12-23T01:55:00Z</dc:date>
    <meta:print-date>2024-12-18T00:38:00Z</meta:print-date>
    <meta:template xlink:href="樣式範本.dot" xlink:type="simple"/>
    <meta:editing-cycles>2</meta:editing-cycles>
    <meta:editing-duration>PT0S</meta:editing-duration>
    <meta:document-statistic meta:page-count="3" meta:paragraph-count="9" meta:word-count="735" meta:character-count="4920" meta:row-count="34" meta:non-whitespace-character-count="4194"/>
  </office:meta>
</office:document-meta>
</file>