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text-align="start" fo:margin-left="0.3881in" fo:text-indent="-0.3881in">
        <style:tab-stops/>
      </style:paragraph-properties>
    </style:style>
    <style:style style:name="T8" style:parent-style-name="預設段落字型" style:family="text">
      <style:text-properties fo:letter-spacing="-0.0013in" style:font-size-complex="14pt"/>
    </style:style>
    <style:style style:name="T9" style:parent-style-name="預設段落字型" style:family="text">
      <style:text-properties fo:letter-spacing="-0.0013in" style:font-size-complex="14pt"/>
    </style:style>
    <style:style style:name="T10" style:parent-style-name="預設段落字型" style:family="text">
      <style:text-properties fo:letter-spacing="-0.0013in" style:font-size-complex="14pt"/>
    </style:style>
    <style:style style:name="T11" style:parent-style-name="預設段落字型" style:family="text">
      <style:text-properties fo:letter-spacing="-0.0013in" style:font-size-complex="14pt"/>
    </style:style>
    <style:style style:name="P12" style:parent-style-name="內文" style:family="paragraph">
      <style:paragraph-properties fo:margin-left="0.3937in" fo:text-indent="0.3881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style:font-weight-complex="bold"/>
    </style:style>
    <style:style style:name="T42" style:parent-style-name="預設段落字型" style:family="text">
      <style:text-properties fo:letter-spacing="-0.0013in"/>
    </style:style>
    <style:style style:name="P43" style:parent-style-name="內文" style:family="paragraph">
      <style:paragraph-properties fo:margin-left="0.5909in" fo:text-indent="-0.197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fo:letter-spacing="-0.0027in"/>
    </style:style>
    <style:style style:name="T46" style:parent-style-name="預設段落字型" style:family="text">
      <style:text-properties fo:font-weight="bold" style:font-weight-asian="bold"/>
    </style:style>
    <style:style style:name="P47" style:parent-style-name="內文" style:family="paragraph">
      <style:paragraph-properties fo:margin-left="0.5902in" fo:text-indent="0.3937in">
        <style:tab-stops/>
      </style:paragraph-properties>
    </style:style>
    <style:style style:name="P48" style:parent-style-name="內文" style:family="paragraph">
      <style:paragraph-properties fo:margin-left="0.5909in" fo:text-indent="-0.1972in">
        <style:tab-stops/>
      </style:paragraph-properties>
      <style:text-properties fo:font-weight="bold" style:font-weight-asian="bold"/>
    </style:style>
    <style:style style:name="P49" style:parent-style-name="內文" style:family="paragraph">
      <style:paragraph-properties fo:margin-left="0.5902in" fo:text-indent="0.3937in">
        <style:tab-stops/>
      </style:paragraph-properties>
    </style:style>
    <style:style style:name="P50" style:parent-style-name="內文" style:family="paragraph">
      <style:paragraph-properties fo:line-height="0.3333in" fo:margin-left="0.5513in" fo:text-indent="-0.5437in">
        <style:tab-stops/>
      </style:paragraph-properties>
      <style:text-properties fo:font-weight="bold" style:font-weight-asian="bold"/>
    </style:style>
    <style:style style:name="TableColumn52" style:family="table-column">
      <style:table-column-properties style:column-width="0.768in"/>
    </style:style>
    <style:style style:name="TableColumn53" style:family="table-column">
      <style:table-column-properties style:column-width="5.1138in"/>
    </style:style>
    <style:style style:name="Table51" style:family="table">
      <style:table-properties style:width="5.8819in" fo:margin-left="0.0944in" table:align="lef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6" style:parent-style-name="內文" style:family="paragraph">
      <style:paragraph-properties fo:text-align="center" fo:line-height="0.2083in" fo:margin-left="-0.0354in" fo:text-indent="0in">
        <style:tab-stops/>
      </style:paragraph-properties>
      <style:text-properties fo:font-size="12pt" style:font-size-asian="12pt" style:font-size-complex="12pt"/>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fo:margin-left="-0.0354in" fo:text-indent="0in">
        <style:tab-stops/>
      </style:paragraph-properties>
      <style:text-properties fo:font-size="12pt" style:font-size-asian="12pt"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64" style:family="table-row">
      <style:table-row-properties/>
    </style:style>
    <style:style style:name="P65"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68" style:family="table-row">
      <style:table-row-properties/>
    </style:style>
    <style:style style:name="P69"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72" style:family="table-row">
      <style:table-row-properties/>
    </style:style>
    <style:style style:name="P73"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76" style:family="table-row">
      <style:table-row-properties/>
    </style:style>
    <style:style style:name="P77"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80" style:family="table-row">
      <style:table-row-properties/>
    </style:style>
    <style:style style:name="P81"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84" style:family="table-row">
      <style:table-row-properties/>
    </style:style>
    <style:style style:name="P85"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93" style:family="table-row">
      <style:table-row-properties/>
    </style:style>
    <style:style style:name="P94"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97" style:family="table-row">
      <style:table-row-properties/>
    </style:style>
    <style:style style:name="P98"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01" style:family="table-row">
      <style:table-row-properties/>
    </style:style>
    <style:style style:name="P102"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05" style:family="table-row">
      <style:table-row-properties/>
    </style:style>
    <style:style style:name="P106"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09" style:family="table-row">
      <style:table-row-properties/>
    </style:style>
    <style:style style:name="P110"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13" style:family="table-row">
      <style:table-row-properties/>
    </style:style>
    <style:style style:name="P114"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22" style:family="table-row">
      <style:table-row-properties/>
    </style:style>
    <style:style style:name="P123"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26" style:family="table-row">
      <style:table-row-properties/>
    </style:style>
    <style:style style:name="P127"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P130" style:parent-style-name="內文" style:family="paragraph">
      <style:paragraph-properties fo:line-height="0.2083in" fo:margin-left="0.8465in" fo:text-indent="-0.8368in">
        <style:tab-stops/>
      </style:paragraph-properties>
      <style:text-properties fo:font-size="12pt" style:font-size-asian="12pt"/>
    </style:style>
    <style:style style:name="P131" style:parent-style-name="內文" style:family="paragraph">
      <style:paragraph-properties fo:margin-left="0.5909in" fo:text-indent="-0.1972in">
        <style:tab-stops/>
      </style:paragraph-properties>
      <style:text-properties fo:font-weight="bold" style:font-weight-asian="bold"/>
    </style:style>
    <style:style style:name="P132" style:parent-style-name="內文" style:family="paragraph">
      <style:paragraph-properties fo:margin-left="0.5902in" fo:text-indent="0.3937in">
        <style:tab-stops/>
      </style:paragraph-properties>
    </style:style>
    <style:style style:name="P133" style:parent-style-name="內文" style:family="paragraph">
      <style:paragraph-properties fo:margin-left="0.5125in" fo:text-indent="-0.4965in">
        <style:tab-stops/>
      </style:paragraph-properties>
      <style:text-properties fo:font-weight="bold" style:font-weight-asian="bold"/>
    </style:style>
    <style:style style:name="P134" style:parent-style-name="內文" style:family="paragraph">
      <style:paragraph-properties fo:line-height="0.2083in" fo:margin-left="0.4569in" fo:text-indent="0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ableColumn140" style:family="table-column">
      <style:table-column-properties style:column-width="5.8868in"/>
    </style:style>
    <style:style style:name="Table139" style:family="table">
      <style:table-properties style:width="5.8868in" fo:margin-left="0.0944in" table:align="left"/>
    </style:style>
    <style:style style:name="TableRow141" style:family="table-row">
      <style:table-row-properties/>
    </style:style>
    <style:style style:name="TableCell1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fo:margin-left="-0.0354in" fo:text-indent="0in">
        <style:tab-stops/>
      </style:paragraph-properties>
      <style:text-properties fo:font-weight="bold" style:font-weight-asian="bold" fo:font-size="13pt" style:font-size-asian="13pt" style:font-size-complex="13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9" style:parent-style-name="內文" style:family="paragraph">
      <style:paragraph-properties fo:line-height="0.2222in" fo:margin-left="0.1611in" fo:text-indent="-0.1611in">
        <style:tab-stops/>
      </style:paragraph-properties>
    </style:style>
    <style:style style:name="T150" style:parent-style-name="預設段落字型" style:family="text">
      <style:text-properties fo:letter-spacing="-0.0069in" fo:font-size="12pt" style:font-size-asian="12pt" style:font-size-complex="12pt"/>
    </style:style>
    <style:style style:name="T151" style:parent-style-name="預設段落字型" style:family="text">
      <style:text-properties fo:letter-spacing="-0.0069in" fo:font-size="12pt" style:font-size-asian="12pt" style:font-size-complex="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P176" style:parent-style-name="內文" style:family="paragraph">
      <style:paragraph-properties fo:line-height="0.2222in" fo:margin-left="0.8465in" fo:text-indent="-0.8368in">
        <style:tab-stops/>
      </style:paragraph-properties>
      <style:text-properties fo:color="#000000" fo:font-size="12pt" style:font-size-asian="12pt"/>
    </style:style>
    <style:style style:name="P17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12年度單位決算評估報告</text:p>
      <text:p text:style-name="P7"><text:bookmark-start text:name="_Toc525812150"/><text:bookmark-start text:name="_Toc529883221"/><text:bookmark-start text:name="_Toc116459579"/><text:bookmark-start text:name="_Toc18525163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pan text:style-name="T8">一</text:span><text:span text:style-name="T9">、</text:span><text:a xlink:href="https://www.ly.gov.tw/Pages/Detail.aspx?nodeid=44166&amp;pid=202910" office:target-frame-name="_top" xlink:show="replace"><text:span text:style-name="T10">近年施政迭經審計部查報涉有績效不彰或不法、違失之情事，允宜加強相關職能教育及案例檢討，</text:span></text:a><text:span text:style-name="T11">以完善管理機制，避免類似情事再度發生</text:span><text:bookmark-end text:name="_Toc185251637"/></text:p>
      <text:p text:style-name="P12"><text:span text:style-name="T13">112</text:span><text:span text:style-name="T14">年度國防部主管法定預算數共計</text:span><text:span text:style-name="T15">4</text:span><text:span text:style-name="T16">,</text:span><text:span text:style-name="T17">092</text:span><text:span text:style-name="T18">億</text:span><text:span text:style-name="T19">86</text:span><text:span text:style-name="T20">萬</text:span><text:span text:style-name="T21">7</text:span><text:span text:style-name="T22">千元，決算數</text:span><text:span text:style-name="T23">4</text:span><text:span text:style-name="T24">,</text:span><text:span text:style-name="T25">034</text:span><text:span text:style-name="T26">億</text:span><text:span text:style-name="T27">2</text:span><text:span text:style-name="T28">,</text:span><text:span text:style-name="T29">535</text:span><text:span text:style-name="T30">萬</text:span><text:span text:style-name="T31">8</text:span><text:span text:style-name="T32">千元，執行率</text:span><text:span text:style-name="T33">98.59</text:span><text:span text:style-name="T34">%。</text:span><text:span text:style-name="T35">按近年</text:span><text:span text:style-name="T36">國防部主管</text:span><text:span text:style-name="T37">預算</text:span><text:span text:style-name="T38">逐年增長且1</text:span><text:span text:style-name="T39">12</text:span><text:span text:style-name="T40">年度已逾</text:span>4,000億元，爰各年度預算配賦施政項目能否依原訂計畫執行並適時發揮國防戰備預期效能，對維護國民生命財產安全至關重要。惟近年國防部各項施政屢經審計部查報涉有<text:span text:style-name="T41">未盡職責或效能過低之情事</text:span>，而經審計部稽察發現在財務上涉有不法或違失，並通知機關查明經處分之案件亦不在少數。<text:span text:style-name="T42">經查：</text:span></text:p>
      <text:p text:style-name="P43"><text:span text:style-name="T44">(一)各</text:span><text:span text:style-name="T45">機關執行歲出分配預算，</text:span><text:span text:style-name="T46">依規定應建立考(評)核機制</text:span></text:p>
      <text:p text:style-name="P47">按預算法第1條第3項及第61條前段分別規定：「預算之編製及執行應以財務管理為基礎，…。」、「各機關執行歲出分配預算，應按月或分期實施計畫之完成進度與經費支用之實際狀況逐級考核之，…。」同法第66條規定：「中央主計機關對於各機關執行預算之情形，得視事實需要，隨時派員調查之。」另行政院訂定「各機關單位預算執行要點」第3點規定：「各機關應依歲入、歲出分配預算及計畫進度切實嚴格執行，並適時以成果或產出達成情形，辦理計畫及預算執行績效評核作業，以作為考核施政成效，及核列以後年度預算之參據。」可悉各機關執行歲出分配預算，依規定應建立施政成效之考(評)核機制。</text:p>
      <text:p text:style-name="P48">(二)近年施政屢有經審計部查報涉有未盡職責或效能過低之情事</text:p>
      <text:p text:style-name="P49">前揭法令所規範之預算執行考(評)核機制，旨在使各機關<text:soft-page-break/>於執行施政計畫預算時得以達成內部控制及評核之效，如能確實執行，將有助於避免類如事倍功半、損耗經費，或曠日廢時無法如期、如質完成原訂計畫目標等情事發生。查審計部於110及111年度中央政府總決算審核報告中，業指陳該部多項施政計畫涉有未盡職責或效能過低情事，經依審計法第69條第1項前段規定通知其上級長官機關，並報告監察院者各有7件(詳表1)。112年度審計部續查報該類案件共32件，其中屬國防部主管者仍有「國防大學辦理服裝籌補作業」等3件。</text:p>
      <text:p text:style-name="P50">表1<text:s text:c="2"/>110至112年度中央政府總決算審核報告指陳國防部施政涉有未盡職責或效能過低之案件情形表</text:p>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P56">年度</text:p>
            </table:table-cell>
            <table:table-cell table:style-name="TableCell57">
              <text:p text:style-name="P58">施政計畫名稱</text:p>
            </table:table-cell>
          </table:table-row>
        </table:table-header-rows>
        <table:table-row table:style-name="TableRow59">
          <table:table-cell table:style-name="TableCell60" table:number-rows-spanned="7">
            <text:p text:style-name="P61">110</text:p>
          </table:table-cell>
          <table:table-cell table:style-name="TableCell62">
            <text:p text:style-name="P63">1.國防部陸海空軍司令部及憲兵指揮部辦理化生放核威脅預測與防護預警系統使用管理</text:p>
          </table:table-cell>
        </table:table-row>
        <table:table-row table:style-name="TableRow64">
          <table:covered-table-cell>
            <text:p text:style-name="P65"/>
          </table:covered-table-cell>
          <table:table-cell table:style-name="TableCell66">
            <text:p text:style-name="P67">2.國防部陸軍司令部、國防部軍備局、生產製造中心及第202廠辦理105公厘輪型戰砲甲車研製案(獵豹專案)</text:p>
          </table:table-cell>
        </table:table-row>
        <table:table-row table:style-name="TableRow68">
          <table:covered-table-cell>
            <text:p text:style-name="P69"/>
          </table:covered-table-cell>
          <table:table-cell table:style-name="TableCell70">
            <text:p text:style-name="P71">3.國防部空軍司令部及所屬辦理空軍基地塔臺整建</text:p>
          </table:table-cell>
        </table:table-row>
        <table:table-row table:style-name="TableRow72">
          <table:covered-table-cell>
            <text:p text:style-name="P73"/>
          </table:covered-table-cell>
          <table:table-cell table:style-name="TableCell74">
            <text:p text:style-name="P75">4.國防部政務辦公室辦理國家軍事博物館新建工程計畫</text:p>
          </table:table-cell>
        </table:table-row>
        <table:table-row table:style-name="TableRow76">
          <table:covered-table-cell>
            <text:p text:style-name="P77"/>
          </table:covered-table-cell>
          <table:table-cell table:style-name="TableCell78">
            <text:p text:style-name="P79">5.國軍高雄總醫院辦理鳳翔營區營產之規劃及運用</text:p>
          </table:table-cell>
        </table:table-row>
        <table:table-row table:style-name="TableRow80">
          <table:covered-table-cell>
            <text:p text:style-name="P81"/>
          </table:covered-table-cell>
          <table:table-cell table:style-name="TableCell82">
            <text:p text:style-name="P83">6.國防部空軍司令部辦理福興營區營舍新建工程</text:p>
          </table:table-cell>
        </table:table-row>
        <table:table-row table:style-name="TableRow84">
          <table:covered-table-cell>
            <text:p text:style-name="P85"/>
          </table:covered-table-cell>
          <table:table-cell table:style-name="TableCell86">
            <text:p text:style-name="P87">7.國防部海軍司令部辦理承海計畫(機密案件)</text:p>
          </table:table-cell>
        </table:table-row>
        <table:table-row table:style-name="TableRow88">
          <table:table-cell table:style-name="TableCell89" table:number-rows-spanned="7">
            <text:p text:style-name="P90">111</text:p>
          </table:table-cell>
          <table:table-cell table:style-name="TableCell91">
            <text:p text:style-name="P92">1.國防部空軍司令部及所屬辦理水溪靶場綜合大樓新建工程</text:p>
          </table:table-cell>
        </table:table-row>
        <table:table-row table:style-name="TableRow93">
          <table:covered-table-cell>
            <text:p text:style-name="P94"/>
          </table:covered-table-cell>
          <table:table-cell table:style-name="TableCell95">
            <text:p text:style-name="P96">2.國防部海軍司令部及所屬辦理水上特種作戰訓練場新建工程計畫</text:p>
          </table:table-cell>
        </table:table-row>
        <table:table-row table:style-name="TableRow97">
          <table:covered-table-cell>
            <text:p text:style-name="P98"/>
          </table:covered-table-cell>
          <table:table-cell table:style-name="TableCell99">
            <text:p text:style-name="P100">3.國防部參謀本部訓練參謀次長室建置國軍訓練管理暨戰力整備系統</text:p>
          </table:table-cell>
        </table:table-row>
        <table:table-row table:style-name="TableRow101">
          <table:covered-table-cell>
            <text:p text:style-name="P102"/>
          </table:covered-table-cell>
          <table:table-cell table:style-name="TableCell103">
            <text:p text:style-name="P104">4.國防部依陸海空軍軍官士官服役條例執行情形(機密案件)</text:p>
          </table:table-cell>
        </table:table-row>
        <table:table-row table:style-name="TableRow105">
          <table:covered-table-cell>
            <text:p text:style-name="P106"/>
          </table:covered-table-cell>
          <table:table-cell table:style-name="TableCell107">
            <text:p text:style-name="P108">5.國防部海軍司令部辦理遊龍專案執行情形(機密案件)</text:p>
          </table:table-cell>
        </table:table-row>
        <table:table-row table:style-name="TableRow109">
          <table:covered-table-cell>
            <text:p text:style-name="P110"/>
          </table:covered-table-cell>
          <table:table-cell table:style-name="TableCell111">
            <text:p text:style-name="P112">6.國防部陸軍司令部辦理C4ISR系統先導生產階段執行情形(機密案件)</text:p>
          </table:table-cell>
        </table:table-row>
        <table:table-row table:style-name="TableRow113">
          <table:covered-table-cell>
            <text:p text:style-name="P114"/>
          </table:covered-table-cell>
          <table:table-cell table:style-name="TableCell115">
            <text:p text:style-name="P116">7.國防部空軍司令部辦理國軍長程飛彈防禦系統規劃及執行情形暨國軍數據鏈路整合情形(機密案件)</text:p>
          </table:table-cell>
        </table:table-row>
        <table:table-row table:style-name="TableRow117">
          <table:table-cell table:style-name="TableCell118" table:number-rows-spanned="3">
            <text:p text:style-name="P119">112</text:p>
          </table:table-cell>
          <table:table-cell table:style-name="TableCell120">
            <text:p text:style-name="P121">1.國防大學辦理服裝籌補作業</text:p>
          </table:table-cell>
        </table:table-row>
        <table:table-row table:style-name="TableRow122">
          <table:covered-table-cell>
            <text:p text:style-name="P123"/>
          </table:covered-table-cell>
          <table:table-cell table:style-name="TableCell124">
            <text:p text:style-name="P125">2.國防部陸軍司令部所屬陸勤指揮部及飛彈光電基地勤務廠辦理陸軍戰甲車駕駛手夜視鏡維保情形</text:p>
          </table:table-cell>
        </table:table-row>
        <table:table-row table:style-name="TableRow126">
          <table:covered-table-cell>
            <text:p text:style-name="P127"/>
          </table:covered-table-cell>
          <table:table-cell table:style-name="TableCell128">
            <text:p text:style-name="P129">3.國防部海軍司令部辦理鎮海計畫(機密案件)</text:p>
          </table:table-cell>
        </table:table-row>
      </table:table>
      <text:p text:style-name="P130">資料來源：各年度中央政府總決算審核報告，本中心彙整。</text:p>
      <text:p text:style-name="P131">(三)112年度施政經審計部稽察發現在財務上涉有不法或違失，並<text:soft-page-break/>通知機關查明經處分之案件，仍不在少數</text:p>
      <text:p text:style-name="P132">復依審計部112年度中央政府總決算暨附屬單位決算及綜計表審核報告所載，該部稽察發現各機關人員在財務上涉有不法或重大違失，或處分不當情事，其中經依審計法第17條前段或第20條第2項規定報(呈)請監察院處理(核辦)者包括「國防部所屬辦理引擎料件採購案執行情形」1件；另該年度經審計部通知各機關查明經處分之案件29件中，屬國防部主管者則高達10件(占比34.48%；案名詳表2)，其件數明顯高於其他主管部會。</text:p>
      <text:p text:style-name="P133">表2<text:s/>國防部近年施政經審計部稽察發現在財務上涉有不法或違失並於</text:p>
      <text:p text:style-name="P134"><text:span text:style-name="T135">1</text:span><text:span text:style-name="T136">12</text:span><text:span text:style-name="T137">年度通知機關查明處分案件</text:span><text:span text:style-name="T138">情形表</text:span></text:p>
      <table:table table:style-name="Table139">
        <table:table-columns>
          <table:table-column table:style-name="TableColumn140"/>
        </table:table-columns>
        <table:table-header-rows>
          <table:table-row table:style-name="TableRow141">
            <table:table-cell table:style-name="TableCell142">
              <text:p text:style-name="P143">案件名稱</text:p>
            </table:table-cell>
          </table:table-row>
        </table:table-header-rows>
        <table:table-row table:style-name="TableRow144">
          <table:table-cell table:style-name="TableCell145">
            <text:p text:style-name="P146">1.國防部空軍司令部辦理國軍長程飛彈防禦系統規劃及執行情形暨國軍數據鏈路整合情形。</text:p>
          </table:table-cell>
        </table:table-row>
        <table:table-row table:style-name="TableRow147">
          <table:table-cell table:style-name="TableCell148">
            <text:p text:style-name="P149"><text:span text:style-name="T150">2</text:span><text:s/><text:span text:style-name="T151">國家中山科學研究院辦理「纜線等 29 項」及「無縫鋼管等 21 項」等 2 件採購案執行情形。</text:span></text:p>
          </table:table-cell>
        </table:table-row>
        <table:table-row table:style-name="TableRow152">
          <table:table-cell table:style-name="TableCell153">
            <text:p text:style-name="P154">3.國防部海軍司令部及所屬辦理水上特種作戰訓練場新建工程計畫執行情形。</text:p>
          </table:table-cell>
        </table:table-row>
        <table:table-row table:style-name="TableRow155">
          <table:table-cell table:style-name="TableCell156">
            <text:p text:style-name="P157">4.空軍第七戰術戰鬥機聯隊辦理基地營舍浴廁整修工程及基地修護棚廠整修工程等 2 件採購案執行情形。</text:p>
          </table:table-cell>
        </table:table-row>
        <table:table-row table:style-name="TableRow158">
          <table:table-cell table:style-name="TableCell159">
            <text:p text:style-name="P160">5.空軍第四戰術戰鬥機聯隊辦理水溪靶場綜合大樓新建工程執行情形。</text:p>
          </table:table-cell>
        </table:table-row>
        <table:table-row table:style-name="TableRow161">
          <table:table-cell table:style-name="TableCell162">
            <text:p text:style-name="P163">6.陸軍第六軍團及所屬關渡地區指揮部辦理空置眷（營）地管理情形。（非營業）</text:p>
          </table:table-cell>
        </table:table-row>
        <table:table-row table:style-name="TableRow164">
          <table:table-cell table:style-name="TableCell165">
            <text:p text:style-name="P166">7.國防部所屬空軍軍官學校鐘點費核算情形。（普通公務）</text:p>
          </table:table-cell>
        </table:table-row>
        <table:table-row table:style-name="TableRow167">
          <table:table-cell table:style-name="TableCell168">
            <text:p text:style-name="P169">8.國防大學辦理服裝籌補作業情形。（普通公務）</text:p>
          </table:table-cell>
        </table:table-row>
        <table:table-row table:style-name="TableRow170">
          <table:table-cell table:style-name="TableCell171">
            <text:p text:style-name="P172">9.海軍陸戰隊新兵訓練中心辦理械彈爆材管理情形。（普通公務）</text:p>
          </table:table-cell>
        </table:table-row>
        <table:table-row table:style-name="TableRow173">
          <table:table-cell table:style-name="TableCell174">
            <text:p text:style-name="P175">10.陸軍兵工整備發展中心辦理應收歲入款收繳管理情形。（普通公務）</text:p>
          </table:table-cell>
        </table:table-row>
      </table:table>
      <text:p text:style-name="P176">資料來源：審計部112年度中央政府總決算暨附屬單位決算及綜計表審核報告第甲-81頁。</text:p>
      <text:p text:style-name="P177">綜上，國防部每年度均編列暨執行鉅額國防預算，惟近年施政迭經審計部查報涉有績效不彰或不法、違失之情事，除致公帑損耗外，亦不利所訂施政目標之達成，允宜責成部內權責單位對所屬加強相關職能教育及案例檢討，俾避免未來重蹈覆轍。<text:bookmark-end text:name="_Toc525812150"/><text:bookmark-end text:name="_Toc529883221"/><text:bookmark-end text:name="_Toc1164595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2-23T03:09:00Z</meta:creation-date>
    <dc:date>2024-12-23T03:09:00Z</dc:date>
    <meta:print-date>2024-12-23T03:09:00Z</meta:print-date>
    <meta:template xlink:href="Normal.dotm" xlink:type="simple"/>
    <meta:editing-cycles>2</meta:editing-cycles>
    <meta:editing-duration>PT0S</meta:editing-duration>
    <meta:document-statistic meta:page-count="3" meta:paragraph-count="4" meta:word-count="366" meta:character-count="2450" meta:row-count="17" meta:non-whitespace-character-count="2088"/>
  </office:meta>
</office:document-meta>
</file>