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T17" style:parent-style-name="預設段落字型" style:family="text">
      <style:text-properties style:font-weight-complex="bold"/>
    </style:style>
    <style:style style:name="P18" style:parent-style-name="一二三" style:family="paragraph">
      <style:paragraph-properties fo:margin-left="0.5909in" fo:text-indent="-0.1972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fo:letter-spacing="-0.0069in"/>
    </style:style>
    <style:style style:name="T26" style:parent-style-name="預設段落字型" style:family="text">
      <style:text-properties fo:font-weight="bold" style:font-weight-asian="bold" fo:letter-spacing="-0.0069in"/>
    </style:style>
    <style:style style:name="P27" style:parent-style-name="一下內文縮2" style:family="paragraph">
      <style:paragraph-properties fo:margin-left="0.5902in" fo:text-indent="0.3937in">
        <style:tab-stops/>
      </style:paragraph-properties>
    </style:style>
    <style:style style:name="P28" style:parent-style-name="內文" style:family="paragraph">
      <style:paragraph-properties fo:margin-left="0.784in" fo:text-indent="-0.4909in">
        <style:tab-stops/>
      </style:paragraph-properties>
    </style:style>
    <style:style style:name="T29" style:parent-style-name="預設段落字型" style:family="text">
      <style:text-properties fo:font-weight="bold" style:font-weight-asian="bold" fo:letter-spacing="-0.0069in"/>
    </style:style>
    <style:style style:name="T30" style:parent-style-name="預設段落字型" style:family="text">
      <style:text-properties fo:font-weight="bold" style:font-weight-asian="bold" fo:letter-spacing="-0.0069in"/>
    </style:style>
    <style:style style:name="T31" style:parent-style-name="預設段落字型" style:family="text">
      <style:text-properties fo:font-weight="bold" style:font-weight-asian="bold" fo:letter-spacing="-0.0069in"/>
    </style:style>
    <style:style style:name="T32" style:parent-style-name="預設段落字型" style:family="text">
      <style:text-properties fo:font-weight="bold" style:font-weight-asian="bold" fo:letter-spacing="-0.0069in"/>
    </style:style>
    <style:style style:name="T33" style:parent-style-name="預設段落字型" style:family="text">
      <style:text-properties fo:font-weight="bold" style:font-weight-asian="bold" fo:letter-spacing="-0.0069in"/>
    </style:style>
    <style:style style:name="T34" style:parent-style-name="預設段落字型" style:family="text">
      <style:text-properties fo:font-weight="bold" style:font-weight-asian="bold" fo:letter-spacing="-0.0069in"/>
    </style:style>
    <style:style style:name="T35" style:parent-style-name="預設段落字型" style:family="text">
      <style:text-properties fo:font-weight="bold" style:font-weight-asian="bold" fo:letter-spacing="-0.0069in"/>
    </style:style>
    <style:style style:name="T36" style:parent-style-name="預設段落字型" style:family="text">
      <style:text-properties fo:font-weight="bold" style:font-weight-asian="bold" fo:letter-spacing="-0.0069in"/>
    </style:style>
    <style:style style:name="T37" style:parent-style-name="預設段落字型" style:family="text">
      <style:text-properties fo:font-weight="bold" style:font-weight-asian="bold" fo:letter-spacing="-0.0069in"/>
    </style:style>
    <style:style style:name="T38" style:parent-style-name="預設段落字型" style:family="text">
      <style:text-properties fo:font-weight="bold" style:font-weight-asian="bold" fo:letter-spacing="-0.0069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41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ableColumn43" style:family="table-column">
      <style:table-column-properties style:column-width="1.4201in"/>
    </style:style>
    <style:style style:name="TableColumn44" style:family="table-column">
      <style:table-column-properties style:column-width="1.4138in"/>
    </style:style>
    <style:style style:name="TableColumn45" style:family="table-column">
      <style:table-column-properties style:column-width="1.4138in"/>
    </style:style>
    <style:style style:name="TableColumn46" style:family="table-column">
      <style:table-column-properties style:column-width="1.4138in"/>
    </style:style>
    <style:style style:name="Table42" style:family="table">
      <style:table-properties style:width="5.6618in" fo:margin-left="0.393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95" style:parent-style-name="預設段落字型" style:family="text">
      <style:text-properties fo:color="#000000"/>
    </style:style>
    <style:style style:name="P96" style:parent-style-name="內文" style:family="paragraph">
      <style:paragraph-properties fo:text-align="start" fo:line-height="0.2222in" fo:margin-left="0.5569in" fo:text-indent="-0.2618in">
        <style:tab-stops/>
      </style:paragraph-properties>
      <style:text-properties fo:font-size="12pt" style:font-size-asian="12pt" style:font-size-complex="12pt"/>
    </style:style>
    <style:style style:name="P97" style:parent-style-name="內文" style:family="paragraph">
      <style:paragraph-properties fo:text-align="start" fo:line-height="0.2222in" fo:margin-left="0.5569in" fo:text-indent="-0.2618in">
        <style:tab-stops/>
      </style:paragraph-properties>
      <style:text-properties fo:font-size="12pt" style:font-size-asian="12pt" style:font-size-complex="12pt"/>
    </style:style>
    <style:style style:name="P98" style:parent-style-name="一二三" style:family="paragraph">
      <style:paragraph-properties fo:margin-left="0.5909in" fo:text-indent="-0.1972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P109" style:parent-style-name="一下內文縮2" style:family="paragraph">
      <style:paragraph-properties fo:margin-left="0.5902in" fo:text-indent="0.3937in">
        <style:tab-stops/>
      </style:paragraph-properties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weight-complex="bold"/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P125" style:parent-style-name="清單段落" style:family="paragraph">
      <style:paragraph-properties fo:widows="0" fo:orphans="0" style:punctuation-wrap="simple" style:text-autospace="none" style:snap-to-layout-grid="false" fo:text-align="justify" style:vertical-align="baseline" fo:margin-top="0.0833in" fo:line-height="0.3055in" fo:margin-left="0in" fo:text-indent="0.2958in">
        <style:tab-stops/>
      </style:paragraph-properties>
      <style:text-properties style:font-name="標楷體" style:font-name-asian="標楷體" fo:font-weight="bold" style:font-weight-asian="bold" fo:letter-spacing="normal" style:letter-kerning="true" fo:font-size="14pt" style:font-size-asian="14pt" style:font-size-complex="14pt"/>
    </style:style>
    <style:style style:name="P126" style:parent-style-name="清單段落" style:family="paragraph">
      <style:paragraph-properties fo:widows="0" fo:orphans="0" style:punctuation-wrap="simple" style:text-autospace="none" style:snap-to-layout-grid="false" fo:text-align="end" style:vertical-align="baseline" fo:line-height="0.2777in" fo:margin-left="0in" fo:text-indent="0.25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letter-spacing="normal" style:letter-kerning="true" fo:font-size="12pt" style:font-size-asian="12pt" style:font-size-complex="12pt"/>
    </style:style>
    <style:style style:name="TableColumn129" style:family="table-column">
      <style:table-column-properties style:column-width="1.1284in" style:use-optimal-column-width="false"/>
    </style:style>
    <style:style style:name="TableColumn130" style:family="table-column">
      <style:table-column-properties style:column-width="2.1194in" style:use-optimal-column-width="false"/>
    </style:style>
    <style:style style:name="TableColumn131" style:family="table-column">
      <style:table-column-properties style:column-width="2.3625in" style:use-optimal-column-width="false"/>
    </style:style>
    <style:style style:name="Table128" style:family="table">
      <style:table-properties style:width="5.6104in" fo:margin-left="0.3673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Row139" style:family="table-row">
      <style:table-row-properties style:min-row-height="0.1847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Row146" style:family="table-row">
      <style:table-row-properties style:min-row-height="0.1847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Row153" style:family="table-row">
      <style:table-row-properties style:min-row-height="0.1847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1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Row160" style:family="table-row">
      <style:table-row-properties style:min-row-height="0.1847in"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1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P167" style:parent-style-name="內文" style:family="paragraph">
      <style:paragraph-properties fo:text-align="start" fo:line-height="0.2222in" fo:margin-left="0.5583in" fo:text-indent="-0.3041in">
        <style:tab-stops/>
      </style:paragraph-properties>
      <style:text-properties fo:font-size="12pt" style:font-size-asian="12pt" style:font-size-complex="12pt"/>
    </style:style>
    <style:style style:name="P168" style:parent-style-name="內文" style:family="paragraph">
      <style:paragraph-properties fo:margin-left="0.8208in" fo:text-indent="-0.5277in">
        <style:tab-stops/>
      </style:paragraph-properties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181" style:parent-style-name="預設段落字型" style:family="text">
      <style:text-properties fo:font-weight="bold" style:font-weight-asian="bold" style:font-weight-complex="bold" fo:letter-spacing="-0.0055in"/>
    </style:style>
    <style:style style:name="T182" style:parent-style-name="預設段落字型" style:family="text">
      <style:text-properties fo:font-weight="bold" style:font-weight-asian="bold" style:font-weight-complex="bold" fo:letter-spacing="-0.0055in"/>
    </style:style>
    <style:style style:name="T183" style:parent-style-name="預設段落字型" style:family="text">
      <style:text-properties fo:font-weight="bold" style:font-weight-asian="bold" style:font-weight-complex="bold" fo:letter-spacing="-0.0055in"/>
    </style:style>
    <style:style style:name="T184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185" style:parent-style-name="預設段落字型" style:family="text">
      <style:text-properties style:font-name-complex="Arial" fo:letter-spacing="-0.0138in" style:letter-kerning="false" fo:font-size="12pt" style:font-size-asian="12pt" style:font-size-complex="12pt"/>
    </style:style>
    <style:style style:name="TableColumn187" style:family="table-column">
      <style:table-column-properties style:column-width="1.4763in" style:use-optimal-column-width="false"/>
    </style:style>
    <style:style style:name="TableColumn188" style:family="table-column">
      <style:table-column-properties style:column-width="4.134in" style:use-optimal-column-width="false"/>
    </style:style>
    <style:style style:name="Table186" style:family="table">
      <style:table-properties style:width="5.6104in" fo:margin-left="0.3708in" table:align="left"/>
    </style:style>
    <style:style style:name="TableRow189" style:family="table-row">
      <style:table-row-properties style:min-row-height="0.1812in" style:use-optimal-row-height="false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表格內文14行高" style:family="paragraph">
      <style:paragraph-properties fo:text-align="center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text-align="center" style:vertical-align="baseline" fo:line-height="0.1944in" fo:margin-left="-0.0416in" fo:margin-right="-0.0006in" fo:text-indent="0in">
        <style:tab-stops/>
      </style:paragraph-properties>
      <style:text-properties fo:font-size="12pt" style:font-size-asian="12p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fo:text-align="center" style:vertical-align="baseline" fo:line-height="0.1944in" fo:margin-left="-0.0416in" fo:margin-right="-0.0006in" fo:text-indent="0in">
        <style:tab-stops/>
      </style:paragraph-properties>
      <style:text-properties fo:font-size="12pt" style:font-size-asian="12p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text-align="center" style:vertical-align="baseline" fo:line-height="0.1944in" fo:margin-left="-0.0416in" fo:margin-right="-0.0006in" fo:text-indent="0in">
        <style:tab-stops/>
      </style:paragraph-properties>
      <style:text-properties fo:font-size="12pt" style:font-size-asian="12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center" style:vertical-align="baseline" fo:line-height="0.1944in" fo:margin-left="-0.0416in" fo:margin-right="-0.0006in" fo:text-indent="0in">
        <style:tab-stops/>
      </style:paragraph-properties>
      <style:text-properties fo:font-size="12pt" style:font-size-asian="12pt"/>
    </style:style>
    <style:style style:name="P213" style:parent-style-name="內文" style:family="paragraph">
      <style:paragraph-properties fo:text-align="start" fo:line-height="0.2222in" fo:margin-left="0.5583in" fo:text-indent="-0.3041in">
        <style:tab-stops/>
      </style:paragraph-properties>
      <style:text-properties fo:font-size="12pt" style:font-size-asian="12pt" style:font-size-complex="12pt"/>
    </style:style>
    <style:style style:name="P214" style:parent-style-name="內文" style:family="paragraph">
      <style:paragraph-properties fo:margin-left="0.3937in" fo:text-indent="0.3937in">
        <style:tab-stops/>
      </style:paragraph-properties>
    </style:style>
    <style:style style:name="T215" style:parent-style-name="預設段落字型" style:family="text">
      <style:text-properties style:font-weight-complex="bold"/>
    </style:style>
    <style:style style:name="T216" style:parent-style-name="預設段落字型" style:family="text">
      <style:text-properties style:font-weight-complex="bold"/>
    </style:style>
    <style:style style:name="T217" style:parent-style-name="預設段落字型" style:family="text">
      <style:text-properties style:font-weight-complex="bold"/>
    </style:style>
    <style:style style:name="T218" style:parent-style-name="預設段落字型" style:family="text">
      <style:text-properties style:font-weight-complex="bold"/>
    </style:style>
    <style:style style:name="T219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12年度決算評估報告</text:p>
      <text:p text:style-name="P7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115354946"/><text:bookmark-start text:name="_Toc115765278"/><text:bookmark-start text:name="_Toc83306158"/><text:bookmark-start text:name="_Toc185322673"/>一、國家安全局作為<text:span text:style-name="T8">我國情報統合機關，</text:span><text:span text:style-name="T9">經常成</text:span><text:span text:style-name="T10">為駭客攻擊</text:span><text:span text:style-name="T11">主要目標</text:span><text:span text:style-name="T12">之一，允應持續強化資通安全業務人員專業能力之培訓工作</text:span><text:bookmark-end text:name="_Toc83306158"/><text:span text:style-name="T13">，以有效應對不斷變化</text:span><text:span text:style-name="T14">之</text:span><text:span text:style-name="T15">網路威脅</text:span><text:bookmark-end text:name="_Toc185322673"/></text:p>
      <text:p text:style-name="P16">國家安全局112年度公開預算於「情報行政」業務計畫之「資訊軟硬體設備費」科目編列6,526萬9千元，決算數6,361萬7千元，執行率97.47%。按國安局職司我國情報工作與特種勤務之策劃及執行，業務具高度機敏性，歷來均為中共網軍及國際駭客組織攻擊目標之一<text:span text:style-name="T17">，</text:span>雖該局截至112年底資通安全業務人員取具證照人數比率已逾9成，然證照取得僅係初步能力之認證，該局仍應持續加強資安人員專業能力之培訓工作。經查：</text:p>
      <text:p text:style-name="P18"><text:span text:style-name="T19">(一)</text:span><text:span text:style-name="T20">國</text:span><text:span text:style-name="T21">安局</text:span><text:span text:style-name="T22">為</text:span><text:span text:style-name="T23">建構資安偵測與防護機制能量，</text:span><text:span text:style-name="T24">近年於公開預算中業</text:span><text:span text:style-name="T25">逐年增編</text:span><text:span text:style-name="T26">「資訊軟硬體設備費」</text:span></text:p>
      <text:p text:style-name="P27">國安局職司我國安全情報工作與特種勤務之策劃及執行，業務具高度機敏性，向為敵對勢力與國際駭客攻堅、竊密、侵擾目標。而該局為強化資安維管工作，除於各網域實施實體隔離、專機專用、專碟專用及專網專用等政策外，並有專責資安防護團隊，依國安會指導及參考國際標準，結合產官學裝備與技術及該局自有能量，每年均編列經費購置各項資訊軟硬體設備，以建構資安偵測與防護機制(詳表1)，112年度資訊軟硬體設備費決算數6,361萬7千元並達近年新高。</text:p>
      <text:p text:style-name="P28"><text:span text:style-name="T29">表1 <text:s/></text:span><text:span text:style-name="T30">國家安全局10</text:span><text:span text:style-name="T31">9</text:span><text:span text:style-name="T32">至1</text:span><text:span text:style-name="T33">12</text:span><text:span text:style-name="T34">年度「資訊軟硬體設備費」預</text:span><text:span text:style-name="T35">、</text:span><text:span text:style-name="T36">決算數</text:span><text:span text:style-name="T37">情形表<text:s/></text:span><text:span text:style-name="T38"><text:s text:c="39"/></text:span><text:span text:style-name="T39"><text:s/></text:span><text:span text:style-name="T40">單位：</text:span><text:span text:style-name="T41">新台幣千元；%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 text:c="2"/>年度<text:s text:c="4"/>項目</text:p>
          </table:table-cell>
          <table:table-cell table:style-name="TableCell50">
            <text:p text:style-name="P51">預算數</text:p>
          </table:table-cell>
          <table:table-cell table:style-name="TableCell52">
            <text:p text:style-name="P53">決算數</text:p>
          </table:table-cell>
          <table:table-cell table:style-name="TableCell54">
            <text:p text:style-name="P55">執行率</text:p>
          </table:table-cell>
        </table:table-row>
        <table:table-row table:style-name="TableRow56">
          <table:table-cell table:style-name="TableCell57">
            <text:p text:style-name="P58">109</text:p>
          </table:table-cell>
          <table:table-cell table:style-name="TableCell59">
            <text:p text:style-name="P60">6,715</text:p>
          </table:table-cell>
          <table:table-cell table:style-name="TableCell61">
            <text:p text:style-name="P62">6,213</text:p>
          </table:table-cell>
          <table:table-cell table:style-name="TableCell63">
            <text:p text:style-name="P64"><text:span text:style-name="T65">92.52</text:span></text:p>
          </table:table-cell>
        </table:table-row>
        <table:table-row table:style-name="TableRow66">
          <table:table-cell table:style-name="TableCell67">
            <text:p text:style-name="P68">110</text:p>
          </table:table-cell>
          <table:table-cell table:style-name="TableCell69">
            <text:p text:style-name="P70">5,736</text:p>
          </table:table-cell>
          <table:table-cell table:style-name="TableCell71">
            <text:p text:style-name="P72">6,595</text:p>
          </table:table-cell>
          <table:table-cell table:style-name="TableCell73">
            <text:p text:style-name="P74"><text:span text:style-name="T75">114.98</text:span></text:p>
          </table:table-cell>
        </table:table-row>
        <table:table-row table:style-name="TableRow76">
          <table:table-cell table:style-name="TableCell77">
            <text:p text:style-name="P78">111</text:p>
          </table:table-cell>
          <table:table-cell table:style-name="TableCell79">
            <text:p text:style-name="P80">33,608</text:p>
          </table:table-cell>
          <table:table-cell table:style-name="TableCell81">
            <text:p text:style-name="P82">34,769</text:p>
          </table:table-cell>
          <table:table-cell table:style-name="TableCell83">
            <text:p text:style-name="P84"><text:span text:style-name="T85">103.45</text:span></text:p>
          </table:table-cell>
        </table:table-row>
        <table:table-row table:style-name="TableRow86">
          <table:table-cell table:style-name="TableCell87">
            <text:p text:style-name="P88">112</text:p>
          </table:table-cell>
          <table:table-cell table:style-name="TableCell89">
            <text:p text:style-name="P90">65,269</text:p>
          </table:table-cell>
          <table:table-cell table:style-name="TableCell91">
            <text:p text:style-name="P92">63,617</text:p>
          </table:table-cell>
          <table:table-cell table:style-name="TableCell93">
            <text:p text:style-name="P94"><text:span text:style-name="T95">97.47</text:span></text:p>
          </table:table-cell>
        </table:table-row>
      </table:table>
      <text:p text:style-name="P96">說 <text:s text:c="3"/>明：表列僅為公開預算部分，不包含機密預算。</text:p>
      <text:soft-page-break/>
      <text:p text:style-name="P97">資料來源：國家安全局各年度預算書及決算書。</text:p>
      <text:p text:style-name="P98"><text:span text:style-name="T99">(二)</text:span><text:span text:style-name="T100">該局</text:span><text:span text:style-name="T101">具資安證照資通安全業務人員比率</text:span><text:span text:style-name="T102">雖已逾</text:span><text:span text:style-name="T103">9</text:span><text:span text:style-name="T104">成，</text:span><text:span text:style-name="T105">仍宜</text:span><text:span text:style-name="T106">持續</text:span><text:span text:style-name="T107">強化其</text:span><text:span text:style-name="T108">專業能力培訓工作</text:span></text:p>
      <text:p text:style-name="P109">依國安局統計資料，109至112年度該局對外網路(含公開化網站)遭受駭客攻擊次數介於3萬9,173次至8萬7,771次(詳表2)，且近年受攻擊次數明顯增加，雖該局就駭客具惡意之攻擊行為均能及時偵測及阻絕，且截至<text:span text:style-name="T110">1</text:span><text:span text:style-name="T111">12</text:span><text:span text:style-name="T112">年底</text:span>該局從事資通安全業務人員取具<text:span text:style-name="T113">資安技術或管理合格證照比率已達</text:span><text:span text:style-name="T114">91.</text:span><text:span text:style-name="T115">3</text:span><text:span text:style-name="T116">9</text:span><text:span text:style-name="T117">% (詳表</text:span><text:span text:style-name="T118">3</text:span><text:span text:style-name="T119">)，然</text:span>證照取得僅係初步能力之認證，況且該局為我國情報統合機關，業務具高度機敏性<text:span text:style-name="T120">，</text:span>在中共網軍網路攻擊活動近年於國際間頗為猖獗情況下，為防萬一，<text:span text:style-name="T121">仍應</text:span><text:span text:style-name="T122">持續加強資安人員專業能力之培訓</text:span><text:span text:style-name="T123">工作</text:span><text:span text:style-name="T124">。</text:span></text:p>
      <text:p text:style-name="P125">表2<text:s text:c="2"/>109至112年度國安局網站遭受駭客攻擊次數統計表</text:p>
      <text:p text:style-name="P126"><text:span text:style-name="T127">單位：次數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年度</text:p>
          </table:table-cell>
          <table:table-cell table:style-name="TableCell135">
            <text:p text:style-name="P136">侵擾次數</text:p>
          </table:table-cell>
          <table:table-cell table:style-name="TableCell137">
            <text:p text:style-name="P138">被成功入侵之次數</text:p>
          </table:table-cell>
        </table:table-row>
        <table:table-row table:style-name="TableRow139">
          <table:table-cell table:style-name="TableCell140">
            <text:p text:style-name="P141">109</text:p>
          </table:table-cell>
          <table:table-cell table:style-name="TableCell142">
            <text:p text:style-name="P143">39,173<text:s/>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110</text:p>
          </table:table-cell>
          <table:table-cell table:style-name="TableCell149">
            <text:p text:style-name="P150">55,020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111</text:p>
          </table:table-cell>
          <table:table-cell table:style-name="TableCell156">
            <text:p text:style-name="P157">61,590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112</text:p>
          </table:table-cell>
          <table:table-cell table:style-name="TableCell163">
            <text:p text:style-name="P164">87,771</text:p>
          </table:table-cell>
          <table:table-cell table:style-name="TableCell165">
            <text:p text:style-name="P166">0</text:p>
          </table:table-cell>
        </table:table-row>
      </table:table>
      <text:p text:style-name="P167">資料來源：國家安全局。</text:p>
      <text:p text:style-name="P168"><text:span text:style-name="T169">表</text:span><text:span text:style-name="T170">3</text:span><text:span text:style-name="T171"><text:s text:c="2"/></text:span><text:span text:style-name="T172">國家安全局從事資通安全有關業務</text:span><text:span text:style-name="T173">人</text:span><text:span text:style-name="T174">員</text:span><text:span text:style-name="T175">中具資安技術或管理專業合格證照之人</text:span><text:span text:style-name="T176">數占比</text:span><text:span text:style-name="T177">表</text:span><text:span text:style-name="T178"><text:s text:c="3"/></text:span><text:span text:style-name="T179"><text:s/></text:span><text:span text:style-name="T180"><text:s text:c="13"/></text:span><text:span text:style-name="T181"><text:s text:c="2"/></text:span><text:span text:style-name="T182"><text:s text:c="2"/></text:span><text:span text:style-name="T183"><text:s text:c="2"/></text:span><text:span text:style-name="T184">單位：</text:span><text:span text:style-name="T185">%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表格內文14行高"><text:s text:c="3"/><text:s/><text:s/>年<text:s text:c="2"/>度<text:s text:c="13"/></text:p>
            </table:table-cell>
            <table:table-cell table:style-name="TableCell191">
              <text:p text:style-name="P192">資安人員具資通安全有關專業證照比率</text:p>
            </table:table-cell>
          </table:table-row>
        </table:table-header-rows>
        <table:table-row table:style-name="TableRow193">
          <table:table-cell table:style-name="TableCell194">
            <text:p text:style-name="P195">109</text:p>
          </table:table-cell>
          <table:table-cell table:style-name="TableCell196">
            <text:p text:style-name="P197">88.81</text:p>
          </table:table-cell>
        </table:table-row>
        <table:table-row table:style-name="TableRow198">
          <table:table-cell table:style-name="TableCell199">
            <text:p text:style-name="P200">110</text:p>
          </table:table-cell>
          <table:table-cell table:style-name="TableCell201">
            <text:p text:style-name="P202">88.89</text:p>
          </table:table-cell>
        </table:table-row>
        <table:table-row table:style-name="TableRow203">
          <table:table-cell table:style-name="TableCell204">
            <text:p text:style-name="P205">111</text:p>
          </table:table-cell>
          <table:table-cell table:style-name="TableCell206">
            <text:p text:style-name="P207">89.11</text:p>
          </table:table-cell>
        </table:table-row>
        <table:table-row table:style-name="TableRow208">
          <table:table-cell table:style-name="TableCell209">
            <text:p text:style-name="P210">112</text:p>
          </table:table-cell>
          <table:table-cell table:style-name="TableCell211">
            <text:p text:style-name="P212">91.39</text:p>
          </table:table-cell>
        </table:table-row>
      </table:table>
      <text:p text:style-name="P213">資料來源：國家安全局。</text:p>
      <text:p text:style-name="P214">綜上，國家安全局業務涉及國家安全及相關機密事項程度甚深，近年遭敵對勢力與國際駭客以其為目標所進行之攻堅、竊密、侵擾事件層出不窮，雖該局目前就具惡意攻擊行為均能及時偵測及阻絕，然為免發生意外情事，<text:span text:style-name="T215">仍應</text:span><text:span text:style-name="T216">持續加強資安人員專業能力</text:span><text:soft-page-break/><text:span text:style-name="T217">之培訓</text:span><text:span text:style-name="T218">工作</text:span><text:span text:style-name="T219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432407010"/><text:bookmark-end text:name="_Toc432407011"/><text:bookmark-end text:name="_Toc115354946"/><text:bookmark-end text:name="_Toc1157652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2-23T03:10:00Z</meta:creation-date>
    <dc:date>2024-12-23T03:10:00Z</dc:date>
    <meta:print-date>2024-12-23T03:1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3" meta:character-count="1496" meta:row-count="10" meta:non-whitespace-character-count="1275"/>
  </office:meta>
</office:document-meta>
</file>