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widows="2" fo:orphans="2" fo:text-align="start" fo:margin-left="0.7861in" fo:text-indent="-0.488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complex="標楷體" fo:font-size="12pt" style:font-size-asian="12pt" style:font-size-complex="12pt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5.6104in" fo:margin-left="0.3708in" table:align="left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1791in" style:use-optimal-row-height="false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style:font-name-complex="標楷體" style:font-size-complex="12pt"/>
    </style:style>
    <style:style style:name="TableRow58" style:family="table-row">
      <style:table-row-properties style:min-row-height="0.179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min-row-height="0.163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Row82" style:family="table-row">
      <style:table-row-properties style:min-row-height="0.163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Row93" style:family="table-row">
      <style:table-row-properties style:min-row-height="0.1638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P104" style:parent-style-name="表格內文14行高" style:family="paragraph">
      <style:paragraph-properties fo:margin-left="2.3604in" fo:text-indent="-2.0645in">
        <style:tab-stops/>
      </style:paragraph-properties>
    </style:style>
    <style:style style:name="P105" style:parent-style-name="內文" style:family="paragraph">
      <style:paragraph-properties fo:margin-left="0.3937in" fo:text-indent="0.3937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2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115354946"/><text:bookmark-start text:name="_Toc115765278"/><text:bookmark-start text:name="_Toc177990267"/><text:bookmark-start text:name="_Toc177991254"/><text:bookmark-start text:name="_Toc180207420"/><text:bookmark-start text:name="_Toc464547251"/><text:bookmark-start text:name="_Toc185322674"/>二、國家安全局109至112年度公開預算業務費之物品科目，連續4年度均有決算數逾預算數之情事，<text:bookmark-end text:name="_Toc177990267"/><text:bookmark-end text:name="_Toc177991254"/><text:bookmark-end text:name="_Toc180207420"/>允宜加強預算執行之管控<text:bookmark-end text:name="_Toc185322674"/></text:p>
      <text:p text:style-name="P8"><text:bookmark-end text:name="_Toc464547251"/>國家安全局112年度公開預算於「情報行政」業務計畫之「物品」科目編列4,799萬4千元，決算數5,220萬6千元，決算數較預算數超逾421萬2千元，超逾幅度8.78%。揆該局自109年度起，物品科目連續4年均有決算數逾預算數之情事。經查：</text:p>
      <text:p text:style-name="P9">(一)政府各項消費支出應力求節約，本緊縮及節能原則辦理<text:s/></text:p>
      <text:p text:style-name="P10">112年度中央及地方政府預算籌編原則第二、(三)點規定：「…政府各項消費支出應力求節約，本緊縮及節能原則確實檢討，…。」各機關單位預算執行要點第16點第1項規定：「各機關應切實控制預算之執行，並本撙節原則支用經費，充分運用現有人力，節約使用水電、油料、文具用品、紙張、影印、傳真機等事務性設備耗材及通訊費，並落實紙杯及瓶裝水減量；各種文件印刷，應以實用為主，力避豪華精美，各種慶典、活動，不得舖張；不得辦理非必要之禮品採購及聯誼餐敘；確有必要辦理之訓練、考察、研討會，應儘量節省，以避免有浪費、消化預算之情事。」</text:p>
      <text:p text:style-name="P11"><text:span text:style-name="T12">(二)</text:span><text:span text:style-name="T13">國安局</text:span><text:span text:style-name="T14">公開預算業務費之物品科目，連續</text:span><text:span text:style-name="T15">4年度決算數均有逾預算數之情事，恐難謂已本撙節原則支用</text:span></text:p>
      <text:p text:style-name="P16">按用途別預算科目分類定義及計列標準表中，物品科目之定義範圍為：「凡公務所需使用年限未及2年或金額未達1萬元之消耗品(包含油料)或非消耗品購置費用屬之。」揆109至112年度國安局「物品」科目公開預算數概已逐年略增，然決算數仍連續4年度均有逾預算數之情事，超逾比率分別為10.12%、15.5%、3.48%及8.78%(詳表1)。雖該局說明近年物品科目超支<text:soft-page-break/>主係因應新冠肺炎異地辦公及解封後各項專案會議需求，致各年度「文具、紙張、碳粉匣、圖書、報章雜誌、資訊耗材、設備維修零件及衛生清潔等消耗品」需求增加所致，惟該科目預算連年超支，仍顯該局對預算執行之控管有待加強。</text:p>
      <text:p text:style-name="P17"><text:span text:style-name="T18">表1 國安局</text:span><text:span text:style-name="T19">109</text:span><text:span text:style-name="T20">至1</text:span><text:span text:style-name="T21">12</text:span><text:span text:style-name="T22">年度公開預算</text:span><text:span text:style-name="T23">業務費之</text:span><text:span text:style-name="T24">「</text:span><text:span text:style-name="T25">物品</text:span><text:span text:style-name="T26">」科目</text:span><text:span text:style-name="T27">預算數及決算數統計表 <text:s text:c="10"/></text:span><text:span text:style-name="T28"><text:s text:c="3"/></text:span><text:span text:style-name="T29"><text:s text:c="9"/></text:span><text:span text:style-name="T30">單位：新</text:span><text:span text:style-name="T31">臺</text:span><text:span text:style-name="T32">幣千元</text:span><text:span text:style-name="T33">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年度</text:p>
            </table:table-cell>
            <table:table-cell table:style-name="TableCell43" table:number-rows-spanned="2">
              <text:p text:style-name="P44">預算數</text:p>
            </table:table-cell>
            <table:table-cell table:style-name="TableCell45" table:number-rows-spanned="2">
              <text:p text:style-name="P46">決算數</text:p>
            </table:table-cell>
            <table:table-cell table:style-name="TableCell47" table:number-columns-spanned="2">
              <text:p text:style-name="P48">增減數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金額</text:p>
            </table:table-cell>
            <table:table-cell table:style-name="TableCell55">
              <text:p text:style-name="P56"><text:span text:style-name="T57">比率</text:span></text:p>
            </table:table-cell>
          </table:table-row>
          <table:table-row table:style-name="TableRow58">
            <table:table-cell table:style-name="TableCell59">
              <text:p text:style-name="P60">109</text:p>
            </table:table-cell>
            <table:table-cell table:style-name="TableCell61">
              <text:p text:style-name="P62">39,328</text:p>
            </table:table-cell>
            <table:table-cell table:style-name="TableCell63">
              <text:p text:style-name="P64">43,307</text:p>
            </table:table-cell>
            <table:table-cell table:style-name="TableCell65">
              <text:p text:style-name="P66"><text:span text:style-name="T67">3,979</text:span></text:p>
            </table:table-cell>
            <table:table-cell table:style-name="TableCell68">
              <text:p text:style-name="P69"><text:span text:style-name="T70">10.12</text:span></text:p>
            </table:table-cell>
          </table:table-row>
        </table:table-header-rows>
        <table:table-row table:style-name="TableRow71">
          <table:table-cell table:style-name="TableCell72">
            <text:p text:style-name="P73">110</text:p>
          </table:table-cell>
          <table:table-cell table:style-name="TableCell74">
            <text:p text:style-name="P75">35,407</text:p>
          </table:table-cell>
          <table:table-cell table:style-name="TableCell76">
            <text:p text:style-name="P77">40,895</text:p>
          </table:table-cell>
          <table:table-cell table:style-name="TableCell78">
            <text:p text:style-name="P79">5,488</text:p>
          </table:table-cell>
          <table:table-cell table:style-name="TableCell80">
            <text:p text:style-name="P81">15.50</text:p>
          </table:table-cell>
        </table:table-row>
        <table:table-row table:style-name="TableRow82">
          <table:table-cell table:style-name="TableCell83">
            <text:p text:style-name="P84">111</text:p>
          </table:table-cell>
          <table:table-cell table:style-name="TableCell85">
            <text:p text:style-name="P86">40,462</text:p>
          </table:table-cell>
          <table:table-cell table:style-name="TableCell87">
            <text:p text:style-name="P88">41,872</text:p>
          </table:table-cell>
          <table:table-cell table:style-name="TableCell89">
            <text:p text:style-name="P90">1,410</text:p>
          </table:table-cell>
          <table:table-cell table:style-name="TableCell91">
            <text:p text:style-name="P92">3.48</text:p>
          </table:table-cell>
        </table:table-row>
        <table:table-row table:style-name="TableRow93">
          <table:table-cell table:style-name="TableCell94">
            <text:p text:style-name="P95">112</text:p>
          </table:table-cell>
          <table:table-cell table:style-name="TableCell96">
            <text:p text:style-name="P97">47,994</text:p>
          </table:table-cell>
          <table:table-cell table:style-name="TableCell98">
            <text:p text:style-name="P99">52,206</text:p>
          </table:table-cell>
          <table:table-cell table:style-name="TableCell100">
            <text:p text:style-name="P101">4,212</text:p>
          </table:table-cell>
          <table:table-cell table:style-name="TableCell102">
            <text:p text:style-name="P103">8.78</text:p>
          </table:table-cell>
        </table:table-row>
      </table:table>
      <text:p text:style-name="P104">資料來源：國家安全局。</text:p>
      <text:p text:style-name="P105"><text:span text:style-name="T106">綜上，</text:span><text:span text:style-name="T107">政府各項</text:span>消費<text:span text:style-name="T108">支出應力求節約，然</text:span>國家安全局109至112年度公開預算業務費之「物品」科目，連續4年度<text:span text:style-name="T109">均有決算數逾預算數之情事，</text:span>允宜加強預算執行之控管，俾利<text:span text:style-name="T110">撙節支用</text:span><text:span text:style-name="T111">。</text:span></text:p>
      <text:p text:style-name="姓名及分機"><text:bookmark-end text:name="_Toc432407010"/><text:bookmark-end text:name="_Toc432407011"/><text:bookmark-end text:name="_Toc115354946"/><text:bookmark-end text:name="_Toc115765278"/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2-23T03:10:00Z</meta:creation-date>
    <dc:date>2024-12-23T03:10:00Z</dc:date>
    <meta:print-date>2024-12-23T03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