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4569in" fo:text-indent="-0.4569in">
        <style:tab-stops/>
      </style:paragraph-properties>
      <style:text-properties fo:font-weight="bold" style:font-weight-asian="bold"/>
    </style:style>
    <style:style style:name="TableColumn12" style:family="table-column">
      <style:table-column-properties style:column-width="0.5909in"/>
    </style:style>
    <style:style style:name="TableColumn13" style:family="table-column">
      <style:table-column-properties style:column-width="5.3152in"/>
    </style:style>
    <style:style style:name="Table11" style:family="table">
      <style:table-properties style:width="5.9062in" fo:margin-left="0.075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 style:parent-style-name="表格內文14行高" style:family="paragraph">
      <style:paragraph-properties fo:text-align="justify" fo:margin-left="0.1687in" fo:text-indent="-0.1687in">
        <style:tab-stops/>
      </style:paragraph-properties>
    </style:style>
    <style:style style:name="P23" style:parent-style-name="表格內文14行高" style:family="paragraph">
      <style:paragraph-properties fo:text-align="justify" fo:margin-left="0.1687in" fo:text-indent="-0.1687in">
        <style:tab-stops/>
      </style:paragraph-properties>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justify" fo:margin-left="0.1687in" fo:text-indent="-0.1687in">
        <style:tab-stops/>
      </style:paragraph-properties>
    </style:style>
    <style:style style:name="P28" style:parent-style-name="表格內文14行高" style:family="paragraph">
      <style:paragraph-properties fo:text-align="justify" fo:margin-left="0.1687in" fo:text-indent="-0.1687in">
        <style:tab-stops/>
      </style:paragraph-properties>
    </style:style>
    <style:style style:name="P29" style:parent-style-name="表格內文14行高" style:family="paragraph">
      <style:paragraph-properties fo:text-align="justify" fo:margin-left="0.1687in" fo:text-indent="-0.1687in">
        <style:tab-stops/>
      </style:paragraph-properties>
    </style:style>
    <style:style style:name="P30" style:parent-style-name="表格內文14行高" style:family="paragraph">
      <style:paragraph-properties fo:text-align="justify" fo:margin-left="0.1687in" fo:text-indent="-0.1687in">
        <style:tab-stops/>
      </style:paragraph-properties>
    </style:style>
    <style:style style:name="P31" style:parent-style-name="表格內文14行高" style:family="paragraph">
      <style:paragraph-properties fo:text-align="justify" fo:margin-left="0.1687in" fo:text-indent="-0.1687in">
        <style:tab-stops/>
      </style:paragraph-properties>
      <style:text-properties fo:font-weight="bold" style:font-weight-asian="bold"/>
    </style:style>
    <style:style style:name="P32" style:parent-style-name="表格內文14行高" style:family="paragraph">
      <style:paragraph-properties fo:text-align="justify" fo:margin-left="0.1687in" fo:text-indent="-0.1687in">
        <style:tab-stops/>
      </style:paragraph-properties>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justify" fo:margin-left="0.1687in" fo:text-indent="-0.1687in">
        <style:tab-stops/>
      </style:paragraph-properties>
    </style:style>
    <style:style style:name="P37" style:parent-style-name="表格內文14行高" style:family="paragraph">
      <style:paragraph-properties fo:text-align="justify" fo:margin-left="0.1687in" fo:text-indent="-0.1687in">
        <style:tab-stops/>
      </style:paragraph-properties>
    </style:style>
    <style:style style:name="P38" style:parent-style-name="表格內文14行高" style:family="paragraph">
      <style:paragraph-properties fo:text-align="justify" fo:margin-left="0.1687in" fo:text-indent="-0.1687in">
        <style:tab-stops/>
      </style:paragraph-properties>
    </style:style>
    <style:style style:name="P39" style:parent-style-name="表格內文14行高" style:family="paragraph">
      <style:paragraph-properties fo:text-align="justify" fo:margin-left="0.1687in" fo:text-indent="-0.1687in">
        <style:tab-stops/>
      </style:paragraph-properties>
    </style:style>
    <style:style style:name="P40" style:parent-style-name="表格內文14行高" style:family="paragraph">
      <style:paragraph-properties fo:text-align="justify" fo:margin-left="0.1687in" fo:text-indent="-0.1687in">
        <style:tab-stops/>
      </style:paragraph-properties>
    </style:style>
    <style:style style:name="P41" style:parent-style-name="表格內文14行高" style:family="paragraph">
      <style:paragraph-properties fo:text-align="justify" fo:margin-left="0.1687in" fo:text-indent="-0.168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justify" fo:margin-left="0.1687in" fo:text-indent="-0.1687in">
        <style:tab-stops/>
      </style:paragraph-properties>
    </style:style>
    <style:style style:name="TableRow45" style:family="table-row">
      <style:table-row-properties/>
    </style:style>
    <style:style style:name="TableCell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fo:margin-left="0.1687in" fo:text-indent="-0.1687in">
        <style:tab-stops/>
      </style:paragraph-properties>
    </style:style>
    <style:style style:name="P49" style:parent-style-name="表格內文14行高" style:family="paragraph">
      <style:paragraph-properties fo:text-align="justify" fo:margin-left="0.1687in" fo:text-indent="-0.168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034in"/>
    </style:style>
    <style:style style:name="T63" style:parent-style-name="預設段落字型" style:family="text">
      <style:text-properties fo:font-weight="bold" style:font-weight-asian="bold" fo:letter-spacing="-0.0034in"/>
    </style:style>
    <style:style style:name="T64" style:parent-style-name="預設段落字型" style:family="text">
      <style:text-properties fo:font-weight="bold" style:font-weight-asian="bold" fo:letter-spacing="-0.0034in"/>
    </style:style>
    <style:style style:name="T65" style:parent-style-name="預設段落字型" style:family="text">
      <style:text-properties fo:font-weight="bold" style:font-weight-asian="bold" fo:letter-spacing="-0.0034in"/>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前言一二三" style:family="paragraph">
      <style:paragraph-properties fo:margin-left="0.4472in" fo:text-indent="-0.4569in">
        <style:tab-stops/>
      </style:paragraph-properties>
      <style:text-properties fo:font-weight="bold" style:font-weight-asian="bold"/>
    </style:style>
    <style:style style:name="P69" style:parent-style-name="表格內文14行高" style:family="paragraph">
      <style:paragraph-properties fo:text-align="end"/>
    </style:style>
    <style:style style:name="TableColumn71" style:family="table-column">
      <style:table-column-properties style:column-width="0.4923in"/>
    </style:style>
    <style:style style:name="TableColumn72" style:family="table-column">
      <style:table-column-properties style:column-width="0.8854in"/>
    </style:style>
    <style:style style:name="TableColumn73" style:family="table-column">
      <style:table-column-properties style:column-width="0.9854in"/>
    </style:style>
    <style:style style:name="TableColumn74" style:family="table-column">
      <style:table-column-properties style:column-width="1.4777in"/>
    </style:style>
    <style:style style:name="TableColumn75" style:family="table-column">
      <style:table-column-properties style:column-width="2.0791in"/>
    </style:style>
    <style:style style:name="Table70" style:family="table">
      <style:table-properties style:width="5.9201in" style:rel-width="97.76%" fo:margin-left="0.075in" table:align="left"/>
    </style:style>
    <style:style style:name="TableRow76" style:family="table-row">
      <style:table-row-properties style:min-row-height="0.4854in"/>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font-weight="bold" style:font-weight-asian="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fo:font-weight="bold" style:font-weight-asian="bol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 style:family="table-cell">
      <style:table-cell-properties fo:border="0.0104in solid #000000" style:writing-mode="lr-tb" style:vertical-align="middle" fo:padding-top="0in" fo:padding-left="0.075in" fo:padding-bottom="0in" fo:padding-right="0.075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style:vertical-align="middle" fo:padding-top="0in" fo:padding-left="0.075in" fo:padding-bottom="0in" fo:padding-right="0.075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justify" fo:margin-left="0.1687in" fo:text-indent="-0.1687in">
        <style:tab-stops/>
      </style:paragraph-properties>
    </style:style>
    <style:style style:name="P114" style:parent-style-name="表格內文14行高" style:family="paragraph">
      <style:paragraph-properties fo:text-align="justify" fo:margin-left="0.1687in" fo:text-indent="-0.1687in">
        <style:tab-stops/>
      </style:paragraph-properties>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justify" fo:margin-left="0.1687in" fo:text-indent="-0.1687in">
        <style:tab-stops/>
      </style:paragraph-properties>
    </style:style>
    <style:style style:name="P124" style:parent-style-name="表格內文14行高" style:family="paragraph">
      <style:paragraph-properties fo:text-align="justify" fo:margin-left="0.1687in" fo:text-indent="-0.1687in">
        <style:tab-stops/>
      </style:paragraph-properties>
    </style:style>
    <style:style style:name="P125" style:parent-style-name="表格內文14行高" style:family="paragraph">
      <style:paragraph-properties fo:text-align="justify" fo:margin-left="0.1687in" fo:text-indent="-0.1687in">
        <style:tab-stops/>
      </style:paragraph-properties>
    </style:style>
    <style:style style:name="P126" style:parent-style-name="表格內文14行高" style:family="paragraph">
      <style:paragraph-properties fo:text-align="justify" fo:margin-left="0.1687in" fo:text-indent="-0.1687in">
        <style:tab-stops/>
      </style:paragraph-properties>
    </style:style>
    <style:style style:name="P127" style:parent-style-name="表格內文14行高" style:family="paragraph">
      <style:paragraph-properties fo:text-align="justify" fo:margin-left="0.1687in" fo:text-indent="-0.1687in">
        <style:tab-stops/>
      </style:paragraph-properties>
    </style:style>
    <style:style style:name="P128" style:parent-style-name="表格內文14行高" style:family="paragraph">
      <style:paragraph-properties fo:text-align="justify" fo:margin-left="0.1687in" fo:text-indent="-0.1687in">
        <style:tab-stops/>
      </style:paragraph-properties>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text-properties fo:letter-spacing="-0.0111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048in"/>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text-properties fo:letter-spacing="-0.0111in"/>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justify"/>
      <style:text-properties fo:letter-spacing="-0.0097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 style:family="table-cell">
      <style:table-cell-properties fo:border="0.0104in solid #000000" style:writing-mode="lr-tb" style:vertical-align="middle" fo:padding-top="0in" fo:padding-left="0.075in" fo:padding-bottom="0in" fo:padding-right="0.075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 style:family="table-cell">
      <style:table-cell-properties fo:border="0.0104in solid #000000" style:writing-mode="lr-tb" style:vertical-align="middle" fo:padding-top="0in" fo:padding-left="0.075in" fo:padding-bottom="0in" fo:padding-right="0.075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 style:family="table-cell">
      <style:table-cell-properties fo:border="0.0104in solid #000000" style:writing-mode="lr-tb" style:vertical-align="middle" fo:padding-top="0in" fo:padding-left="0.075in" fo:padding-bottom="0in" fo:padding-right="0.075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justify"/>
    </style:style>
    <style:style style:name="P194" style:parent-style-name="表格內文14行高" style:family="paragraph">
      <style:paragraph-properties fo:text-align="justify" fo:margin-left="0.1687in" fo:text-indent="-0.1687in">
        <style:tab-stops/>
      </style:paragraph-properties>
    </style:style>
    <style:style style:name="T195" style:parent-style-name="預設段落字型" style:family="text">
      <style:text-properties fo:letter-spacing="-0.0048in"/>
    </style:style>
    <style:style style:name="T196" style:parent-style-name="預設段落字型" style:family="text">
      <style:text-properties fo:letter-spacing="-0.0048in"/>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 style:family="table-cell">
      <style:table-cell-properties fo:border="0.0104in solid #000000" style:writing-mode="lr-tb" style:vertical-align="middle" fo:padding-top="0in" fo:padding-left="0.075in" fo:padding-bottom="0in" fo:padding-right="0.075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text-properties fo:letter-spacing="-0.0111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 style:family="table-cell">
      <style:table-cell-properties fo:border="0.0104in solid #000000" style:writing-mode="lr-tb" style:vertical-align="middle" fo:padding-top="0in" fo:padding-left="0.075in" fo:padding-bottom="0in" fo:padding-right="0.075in"/>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justify"/>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僑務委員會112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85441185"/><text:bookmark-start text:name="_Toc185261268"/>二、「全球僑臺商產業升級與技術服務方案」具實質進展，惟與多數合作研發機構後續諮詢互動程度偏低，允宜檢視需求持續優化方案，俾強化僑臺商鏈結<text:bookmark-end text:name="_Toc85441185"/><text:bookmark-end text:name="_Toc185261268"/></text:p>
      <text:p text:style-name="P6">僑委會112年度預算編列「僑商經濟業務-培訓僑臺商經貿人<text:soft-page-break/>才協助僑臺商企業發展」分支計畫經費1,546萬1千元，決算數1,678萬8千元，執行率108.58%，辦理各項經貿培訓活動，培植僑臺商經貿人才，協助僑臺商企業發展，並自109年度起辦理「全球僑臺商產業升級與技術服務方案」，實施以來具初步成效，惟欠缺後續互動追蹤機制。謹說明如下：</text:p>
      <text:p text:style-name="P7">(一)除各類交流活動外，截至112年底止已協輔簽署18件合作備忘錄，具實質進展</text:p>
      <text:p text:style-name="P8">僑委會為培植僑臺商經貿人才及協助僑臺商企業發展，歷年來辦理各項經貿培訓活動以優化僑臺商經營模式與創新技術，協輔僑臺商發展品牌及提升事業經營形象，並自109年起辦理「全球僑臺商產業升級與技術服務方案」，作為資訊整合平臺，架構對接合作機制，串聯研發優勢量能協助全球僑臺商事業發展，執行迄今已成為僑委會常態業務，與14個研發機構共同合作，執行工作如下：</text:p>
      <text:p text:style-name="E">1.駐外人員媒合僑團與合作研發機構辦理線上交流活動。</text:p>
      <text:p text:style-name="E">2.安排所辦主題研習班、邀訪團及回國訪問團成員參訪合作研發機構，合作研發機構配合該會大型活動或僑臺商組織在臺辦理之大型年會展示研發成果並面對面交流。</text:p>
      <text:p text:style-name="E">3.遴選合作研發機構推薦之講師赴海外進行經貿巡迴講座等活動，增進實際交流互動，助其與海外企業建立聯繫，開拓國際市場。</text:p>
      <text:soft-page-break/>
      <text:p text:style-name="P9">參據各年度辦理概況(詳表1)，除參訪、交流、推廣說明、論壇及巡迴講座等各類交流活動外，截至112年底止已協輔合作研發機構與亞洲臺商總會、世界臺商總會、北美洲臺商總會、芝加哥臺美商會及奧勒岡臺灣工商會等簽署18件合作備忘錄，具實質進展。</text:p>
      <text:soft-page-break/>
      <text:p text:style-name="P10">表1<text:s/>「全球僑臺商產業升級與技術服務方案」辦理概況表</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年度</text:p>
            </table:table-cell>
            <table:table-cell table:style-name="TableCell17">
              <text:p text:style-name="P18">辦理內容</text:p>
            </table:table-cell>
          </table:table-row>
        </table:table-header-rows>
        <table:table-row table:style-name="TableRow19">
          <table:table-cell table:style-name="TableCell20">
            <text:p text:style-name="表格內文14行高">109</text:p>
          </table:table-cell>
          <table:table-cell table:style-name="TableCell21">
            <text:p text:style-name="P22">1.協輔海外商會及僑委會主辦之產業參訪團，參訪合作研發機構計2團。</text:p>
            <text:p text:style-name="P23">2.結合亞洲臺商總會大型年會活動，邀請合作研發機構到場交流。</text:p>
          </table:table-cell>
        </table:table-row>
        <table:table-row table:style-name="TableRow24">
          <table:table-cell table:style-name="TableCell25">
            <text:p text:style-name="表格內文14行高">110</text:p>
          </table:table-cell>
          <table:table-cell table:style-name="TableCell26">
            <text:p text:style-name="P27">1.協輔海外商會及僑委會主辦之產業參訪團，參訪合作研發機構計3團。</text:p>
            <text:p text:style-name="P28">2.結合世界臺商總會、世華工商婦女企管協會及亞洲臺商總會年會活動，邀請合作研發機構到場進行交流計3場。</text:p>
            <text:p text:style-name="P29">3.主辦或參與研發機構辦理之研討會或交流會計2場。</text:p>
            <text:p text:style-name="P30">4.邀請研發機構及其推薦之臺灣企業於14場線上講座分享各產業專業知識及合作商機。</text:p>
            <text:p text:style-name="P31">5.協輔亞洲臺商總會與合作研發機構簽署合作備忘錄。</text:p>
            <text:p text:style-name="P32">6.於美國、加拿大、巴拉圭、阿根廷、法國、日本、泰國、馬來西亞、菲律賓、澳洲等地辦理24場交流講座、逾30場推廣說明活動。</text:p>
          </table:table-cell>
        </table:table-row>
        <table:table-row table:style-name="TableRow33">
          <table:table-cell table:style-name="TableCell34">
            <text:p text:style-name="表格內文14行高">111</text:p>
          </table:table-cell>
          <table:table-cell table:style-name="TableCell35">
            <text:p text:style-name="P36">1.主辦產業參訪團，參訪合作研發機構計3團。</text:p>
            <text:p text:style-name="P37">2.結合亞洲臺商總會、世界臺商總會年會活動，邀請合作研發機構到場進行交流計2場。</text:p>
            <text:p text:style-name="P38">3.邀請研發機構於3場線上論壇分享各產業專業知識。</text:p>
            <text:p text:style-name="P39">4.主辦或參與研發機構辦理之研討會或交流會計2場。</text:p>
            <text:p text:style-name="P40">5.於僑務委員會議期間辦理「臺灣科技與產業交流」專題報告，邀請研發機構進行簡報及研發成果展示區，會後分6組參訪研發機構及其推薦之臺灣優質企業。</text:p>
            <text:p text:style-name="P41">6.<text:span text:style-name="T42">協輔世界臺商總會、北美洲臺商總會、芝加哥臺美商會、奧勒岡臺灣工商會等商會組織與合作研發機構簽署計14件合作備忘錄</text:span><text:span text:style-name="T43">。</text:span></text:p>
            <text:p text:style-name="P44">7.於美國、泰國、日本、加拿大及澳洲辦理19場交流講座。</text:p>
          </table:table-cell>
        </table:table-row>
        <table:table-row table:style-name="TableRow45">
          <table:table-cell table:style-name="TableCell46">
            <text:p text:style-name="表格內文14行高">112</text:p>
          </table:table-cell>
          <table:table-cell table:style-name="TableCell47">
            <text:p text:style-name="P48">1.與合作研發機構合辦主題研習班計3班次。</text:p>
            <text:p text:style-name="P49">2.<text:span text:style-name="T50">協輔開普敦臺灣商會、泰國碳中和科技聯盟協會及越南碳中和科技聯盟協會等團體與合作研發機構簽署計3件合作備忘錄</text:span><text:span text:style-name="T51">。</text:span></text:p>
            <text:p text:style-name="P52">3.於美國、加拿大、韓國、德國、南非、巴拉圭及泰國等地辦理21場交流講座。</text:p>
            <text:p text:style-name="P53">4.遴派財團法人塑膠工業技術發展中心講師赴海外進行經貿專題巡迴講座。</text:p>
          </table:table-cell>
        </table:table-row>
      </table:table>
      <text:p text:style-name="表格內文14行高">說 <text:s text:c="3"/>明：表內有關合作備忘錄共計18件。</text:p>
      <text:p text:style-name="表格內文14行高">資料來源：僑委會，本中心彙製。</text:p>
      <text:p text:style-name="一二三"><text:span text:style-name="T54">(</text:span><text:span text:style-name="T55">二</text:span><text:span text:style-name="T56">)</text:span><text:span text:style-name="T57">成功促成若干合作，惟</text:span><text:span text:style-name="T58">與多數合作研發機構</text:span><text:span text:style-name="T59">後續</text:span><text:span text:style-name="T60">諮詢</text:span><text:span text:style-name="T61">互動程度偏低</text:span><text:span text:style-name="T62">，允宜</text:span><text:span text:style-name="T63">檢視需求</text:span><text:span text:style-name="T64">持續</text:span><text:span text:style-name="T65">優化方案，俾與僑臺商建立良好互動</text:span></text:p>
      <text:soft-page-break/>
      <text:p text:style-name="P66">參據後續互動情形(詳表2)，已成功媒合廠商合作、促成12家國內企業赴海外發展、促成若干交流及承辦僑委會採購網，惟其他互動僅財團法人農業科技研究院及財團法人資訊工業策進會提供線上諮詢各98件及27件，瀏覽財團法人金屬工業研究發展中心網頁4萬4,819人次，財團法人農業科技研究<text:soft-page-break/>院等13個合作研發機構無官網瀏覽資料，多數後續諮詢互動程度偏低。</text:p>
      <text:p text:style-name="P67">僑委會表示該會非各研發機構主管機關，渠等機構亦屬自願及義務無償提供諮詢服務，難以追蹤活動宣傳效果。基於藉由照顧僑民措施凝聚向心力，建立研發機構與僑臺商雙向互惠互利連結為方案宗旨，前開後續互動情形顯示成效仍侷限於當次建立合作關係，記憶度有限，難以延伸多元效益，允宜檢視需求持續優化，俾與僑臺商建立良好互動。</text:p>
      <text:p text:style-name="P68">表2<text:s/>「全球僑臺商產業升級與技術服務方案」後續互動情形表</text:p>
      <text:p text:style-name="P69"><text:s text:c="4"/><text:s text:c="2"/><text:s text:c="3"/><text:s text:c="12"/>單位：件</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加入年度</text:p>
            </table:table-cell>
            <table:table-cell table:style-name="TableCell79">
              <text:p text:style-name="P80">研發機構名稱</text:p>
            </table:table-cell>
            <table:table-cell table:style-name="TableCell81">
              <text:p text:style-name="P82">官方網站僑臺商專區瀏覽人次</text:p>
            </table:table-cell>
            <table:table-cell table:style-name="TableCell83">
              <text:p text:style-name="P84">線上諮詢服務案件數(含LINE專線及直接聯繫管道)</text:p>
            </table:table-cell>
            <table:table-cell table:style-name="TableCell85">
              <text:p text:style-name="P86">成功促成案例</text:p>
            </table:table-cell>
          </table:table-row>
        </table:table-header-rows>
        <table:table-row table:style-name="TableRow87">
          <table:table-cell table:style-name="TableCell88">
            <text:p text:style-name="表格內文14行高">109</text:p>
          </table:table-cell>
          <table:table-cell table:style-name="TableCell89">
            <text:p text:style-name="表格內文14行高">財團法人農業科技研究院</text:p>
          </table:table-cell>
          <table:table-cell table:style-name="TableCell90">
            <text:p text:style-name="P91">官網未規劃計列瀏覽人次功能</text:p>
          </table:table-cell>
          <table:table-cell table:style-name="TableCell92">
            <text:p text:style-name="P93">98</text:p>
          </table:table-cell>
          <table:table-cell table:style-name="TableCell94">
            <text:p text:style-name="P95">協助媒合加拿大僑臺商及臺灣農業資材廠商</text:p>
          </table:table-cell>
        </table:table-row>
        <table:table-row table:style-name="TableRow96">
          <table:table-cell table:style-name="TableCell97">
            <text:p text:style-name="表格內文14行高">109</text:p>
          </table:table-cell>
          <table:table-cell table:style-name="TableCell98">
            <text:p text:style-name="表格內文14行高">財團法人國家實驗研究院</text:p>
          </table:table-cell>
          <table:table-cell table:style-name="TableCell99">
            <text:p text:style-name="P100">官網設技術合作專區，未另建置僑臺商專區</text:p>
          </table:table-cell>
          <table:table-cell table:style-name="TableCell101">
            <text:p text:style-name="P102">3</text:p>
          </table:table-cell>
          <table:table-cell table:style-name="TableCell103">
            <text:p text:style-name="P104">參與僑委會交流活動</text:p>
          </table:table-cell>
        </table:table-row>
        <table:table-row table:style-name="TableRow105">
          <table:table-cell table:style-name="TableCell106">
            <text:p text:style-name="表格內文14行高">109</text:p>
          </table:table-cell>
          <table:table-cell table:style-name="TableCell107">
            <text:p text:style-name="表格內文14行高">財團法人工業技術研究院</text:p>
          </table:table-cell>
          <table:table-cell table:style-name="TableCell108">
            <text:p text:style-name="P109">官網設產業服務專區，未另建置僑臺商專區</text:p>
          </table:table-cell>
          <table:table-cell table:style-name="TableCell110">
            <text:p text:style-name="P111">未額外區分諮詢進件來源</text:p>
          </table:table-cell>
          <table:table-cell table:style-name="TableCell112">
            <text:p text:style-name="P113">1.接待僑委會安排之僑臺商參訪團</text:p>
            <text:p text:style-name="P114">2.洽詢案因僑臺商需求與工研院服務具落差而無成果</text:p>
          </table:table-cell>
        </table:table-row>
        <table:table-row table:style-name="TableRow115">
          <table:table-cell table:style-name="TableCell116">
            <text:p text:style-name="表格內文14行高">109</text:p>
          </table:table-cell>
          <table:table-cell table:style-name="TableCell117">
            <text:p text:style-name="表格內文14行高">財團法人資訊工業策進會</text:p>
          </table:table-cell>
          <table:table-cell table:style-name="TableCell118">
            <text:p text:style-name="P119">官網未規劃計列瀏覽人次功能</text:p>
          </table:table-cell>
          <table:table-cell table:style-name="TableCell120">
            <text:p text:style-name="P121">27</text:p>
          </table:table-cell>
          <table:table-cell table:style-name="TableCell122">
            <text:p text:style-name="P123">1.接待參訪團2團，參與僑委會交流活動</text:p>
            <text:p text:style-name="P124">2.與海外商會組織簽訂合作備忘錄2件，辦理數位轉型解決方案視訊聯誼會議5場</text:p>
            <text:soft-page-break/>
            <text:p text:style-name="P125">3.媒合海外臺商與國內企業，建立合作伙伴關係計9案</text:p>
            <text:p text:style-name="P126">4.辦理國內外交流及商洽展示活動5場，協助國內企業與海外商會交流</text:p>
            <text:p text:style-name="P127">5.整合他部會計畫資源，協助12家國內企業赴海外發展</text:p>
            <text:soft-page-break/>
            <text:p text:style-name="P128">6.協助推薦海外商會講者進行線上交流1場</text:p>
          </table:table-cell>
        </table:table-row>
        <text:soft-page-break/>
        <table:table-row table:style-name="TableRow129">
          <table:table-cell table:style-name="TableCell130">
            <text:p text:style-name="表格內文14行高">109</text:p>
          </table:table-cell>
          <table:table-cell table:style-name="TableCell131">
            <text:p text:style-name="P132">財團法人食品工業發展研究所</text:p>
          </table:table-cell>
          <table:table-cell table:style-name="TableCell133">
            <text:p text:style-name="P134">官網未規劃計列功瀏覽人次功能</text:p>
          </table:table-cell>
          <table:table-cell table:style-name="TableCell135">
            <text:p text:style-name="P136">12</text:p>
          </table:table-cell>
          <table:table-cell table:style-name="TableCell137">
            <text:p text:style-name="P138">僅提供適當業者資訊予臺商</text:p>
          </table:table-cell>
        </table:table-row>
        <table:table-row table:style-name="TableRow139">
          <table:table-cell table:style-name="TableCell140">
            <text:p text:style-name="表格內文14行高">109</text:p>
          </table:table-cell>
          <table:table-cell table:style-name="TableCell141">
            <text:p text:style-name="P142">財團法人紡織產業綜合研究所</text:p>
          </table:table-cell>
          <table:table-cell table:style-name="TableCell143">
            <text:p text:style-name="P144">113年官網改版整合產業服務專區，移除僑臺商專區，以避免重複</text:p>
          </table:table-cell>
          <table:table-cell table:style-name="TableCell145">
            <text:p text:style-name="P146">1</text:p>
          </table:table-cell>
          <table:table-cell table:style-name="TableCell147">
            <text:p text:style-name="P148">參與僑委會交流活動</text:p>
          </table:table-cell>
        </table:table-row>
        <table:table-row table:style-name="TableRow149">
          <table:table-cell table:style-name="TableCell150">
            <text:p text:style-name="表格內文14行高">109</text:p>
          </table:table-cell>
          <table:table-cell table:style-name="TableCell151">
            <text:p text:style-name="表格內文14行高">財團法人醫藥工業技術發展中心</text:p>
          </table:table-cell>
          <table:table-cell table:style-name="TableCell152">
            <text:p text:style-name="P153">官網設有產業服務專區，未另建置僑臺商專區</text:p>
          </table:table-cell>
          <table:table-cell table:style-name="TableCell154">
            <text:p text:style-name="P155">1</text:p>
          </table:table-cell>
          <table:table-cell table:style-name="TableCell156">
            <text:p text:style-name="P157">線上交流講座</text:p>
          </table:table-cell>
        </table:table-row>
        <table:table-row table:style-name="TableRow158">
          <table:table-cell table:style-name="TableCell159">
            <text:p text:style-name="表格內文14行高">109</text:p>
          </table:table-cell>
          <table:table-cell table:style-name="TableCell160">
            <text:p text:style-name="表格內文14行高">財團法人金屬工業研究發展中心</text:p>
          </table:table-cell>
          <table:table-cell table:style-name="TableCell161">
            <text:p text:style-name="P162">44,819</text:p>
          </table:table-cell>
          <table:table-cell table:style-name="TableCell163">
            <text:p text:style-name="P164">2</text:p>
          </table:table-cell>
          <table:table-cell table:style-name="TableCell165">
            <text:p text:style-name="P166">接待僑臺商參訪及參與僑委會交流活動</text:p>
          </table:table-cell>
        </table:table-row>
        <table:table-row table:style-name="TableRow167">
          <table:table-cell table:style-name="TableCell168">
            <text:p text:style-name="表格內文14行高">109</text:p>
          </table:table-cell>
          <table:table-cell table:style-name="TableCell169">
            <text:p text:style-name="表格內文14行高">財團法人塑膠工業技術發展中心</text:p>
          </table:table-cell>
          <table:table-cell table:style-name="TableCell170">
            <text:p text:style-name="P171">官網未規劃計列瀏覽人次功能</text:p>
          </table:table-cell>
          <table:table-cell table:style-name="TableCell172">
            <text:p text:style-name="P173">10</text:p>
          </table:table-cell>
          <table:table-cell table:style-name="TableCell174">
            <text:p text:style-name="P175">接待僑臺商參訪及參與僑委會交流活動</text:p>
          </table:table-cell>
        </table:table-row>
        <table:table-row table:style-name="TableRow176">
          <table:table-cell table:style-name="TableCell177">
            <text:p text:style-name="表格內文14行高">110</text:p>
          </table:table-cell>
          <table:table-cell table:style-name="TableCell178">
            <text:p text:style-name="表格內文14行高">財團法人台灣設計研究院</text:p>
          </table:table-cell>
          <table:table-cell table:style-name="TableCell179">
            <text:p text:style-name="P180">官網整體規劃考量，未建置僑臺商專區</text:p>
          </table:table-cell>
          <table:table-cell table:style-name="TableCell181">
            <text:p text:style-name="P182">4</text:p>
          </table:table-cell>
          <table:table-cell table:style-name="TableCell183">
            <text:p text:style-name="P184">線上交流講座、接待僑臺商參訪、海外臺商精品選拔評審等</text:p>
          </table:table-cell>
        </table:table-row>
        <table:table-row table:style-name="TableRow185">
          <table:table-cell table:style-name="TableCell186">
            <text:p text:style-name="表格內文14行高">111</text:p>
          </table:table-cell>
          <table:table-cell table:style-name="TableCell187">
            <text:p text:style-name="表格內文14行高">財團法人台灣經濟研究院</text:p>
          </table:table-cell>
          <table:table-cell table:style-name="TableCell188">
            <text:p text:style-name="P189">官網未規劃計列瀏覽人次功能</text:p>
          </table:table-cell>
          <table:table-cell table:style-name="TableCell190">
            <text:p text:style-name="P191">1</text:p>
          </table:table-cell>
          <table:table-cell table:style-name="TableCell192">
            <text:p text:style-name="P193">1.線上交流講座</text:p>
            <text:p text:style-name="P194">2.<text:span text:style-name="T195">與越南、泰國、馬來西亞僑商會及青商會成員保持聯絡</text:span><text:span text:style-name="T196">，惟尚無進一步成果</text:span></text:p>
          </table:table-cell>
        </table:table-row>
        <table:table-row table:style-name="TableRow197">
          <table:table-cell table:style-name="TableCell198">
            <text:p text:style-name="表格內文14行高">111</text:p>
          </table:table-cell>
          <table:table-cell table:style-name="TableCell199">
            <text:p text:style-name="表格內文14行高">財團法人中華經濟研究院</text:p>
          </table:table-cell>
          <table:table-cell table:style-name="TableCell200">
            <text:p text:style-name="P201">官網設有進修課程專區，未再建置僑臺商專區</text:p>
          </table:table-cell>
          <table:table-cell table:style-name="TableCell202">
            <text:p text:style-name="P203">1</text:p>
          </table:table-cell>
          <table:table-cell table:style-name="TableCell204">
            <text:p text:style-name="P205">透過三方群組進行經營環境調查，並發送國際經貿時勢分析作為營商參考</text:p>
          </table:table-cell>
        </table:table-row>
        <table:table-row table:style-name="TableRow206">
          <table:table-cell table:style-name="TableCell207">
            <text:p text:style-name="表格內文14行高">112</text:p>
          </table:table-cell>
          <table:table-cell table:style-name="TableCell208">
            <text:p text:style-name="表格內文14行高">財團法人商業發展研究院</text:p>
          </table:table-cell>
          <table:table-cell table:style-name="TableCell209">
            <text:p text:style-name="P210">網站計算整體瀏覽人次，未另計算僑臺商專區瀏覽人次</text:p>
          </table:table-cell>
          <table:table-cell table:style-name="TableCell211">
            <text:p text:style-name="P212">1</text:p>
          </table:table-cell>
          <table:table-cell table:style-name="TableCell213">
            <text:p text:style-name="P214">線上交流講座、承辦僑委會採購案6件</text:p>
          </table:table-cell>
        </table:table-row>
        <table:table-row table:style-name="TableRow215">
          <table:table-cell table:style-name="TableCell216">
            <text:p text:style-name="表格內文14行高">112</text:p>
          </table:table-cell>
          <table:table-cell table:style-name="TableCell217">
            <text:p text:style-name="表格內文14行高">財團法人生物技術開發中心</text:p>
          </table:table-cell>
          <table:table-cell table:style-name="TableCell218">
            <text:p text:style-name="P219">官網未規劃計列瀏覽人次功能</text:p>
          </table:table-cell>
          <table:table-cell table:style-name="TableCell220">
            <text:p text:style-name="P221">1</text:p>
          </table:table-cell>
          <table:table-cell table:style-name="TableCell222">
            <text:p text:style-name="P223">線上交流</text:p>
          </table:table-cell>
        </table:table-row>
      </table:table>
      <text:p text:style-name="表格內文14行高">說 <text:s text:c="3"/>明：基準點為截至113年7月底止。</text:p>
      <text:soft-page-break/>
      <text:p text:style-name="表格內文14行高">資料來源：僑委會。</text:p>
      <text:p text:style-name="P224">綜上，僑委會為培植僑臺商經貿人才及協助僑臺商企業發展，歷年來辦理各項經貿培訓活動以優化僑臺商經營模式與創新技術，協輔僑臺商發展品牌及提升事業經營形象，並自109年起辦理「全球僑臺商產業升級與技術服務方案」。截至112年底止已協輔簽署18件合作備忘錄，成功促成若干合作，具實質進展，惟與多數合作研發機構後續諮詢互動程度偏低，允宜檢視需求持續優化方案，俾強化僑臺商鏈結。<text:bookmark-end text:name="_Toc229476289"/><text:bookmark-end text:name="_Toc276390718"/><text:bookmark-end text:name="_Toc303763647"/><text:bookmark-end text:name="_Toc514147231"/><text:bookmark-end text:name="_Toc4977408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23T03:16:00Z</meta:creation-date>
    <dc:date>2024-12-23T03:16:00Z</dc:date>
    <meta:print-date>2024-12-23T03:16:00Z</meta:print-date>
    <meta:template xlink:href="doctemp0914.dot" xlink:type="simple"/>
    <meta:editing-cycles>2</meta:editing-cycles>
    <meta:editing-duration>PT0S</meta:editing-duration>
    <meta:document-statistic meta:page-count="9" meta:paragraph-count="6" meta:word-count="487" meta:character-count="3259" meta:row-count="23" meta:non-whitespace-character-count="2778"/>
  </office:meta>
</office:document-meta>
</file>