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3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list-style-name="LFO44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41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weight-complex="bold" fo:font-size="16pt" style:font-size-asian="16pt" style:font-size-complex="16pt"/>
    </style:style>
    <style:style style:name="T44" style:parent-style-name="預設段落字型" style:family="text">
      <style:text-properties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weight-complex="bold" fo:font-size="16pt" style:font-size-asian="16pt" style:font-size-complex="16pt"/>
    </style:style>
    <style:style style:name="T58" style:parent-style-name="預設段落字型" style:family="text">
      <style:text-properties style:font-weight-complex="bold" fo:font-size="16pt" style:font-size-asian="16pt" style:font-size-complex="16pt"/>
    </style:style>
    <style:style style:name="T59" style:parent-style-name="預設段落字型" style:family="text">
      <style:text-properties style:font-weight-complex="bold" fo:font-size="16pt" style:font-size-asian="16pt" style:font-size-complex="16pt"/>
    </style:style>
    <style:style style:name="T60" style:parent-style-name="預設段落字型" style:family="text">
      <style:text-properties style:font-weight-complex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7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weight-complex="bold" fo:font-size="16pt" style:font-size-asian="16pt" style:font-size-complex="16pt"/>
    </style:style>
    <style:style style:name="T73" style:parent-style-name="預設段落字型" style:family="text">
      <style:text-properties style:font-weight-complex="bold" fo:font-size="16pt" style:font-size-asian="16pt" style:font-size-complex="16pt"/>
    </style:style>
    <style:style style:name="P74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weight-complex="bold" fo:font-size="16pt" style:font-size-asian="16pt" style:font-size-complex="16pt"/>
    </style:style>
    <style:style style:name="T90" style:parent-style-name="預設段落字型" style:family="text">
      <style:text-properties style:font-weight-complex="bold" fo:font-size="16pt" style:font-size-asian="16pt" style:font-size-complex="16pt"/>
    </style:style>
    <style:style style:name="T91" style:parent-style-name="預設段落字型" style:family="text">
      <style:text-properties style:font-weight-complex="bold" fo:font-size="16pt" style:font-size-asian="16pt" style:font-size-complex="16pt"/>
    </style:style>
    <style:style style:name="P92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weight-complex="bold" fo:font-size="16pt" style:font-size-asian="16pt" style:font-size-complex="16pt"/>
    </style:style>
    <style:style style:name="T98" style:parent-style-name="預設段落字型" style:family="text">
      <style:text-properties style:font-weight-complex="bold" fo:font-size="16pt" style:font-size-asian="16pt" style:font-size-complex="16pt"/>
    </style:style>
    <style:style style:name="P99" style:parent-style-name="Default" style:list-style-name="LFO44" style:family="paragraph">
      <style:paragraph-properties fo:text-align="justify" fo:line-height="0.3472in" fo:margin-left="0.4493in" fo:text-indent="-0.4333in">
        <style:tab-stops/>
      </style:paragraph-properties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05" style:parent-style-name="Default" style:list-style-name="LFO46" style:family="paragraph">
      <style:paragraph-properties fo:text-align="justify" fo:line-height="0.3472in" fo:margin-left="0.9013in" fo:text-indent="-0.4527in">
        <style:tab-stops/>
      </style:paragraph-properties>
    </style:style>
    <style:style style:name="T10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7" style:parent-style-name="預設段落字型" style:family="text">
      <style:text-properties style:font-weight-complex="bold" fo:font-size="16pt" style:font-size-asian="16pt" style:font-size-complex="16pt"/>
    </style:style>
    <style:style style:name="T108" style:parent-style-name="預設段落字型" style:family="text">
      <style:text-properties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24" style:parent-style-name="Default" style:list-style-name="LFO46" style:family="paragraph">
      <style:paragraph-properties fo:text-align="justify" fo:line-height="0.3472in" fo:margin-left="0.9013in" fo:text-indent="-0.4527in">
        <style:tab-stops/>
      </style:paragraph-properties>
    </style:style>
    <style:style style:name="T1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32" style:parent-style-name="Default" style:list-style-name="LFO44" style:family="paragraph">
      <style:paragraph-properties fo:text-align="justify" fo:line-height="0.3472in" fo:margin-left="0.4687in" fo:text-indent="-0.4527in">
        <style:tab-stops/>
      </style:paragraph-properties>
    </style:style>
    <style:style style:name="T1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4" style:parent-style-name="預設段落字型" style:family="text">
      <style:text-properties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47" style:parent-style-name="Default" style:list-style-name="LFO44" style:family="paragraph">
      <style:paragraph-properties fo:text-align="justify" fo:line-height="0.3472in" fo:margin-left="0.4687in" fo:text-indent="-0.4527in">
        <style:tab-stops/>
      </style:paragraph-properties>
    </style:style>
    <style:style style:name="T148" style:parent-style-name="預設段落字型" style:family="text">
      <style:text-properties style:font-weight-complex="bold" fo:font-size="16pt" style:font-size-asian="16pt" style:font-size-complex="18pt"/>
    </style:style>
    <style:style style:name="T149" style:parent-style-name="預設段落字型" style:family="text">
      <style:text-properties style:font-weight-complex="bold" fo:font-size="16pt" style:font-size-asian="16pt" style:font-size-complex="18pt"/>
    </style:style>
    <style:style style:name="T150" style:parent-style-name="預設段落字型" style:family="text">
      <style:text-properties style:font-weight-complex="bold" fo:font-size="16pt" style:font-size-asian="16pt" style:font-size-complex="18pt"/>
    </style:style>
    <style:style style:name="T151" style:parent-style-name="預設段落字型" style:family="text">
      <style:text-properties style:font-weight-complex="bold" fo:font-size="16pt" style:font-size-asian="16pt" style:font-size-complex="18pt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15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55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6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8" style:parent-style-name="Default" style:family="paragraph">
      <style:paragraph-properties fo:text-align="justify" fo:line-height="0.3194in"/>
    </style:style>
    <style:style style:name="T159" style:parent-style-name="預設段落字型" style:family="text">
      <style:text-properties style:font-weight-complex="bold" fo:font-size="16pt" style:font-size-asian="16pt" style:font-size-complex="18pt"/>
    </style:style>
    <style:style style:name="T160" style:parent-style-name="預設段落字型" style:family="text">
      <style:text-properties style:font-weight-complex="bold" fo:font-size="16pt" style:font-size-asian="16pt" style:font-size-complex="18pt"/>
    </style:style>
    <style:style style:name="T161" style:parent-style-name="預設段落字型" style:family="text">
      <style:text-properties style:font-weight-complex="bold" fo:font-size="16pt" style:font-size-asian="16pt" style:font-size-complex="18pt"/>
    </style:style>
    <style:style style:name="T162" style:parent-style-name="預設段落字型" style:family="text">
      <style:text-properties style:font-weight-complex="bold" fo:font-size="16pt" style:font-size-asian="16pt" style:font-size-complex="18pt"/>
    </style:style>
    <style:style style:name="T163" style:parent-style-name="預設段落字型" style:family="text">
      <style:text-properties style:font-weight-complex="bold" fo:font-size="16pt" style:font-size-asian="16pt" style:font-size-complex="18pt"/>
    </style:style>
    <style:style style:name="T16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16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67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</text:span><text:span text:style-name="T6">1</text:span><text:span text:style-name="T7">屆第</text:span><text:span text:style-name="T8">2</text:span><text:span text:style-name="T9">會期財政委員會第</text:span><text:span text:style-name="T10">13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3年</text:span><text:span text:style-name="T19">12</text:span><text:span text:style-name="T20">月</text:span><text:span text:style-name="T21">25</text:span><text:span text:style-name="T22">日（星期三</text:span><text:span text:style-name="T23">）</text:span><text:span text:style-name="T24">及1</text:span><text:span text:style-name="T25">2</text:span><text:span text:style-name="T26">月</text:span><text:span text:style-name="T27">26</text:span><text:span text:style-name="T28">日（星期四</text:span><text:span text:style-name="T29">）上午9時至下午5時30分</text:span><text:span text:style-name="T30">【</text:span><text:span text:style-name="T31">兩</text:span><text:span text:style-name="T32">天一次會】</text:span></text:p>
      <text:p text:style-name="P33">地　點：群賢樓9樓大禮堂</text:p>
      <text:p text:style-name="P34"/>
      <text:p text:style-name="P35">113年12月25日</text:p>
      <text:p text:style-name="P36">報告事項</text:p>
      <text:p text:style-name="P37">宣讀上次會議議事錄。</text:p>
      <text:p text:style-name="P38"/>
      <text:p text:style-name="P39">討論事項</text:p>
      <text:list text:style-name="LFO44" text:continue-numbering="true">
        <text:list-item>
          <text:p text:style-name="P40">審查「菸酒稅法」10案：</text:p>
        </text:list-item>
      </text:list>
      <text:list text:style-name="LFO45" text:continue-numbering="true">
        <text:list-item>
          <text:p text:style-name="P41"><text:span text:style-name="T42">行政院</text:span><text:span text:style-name="T43">函請審議</text:span><text:span text:style-name="T44">、本院</text:span><text:span text:style-name="T45">委員</text:span><text:span text:style-name="T46">李柏毅等16人</text:span><text:span text:style-name="T47">、委員</text:span><text:span text:style-name="T48">賴惠員等16人</text:span><text:span text:style-name="T49">、委員</text:span><text:span text:style-name="T50">郭國文等18人</text:span><text:span text:style-name="T51">、委員</text:span><text:span text:style-name="T52">吳琪銘等16人</text:span><text:span text:style-name="T53">分別擬具</text:span><text:span text:style-name="T54">「</text:span><text:span text:style-name="T55">菸酒稅法部分</text:span><text:span text:style-name="T56">條文修正草案</text:span><text:span text:style-name="T57">」</text:span><text:span text:style-name="T58">等</text:span><text:span text:style-name="T59">5</text:span><text:span text:style-name="T60">案。</text:span><text:span text:style-name="T61">【本院</text:span><text:span text:style-name="T62">委員</text:span><text:span text:style-name="T63">吳琪銘</text:span><text:span text:style-name="T64">等</text:span><text:span text:style-name="T65">16</text:span><text:span text:style-name="T66">人提案如經院會復議，則不予審查】</text:span></text:p>
        </text:list-item>
        <text:list-item>
          <text:p text:style-name="P67"><text:span text:style-name="T68">本院委員</text:span><text:span text:style-name="T69">徐巧芯等29人</text:span><text:span text:style-name="T70">擬具「</text:span><text:span text:style-name="T71">菸酒稅法第十九條條文修正草案</text:span><text:span text:style-name="T72">」</text:span><text:span text:style-name="T73">案。</text:span></text:p>
        </text:list-item>
        <text:list-item>
          <text:p text:style-name="P74"><text:span text:style-name="T75">本院委員</text:span><text:span text:style-name="T76">賴士葆等27人</text:span><text:span text:style-name="T77">、委員</text:span><text:span text:style-name="T78">伍麗華</text:span><text:span text:style-name="T79">Saidhai</text:span><text:span text:style-name="T80"><text:s/></text:span><text:span text:style-name="T81">Tahovecahe等</text:span><text:span text:style-name="T82">20</text:span><text:span text:style-name="T83">人</text:span><text:span text:style-name="T84">、委員</text:span><text:span text:style-name="T85">張智倫等18人</text:span><text:span text:style-name="T86">分別</text:span><text:span text:style-name="T87">擬具「</text:span><text:span text:style-name="T88">菸酒稅法第十九條及第二十一條條文修正草案</text:span><text:span text:style-name="T89">」</text:span><text:span text:style-name="T90">等3</text:span><text:span text:style-name="T91">案。</text:span></text:p>
        </text:list-item>
        <text:list-item>
          <text:p text:style-name="P92"><text:span text:style-name="T93">本院委員</text:span><text:span text:style-name="T94">陳玉珍等19人</text:span><text:span text:style-name="T95">擬具「</text:span><text:span text:style-name="T96">菸酒稅法第十九條及第二十三條條文修正草案</text:span><text:span text:style-name="T97">」</text:span><text:span text:style-name="T98">案。</text:span></text:p>
        </text:list-item>
      </text:list>
      <text:list text:style-name="LFO44" text:continue-numbering="true">
        <text:list-item>
          <text:p text:style-name="P99"><text:span text:style-name="T100">審查「</text:span><text:span text:style-name="T101">使用牌照稅法</text:span><text:span text:style-name="T102">」</text:span><text:span text:style-name="T103">8</text:span><text:span text:style-name="T104">案：</text:span></text:p>
        </text:list-item>
      </text:list>
      <text:list text:style-name="LFO46" text:continue-numbering="true">
        <text:list-item>
          <text:p text:style-name="P105"><text:span text:style-name="T106">行政院</text:span><text:span text:style-name="T107">函請審議</text:span><text:span text:style-name="T108">、本院</text:span><text:span text:style-name="T109">委員</text:span><text:span text:style-name="T110">賴士葆等24人</text:span><text:span text:style-name="T111">、委員</text:span><text:span text:style-name="T112">陳菁徽等17人</text:span><text:span text:style-name="T113">、委員</text:span><text:span text:style-name="T114">張智倫等18人</text:span><text:span text:style-name="T115">、委員</text:span><text:span text:style-name="T116">陳素月等19人</text:span><text:span text:style-name="T117">、委員</text:span><text:span text:style-name="T118">賴惠員等17人</text:span><text:span text:style-name="T119">、委員</text:span><text:span text:style-name="T120">郭國文等16人</text:span><text:span text:style-name="T121">分別擬具「</text:span><text:span text:style-name="T122">使用牌照稅法第二十九條、第三十條及第三十一條條文修正草案</text:span><text:span text:style-name="T123">」等7案。</text:span></text:p>
        </text:list-item>
        <text:list-item>
          <text:p text:style-name="P124"><text:span text:style-name="T125">本院委員</text:span><text:span text:style-name="T126">陳玉珍等19人</text:span><text:span text:style-name="T127">擬具「</text:span><text:span text:style-name="T128">使用牌照稅法第三十條及第三十一條條文修正草案</text:span><text:span text:style-name="T129">」</text:span><text:span text:style-name="T130">案</text:span><text:span text:style-name="T131">。</text:span></text:p>
        </text:list-item>
      </text:list>
      <text:list text:style-name="LFO44" text:continue-numbering="true">
        <text:list-item>
          <text:p text:style-name="P132"><text:span text:style-name="T133">審查行政院</text:span><text:span text:style-name="T134">函請審議、本院</text:span><text:span text:style-name="T135">委員賴士葆等21人</text:span><text:span text:style-name="T136">、委員</text:span><text:span text:style-name="T137">林楚茵等18人</text:span><text:span text:style-name="T138">、委員</text:span><text:span text:style-name="T139">徐巧芯等27人</text:span><text:span text:style-name="T140">、委員</text:span><text:span text:style-name="T141">賴惠員等17人</text:span><text:span text:style-name="T142">、委員</text:span><text:span text:style-name="T143">郭國文等17人</text:span><text:span text:style-name="T144">分別擬具「</text:span><text:span text:style-name="T145">土地稅法第五十四條條文修正草</text:span><text:span text:style-name="T146">案」等6案。</text:span></text:p>
        </text:list-item>
        <text:list-item>
          <text:p text:style-name="P147"><text:span text:style-name="T148">審查</text:span><text:span text:style-name="T149">中華民國11</text:span><text:span text:style-name="T150">4</text:span><text:span text:style-name="T151">年度中央政府總預算案附屬單位預算營業部分，關於財政部主管中國輸出入銀行、臺灣金融控股股份有限公司（含臺灣銀行股份有限公司、臺銀人壽保險股份有限公司、臺銀綜合證券股份有限公司）。</text:span><text:span text:style-name="T152">（</text:span><text:span text:style-name="T153">僅</text:span><text:span text:style-name="T154">詢答）</text:span></text:p>
        </text:list-item>
      </text:list>
      <text:p text:style-name="P155"/>
      <text:p text:style-name="P156">113年12月26日</text:p>
      <text:p text:style-name="P157">討論事項</text:p>
      <text:p text:style-name="P158"><text:span text:style-name="T159">繼續</text:span><text:span text:style-name="T160">審查</text:span><text:span text:style-name="T161">中華民國11</text:span><text:span text:style-name="T162">4</text:span><text:span text:style-name="T163">年度中央政府總預算案附屬單位預算營業部分，關於財政部主管中國輸出入銀行、臺灣金融控股股份有限公司（含臺灣銀行股份有限公司、臺銀人壽保險股份有限公司、臺銀綜合證券股份有限公司）。</text:span><text:span text:style-name="T164">（</text:span><text:span text:style-name="T165">處理</text:span><text:span text:style-name="T166">）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2-23T06:45:00Z</meta:creation-date>
    <dc:date>2024-12-23T06:45:00Z</dc:date>
    <meta:print-date>2024-11-08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