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top="0.1736in" style:line-height-at-least="0in" fo:margin-left="1.0312in" fo:margin-right="0.0041in" fo:text-indent="-0.5375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13" style:parent-style-name="預設段落字型" style:family="text">
      <style:text-properties style:font-name-complex="Arial" fo:font-weight="bold" style:font-weight-asian="bold" style:font-weight-complex="bold"/>
    </style:style>
    <style:style style:name="T14" style:parent-style-name="預設段落字型" style:family="text">
      <style:text-properties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-complex="Arial"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4in"/>
    </style:style>
    <style:style style:name="Table25" style:family="table">
      <style:table-properties style:width="5.4138in" fo:margin-left="0.5118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ableRow45" style:family="table-row">
      <style:table-row-properties style:min-row-height="0.0138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margin-left="0.9409in" fo:text-indent="-0.4493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內文" style:family="paragraph">
      <style:paragraph-properties fo:margin-left="0.5902in" fo:text-indent="0.393in">
        <style:tab-stops/>
      </style:paragraph-properties>
    </style:style>
    <style:style style:name="P115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116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117" style:parent-style-name="預設段落字型" style:family="text">
      <style:text-properties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-complex="Arial" fo:font-weight="bold" style:font-weight-asian="bold" style:font-weight-complex="bold"/>
    </style:style>
    <style:style style:name="T119" style:parent-style-name="預設段落字型" style:family="text">
      <style:text-properties style:font-name-complex="Arial"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style:font-name="新細明體" style:font-name-asian="新細明體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6895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1.3777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127" style:family="table">
      <style:table-properties style:width="5.9062in" fo:margin-left="0.0194in" table:align="lef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fo:font-weight="bold" style:font-weight-asian="bold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0138in" style:use-optimal-row-height="false"/>
    </style:style>
    <style:style style:name="P172" style:parent-style-name="表格內文14行高" style:family="paragraph">
      <style:text-properties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0138in" style:use-optimal-row-height="false"/>
    </style:style>
    <style:style style:name="P193" style:parent-style-name="表格內文14行高" style:family="paragraph">
      <style:text-properties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Row202" style:family="table-row">
      <style:table-row-properties style:min-row-height="0.0138in" style:use-optimal-row-height="false"/>
    </style:style>
    <style:style style:name="P203" style:parent-style-name="表格內文14行高" style:family="paragraph"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Row212" style:family="table-row">
      <style:table-row-properties style:min-row-height="0.0138in" style:use-optimal-row-height="false"/>
    </style:style>
    <style:style style:name="P213" style:parent-style-name="表格內文14行高" style:family="paragraph">
      <style:text-properties style:font-size-complex="12pt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決算評估報告</text:p>
      <text:p text:style-name="P6"><text:bookmark-start text:name="_Toc497740860"/><text:bookmark-start text:name="_Toc185412117"/>二、<text:bookmark-end text:name="_Toc497740860"/>外交部「致遠新村活化再利用中長程個案計畫」<text:bookmark-start text:name="_Hlk148080427"/>受疫情、地質及重大工安事件等因素影響，<text:bookmark-end text:name="_Hlk148080427"/>預算執行率欠佳及數次修正計畫，允宜善加管理，俾如期如質如度啟用<text:bookmark-end text:name="_Toc185412117"/></text:p>
      <text:p text:style-name="P7">外交部「致遠新村活化再利用中長程個案計畫」總經費6億9,013萬1千元，於112年度編列「一般建築及設備-營建工程-致遠新村職務輪調宿舍改建」分支計畫預算2億8,913萬8千元，可支用預算數<text:span text:style-name="註腳參照"><text:note text:note-class="footnote" text:id="_ftn0"><text:note-citation>1</text:note-citation><text:note-body><text:p text:style-name="表格內文14行高">可支用預算數=以前年度預算保留數+本年度預算數。</text:p></text:note-body></text:note></text:span>5億4,530萬6千元，執行數3億1,443萬5千元，當年度執行率57.66%。該計畫工程進度欠佳，影響預算執行率，數次修正計畫。謹說明如下：</text:p>
      <text:p text:style-name="P8">(一)受疫情、地質及重大工安事件等因素影響，各年度應付保留數比率多約9成餘，112年度實現率亦僅2成餘</text:p>
      <text:p text:style-name="P9">外交部考量同仁經常派駐國外及輪調返國服務，動輒需舉家搬遷，加以保管檔案量逐年增加，原北投檔庫不敷使用，爰推動「致遠新村活化再利用中長程個案計畫」，擬興建單房間職務宿舍及檔案管理中心，以解決職員在臺北短期居住需求，因應未來檔卷儲存空間。</text:p>
      <text:p text:style-name="P10">案經行政院108年5月24日核定，並請外交部加速辦理相關作業，原定期程108至111年度，總經費4億6,123萬3千元，自109年度起編列預算辦理，惟預算執行情形欠佳，除112年度外，各年度應付保留比率約9成餘；112年度預算編列2億8,913萬8千元，實現數5,826萬7千元，實現比率僅20.15%（詳表1)。據該部說明略以，主要係111年5至7月疫情高峰，廠商出工人數不如預期，同年6月因破碎安山岩盤地質問題影響保護山坡地之擋土排樁工程施作，復於同年7月底因重大工<text:soft-page-break/>安事件遭臺北市勞檢處停工83日所致。</text:p>
      <text:p text:style-name="P11"><text:span text:style-name="T12">表</text:span><text:span text:style-name="T13">1</text:span><text:span text:style-name="T14">　</text:span><text:span text:style-name="T15">外交部</text:span><text:span text:style-name="T16">「致遠新村活化再利用中長程個案計畫」</text:span><text:span text:style-name="T17">預算執行</text:span><text:span text:style-name="T18">情形表</text:span><text:span text:style-name="T19"><text:s text:c="19"/></text:span><text:span text:style-name="T20"><text:s text:c="5"/></text:span><text:span text:style-name="T21"><text:s/></text:span><text:span text:style-name="T22"><text:s text:c="3"/>單位</text:span><text:span text:style-name="T23">：</text:span><text:span text:style-name="T24">新臺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年度</text:span></text:p>
          </table:table-cell>
          <table:table-cell table:style-name="TableCell36" table:number-rows-spanned="2">
            <text:p text:style-name="P37"><text:span text:style-name="T38">預算數(A)</text:span></text:p>
          </table:table-cell>
          <table:table-cell table:style-name="TableCell39" table:number-columns-spanned="2">
            <text:p text:style-name="P40"><text:span text:style-name="T41">實現數</text:span></text:p>
          </table:table-cell>
          <table:covered-table-cell/>
          <table:table-cell table:style-name="TableCell42" table:number-columns-spanned="2">
            <text:p text:style-name="P43"><text:span text:style-name="T44">應付保留數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金額(B)</text:span></text:p>
          </table:table-cell>
          <table:table-cell table:style-name="TableCell51">
            <text:p text:style-name="P52"><text:span text:style-name="T53">實現比率(B/A)x100</text:span></text:p>
          </table:table-cell>
          <table:table-cell table:style-name="TableCell54">
            <text:p text:style-name="P55"><text:span text:style-name="T56">金額(C)</text:span></text:p>
          </table:table-cell>
          <table:table-cell table:style-name="TableCell57">
            <text:p text:style-name="P58"><text:span text:style-name="T59">應付保留比率(C/A)x100</text:span></text:p>
          </table:table-cell>
        </table:table-row>
        <table:table-row table:style-name="TableRow60">
          <table:table-cell table:style-name="TableCell61">
            <text:p text:style-name="P62">109</text:p>
          </table:table-cell>
          <table:table-cell table:style-name="TableCell63">
            <text:p text:style-name="P64">67,408</text:p>
          </table:table-cell>
          <table:table-cell table:style-name="TableCell65">
            <text:p text:style-name="P66">5,843</text:p>
          </table:table-cell>
          <table:table-cell table:style-name="TableCell67">
            <text:p text:style-name="P68">8.67</text:p>
          </table:table-cell>
          <table:table-cell table:style-name="TableCell69">
            <text:p text:style-name="P70">61,565</text:p>
          </table:table-cell>
          <table:table-cell table:style-name="TableCell71">
            <text:p text:style-name="P72">91.33</text:p>
          </table:table-cell>
        </table:table-row>
        <table:table-row table:style-name="TableRow73">
          <table:table-cell table:style-name="TableCell74">
            <text:p text:style-name="P75">110</text:p>
          </table:table-cell>
          <table:table-cell table:style-name="TableCell76">
            <text:p text:style-name="P77">153,416</text:p>
          </table:table-cell>
          <table:table-cell table:style-name="TableCell78">
            <text:p text:style-name="P79">2,913</text:p>
          </table:table-cell>
          <table:table-cell table:style-name="TableCell80">
            <text:p text:style-name="P81">1.9</text:p>
          </table:table-cell>
          <table:table-cell table:style-name="TableCell82">
            <text:p text:style-name="P83">150,503</text:p>
          </table:table-cell>
          <table:table-cell table:style-name="TableCell84">
            <text:p text:style-name="P85">98.1</text:p>
          </table:table-cell>
        </table:table-row>
        <table:table-row table:style-name="TableRow86">
          <table:table-cell table:style-name="TableCell87">
            <text:p text:style-name="P88">111</text:p>
          </table:table-cell>
          <table:table-cell table:style-name="TableCell89">
            <text:p text:style-name="P90">59,220</text:p>
          </table:table-cell>
          <table:table-cell table:style-name="TableCell91">
            <text:p text:style-name="P92">96</text:p>
          </table:table-cell>
          <table:table-cell table:style-name="TableCell93">
            <text:p text:style-name="P94">0.16</text:p>
          </table:table-cell>
          <table:table-cell table:style-name="TableCell95">
            <text:p text:style-name="P96">59,124</text:p>
          </table:table-cell>
          <table:table-cell table:style-name="TableCell97">
            <text:p text:style-name="P98">99.84</text:p>
          </table:table-cell>
        </table:table-row>
        <table:table-row table:style-name="TableRow99">
          <table:table-cell table:style-name="TableCell100">
            <text:p text:style-name="P101">112</text:p>
          </table:table-cell>
          <table:table-cell table:style-name="TableCell102">
            <text:p text:style-name="P103">289,138</text:p>
          </table:table-cell>
          <table:table-cell table:style-name="TableCell104">
            <text:p text:style-name="P105">58,267</text:p>
          </table:table-cell>
          <table:table-cell table:style-name="TableCell106">
            <text:p text:style-name="P107">20.15</text:p>
          </table:table-cell>
          <table:table-cell table:style-name="TableCell108">
            <text:p text:style-name="P109">230,871</text:p>
          </table:table-cell>
          <table:table-cell table:style-name="TableCell110">
            <text:p text:style-name="P111">79.85</text:p>
          </table:table-cell>
        </table:table-row>
      </table:table>
      <text:p text:style-name="P112">資料來源：外交部，本中心彙製。</text:p>
      <text:p text:style-name="P113">(二)數次修正計畫展延期程調增計畫總經費，允宜善加管理，俾利計畫遂行</text:p>
      <text:h text:style-name="P114" text:outline-level="1">「致遠新村活化再利用中長程個案計畫」於108年5月24日經行政院核定後，陸續於109年9月、110年4月及113年4月以調整工程細部設計、工程成本配合物價與實際行情調整、地質狀況影響工程施作及天候影響變更設計等原因3度修正計畫展延工期，修正後計畫總經費調增至6億9,013萬1千元，較原計畫增加2億2,889萬8千元，增幅達49.63%，計畫期程則延後3年至114年12月(詳表2)，為及早提供該部同仁短期居住處所，使檔案於適當地點妥善保存，避免計畫一再延宕，允宜善加管理，俾利計畫遂行。</text:h>
      <text:p text:style-name="P115"><text:span text:style-name="T116">表</text:span><text:span text:style-name="T117">2</text:span><text:span text:style-name="T118"><text:s/></text:span><text:span text:style-name="T119">「</text:span><text:span text:style-name="T120">致遠新村活化再利用中長程個案計畫</text:span><text:span text:style-name="T121">」</text:span><text:span text:style-name="T122">修正</text:span><text:span text:style-name="T123">概況</text:span><text:span text:style-name="T124">表</text:span></text:p>
      <text:p text:style-name="P125"><text:s text:c="3"/>單位<text:span text:style-name="T126">：</text:span>新臺幣千元；%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修正序次</text:p>
          </table:table-cell>
          <table:covered-table-cell/>
          <table:table-cell table:style-name="TableCell136">
            <text:p text:style-name="P137">第1次</text:p>
          </table:table-cell>
          <table:table-cell table:style-name="TableCell138">
            <text:p text:style-name="P139">第2次</text:p>
          </table:table-cell>
          <table:table-cell table:style-name="TableCell140">
            <text:p text:style-name="P141">第3次</text:p>
          </table:table-cell>
        </table:table-row>
        <table:table-row table:style-name="TableRow142">
          <table:table-cell table:style-name="TableCell143" table:number-columns-spanned="2">
            <text:p text:style-name="P144">陳報日期</text:p>
          </table:table-cell>
          <table:covered-table-cell/>
          <table:table-cell table:style-name="TableCell145">
            <text:p text:style-name="P146">109.9.18</text:p>
          </table:table-cell>
          <table:table-cell table:style-name="TableCell147">
            <text:p text:style-name="P148">110.4.26</text:p>
          </table:table-cell>
          <table:table-cell table:style-name="TableCell149">
            <text:p text:style-name="P150">113.4.12</text:p>
          </table:table-cell>
        </table:table-row>
        <table:table-row table:style-name="TableRow151">
          <table:table-cell table:style-name="TableCell152" table:number-columns-spanned="2">
            <text:p text:style-name="P153">核定日期</text:p>
          </table:table-cell>
          <table:covered-table-cell/>
          <table:table-cell table:style-name="TableCell154">
            <text:p text:style-name="P155">109.12.7</text:p>
          </table:table-cell>
          <table:table-cell table:style-name="TableCell156">
            <text:p text:style-name="P157">110.9.15</text:p>
          </table:table-cell>
          <table:table-cell table:style-name="TableCell158">
            <text:p text:style-name="P159">113.6.24</text:p>
          </table:table-cell>
        </table:table-row>
        <table:table-row table:style-name="TableRow160">
          <table:table-cell table:style-name="TableCell161" table:number-rows-spanned="2">
            <text:p text:style-name="P162">期程</text:p>
          </table:table-cell>
          <table:table-cell table:style-name="TableCell163">
            <text:p text:style-name="P164">修正前</text:p>
          </table:table-cell>
          <table:table-cell table:style-name="TableCell165">
            <text:p text:style-name="P166">108.10～111.4</text:p>
          </table:table-cell>
          <table:table-cell table:style-name="TableCell167">
            <text:p text:style-name="P168">108.12～112.2</text:p>
          </table:table-cell>
          <table:table-cell table:style-name="TableCell169">
            <text:p text:style-name="P170">108.12～113.6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修正後</text:p>
          </table:table-cell>
          <table:table-cell table:style-name="TableCell175">
            <text:p text:style-name="P176">108.12～112.2</text:p>
          </table:table-cell>
          <table:table-cell table:style-name="TableCell177">
            <text:p text:style-name="P178">108.12～113.6</text:p>
          </table:table-cell>
          <table:table-cell table:style-name="TableCell179">
            <text:p text:style-name="P180">108.12～114.12</text:p>
          </table:table-cell>
        </table:table-row>
        <table:table-row table:style-name="TableRow181">
          <table:table-cell table:style-name="TableCell182" table:number-rows-spanned="4">
            <text:p text:style-name="P183">總金額</text:p>
          </table:table-cell>
          <table:table-cell table:style-name="TableCell184">
            <text:p text:style-name="P185">修正前</text:p>
          </table:table-cell>
          <table:table-cell table:style-name="TableCell186">
            <text:p text:style-name="P187">461,233</text:p>
          </table:table-cell>
          <table:table-cell table:style-name="TableCell188">
            <text:p text:style-name="P189">562,873</text:p>
          </table:table-cell>
          <table:table-cell table:style-name="TableCell190">
            <text:p text:style-name="P191">690,13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修正後</text:p>
          </table:table-cell>
          <table:table-cell table:style-name="TableCell196">
            <text:p text:style-name="P197">562,873</text:p>
          </table:table-cell>
          <table:table-cell table:style-name="TableCell198">
            <text:p text:style-name="P199">690,131</text:p>
          </table:table-cell>
          <table:table-cell table:style-name="TableCell200">
            <text:p text:style-name="P201">690,13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增幅</text:p>
          </table:table-cell>
          <table:table-cell table:style-name="TableCell206">
            <text:p text:style-name="P207">101,640</text:p>
          </table:table-cell>
          <table:table-cell table:style-name="TableCell208">
            <text:p text:style-name="P209">127,258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2.04</text:p>
          </table:table-cell>
          <table:table-cell table:style-name="TableCell217">
            <text:p text:style-name="P218">22.61</text:p>
          </table:table-cell>
          <table:table-cell table:style-name="TableCell219">
            <text:p text:style-name="P220">-</text:p>
          </table:table-cell>
        </table:table-row>
      </table:table>
      <text:p text:style-name="表格內文14行高">資料來源：外交部，本中心彙製。</text:p>
      <text:soft-page-break/>
      <text:p text:style-name="P221">綜上，外交部為提供派駐國外及輪調返國服務同仁短期居住處所，解決檔庫存放空間不足之問題，爰推動「致遠新村活化再利用中長程個案計畫」。自109年度編列預算以來，受疫情、地質及重大工安事件等因素影響，執行率欠佳，更陸續於109年9月、110年4月及113年4月3度修正計畫，完工期限展延3年，經費調增2億2,889萬8千元，為如期如質如度啟用，允宜善加管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44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6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2-24T06:42:00Z</meta:creation-date>
    <dc:date>2024-12-24T06:42:00Z</dc:date>
    <meta:print-date>2024-12-24T06:42:00Z</meta:print-date>
    <meta:template xlink:href="test.dot" xlink:type="simple"/>
    <meta:editing-cycles>2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