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2.7319in"/>
    </style:style>
    <style:style style:name="Table11" style:family="table">
      <style:table-properties style:width="5.980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justify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justify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29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30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31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32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33" style:parent-style-name="表格內文14行高" style:list-style-name="LFO1" style:family="paragraph">
      <style:paragraph-properties fo:margin-left="0.0958in" fo:text-indent="-0.1458in">
        <style:tab-stops/>
      </style:paragraph-properties>
    </style:style>
    <style:style style:name="P34" style:parent-style-name="表格內文14行高" style:list-style-name="LFO1" style:family="paragraph">
      <style:paragraph-properties fo:text-align="justify" fo:margin-left="0.0958in" fo:text-indent="-0.1458in">
        <style:tab-stops/>
      </style:paragraph-properties>
    </style:style>
    <style:style style:name="P35" style:parent-style-name="表格內文14行高" style:list-style-name="LFO1" style:family="paragraph">
      <style:paragraph-properties fo:text-align="justify" fo:margin-left="0.0958in" fo:text-indent="-0.1458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style:punctuation-wrap="simple" style:text-autospace="none"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P43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P44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P45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P46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P47" style:parent-style-name="表格內文14行高" style:list-style-name="LFO1" style:family="paragraph">
      <style:paragraph-properties fo:text-align="justify" fo:margin-left="0.1687in" fo:text-indent="-0.1687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P53" style:parent-style-name="表格內文14行高" style:list-style-name="LFO1" style:family="paragraph">
      <style:paragraph-properties fo:text-align="justify" fo:margin-left="0in" fo:text-indent="0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P61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P69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P70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P71" style:parent-style-name="表格內文14行高" style:list-style-name="LFO1" style:family="paragraph">
      <style:paragraph-properties fo:text-align="justify" fo:margin-left="0.1638in" fo:text-indent="-0.1638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list-style-name="LFO1" style:family="paragraph">
      <style:paragraph-properties fo:text-align="justify" fo:margin-left="0.143in" fo:text-indent="-0.1722in">
        <style:tab-stops/>
      </style:paragraph-properties>
    </style:style>
    <style:style style:name="P79" style:parent-style-name="表格內文14行高" style:list-style-name="LFO1" style:family="paragraph">
      <style:paragraph-properties fo:text-align="justify" fo:margin-left="0.143in" fo:text-indent="-0.1722in">
        <style:tab-stops/>
      </style:paragraph-properties>
    </style:style>
    <style:style style:name="P80" style:parent-style-name="表格內文14行高" style:list-style-name="LFO1" style:family="paragraph">
      <style:paragraph-properties fo:text-align="justify" fo:margin-left="0.143in" fo:text-indent="-0.1722in">
        <style:tab-stops/>
      </style:paragraph-properties>
    </style:style>
    <style:style style:name="P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前言內文" style:family="paragraph">
      <style:paragraph-properties fo:text-indent="0.1833in"/>
      <style:text-properties fo:font-weight="bold" style:font-weight-asian="bold"/>
    </style:style>
    <style:style style:name="P84" style:parent-style-name="表格內文14行高" style:family="paragraph">
      <style:paragraph-properties fo:text-align="end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5381in"/>
    </style:style>
    <style:style style:name="TableColumn91" style:family="table-column">
      <style:table-column-properties style:column-width="0.7847in"/>
    </style:style>
    <style:style style:name="TableColumn92" style:family="table-column">
      <style:table-column-properties style:column-width="0.4819in"/>
    </style:style>
    <style:style style:name="Table85" style:family="table">
      <style:table-properties style:width="5.7423in" fo:margin-left="0.2166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0138in"/>
    </style:style>
    <style:style style:name="P101" style:parent-style-name="表格內文14行高" style:family="paragraph">
      <style:text-properties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P184" style:parent-style-name="表格內文14行高" style:family="paragraph">
      <style:paragraph-properties fo:text-indent="0.184in"/>
    </style:style>
    <style:style style:name="P185" style:parent-style-name="表格內文14行高" style:family="paragraph">
      <style:paragraph-properties fo:text-indent="0.184in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外交部主管112年度單位決算評估報告</text:p>
      <text:p text:style-name="P6"><text:bookmark-start text:name="_Toc185412118"/>三、<text:bookmark-start text:name="_Toc147938292"/>外交部援外計畫<text:bookmark-end text:name="_Toc147938292"/>透過多邊架構合作模式進行情形有限，為提高評估品質、透明度並擴大影響範圍，允宜研商策進<text:bookmark-end text:name="_Toc185412118"/></text:p>
      <text:p text:style-name="P7">外交部112年度編列援外預算142億6,570萬8千元，決算數為129億7,687萬4千元，執行率90.97%，推動方式以透過雙邊架構為主，多邊架構推動者居少數。謹說明如下：</text:p>
      <text:p text:style-name="P8">(一)為善盡國際責任及義務，外交部推動援外工作</text:p>
      <text:p text:style-name="P9">為保障人類安全，維護和平、民主、人權、人道關懷及永續發展等普世價值，善盡國際責任及義務，積極回饋國際社會，外交部透過各項雙邊及多邊醫衛、交通、教育、農漁業、科技及環境保護等基礎建設合作計畫，促進合作國家之經濟建設及社會發展，並協助友邦及友好國家改善人民所得、降低貧困，並提高其生活水準，以增進人民福祉。據外交部說明，援外計畫推動方式包括多邊架構、雙邊架構、國際合作、人道援贈及災後重建、投融資計畫及教育訓練等(詳表1)，部分計畫透過派遣技術團、醫療團及國合會等進行。</text:p>
      <text:p text:style-name="P10">表1<text:s/>外交部援外計畫推動方式概況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援外方式</text:p>
            </table:table-cell>
            <table:table-cell table:style-name="TableCell18">
              <text:p text:style-name="P19">執行方法</text:p>
            </table:table-cell>
            <table:table-cell table:style-name="TableCell20">
              <text:p text:style-name="P21">合作對象/辦理項目</text:p>
            </table:table-cell>
          </table:table-row>
        </table:table-header-rows>
        <table:table-row table:style-name="TableRow22">
          <table:table-cell table:style-name="TableCell23">
            <text:p text:style-name="P24">多邊架構</text:p>
          </table:table-cell>
          <table:table-cell table:style-name="TableCell25">
            <text:p text:style-name="P26">透過國際組織捐助人道援助工作經費或贊助國際合作發展計畫。</text:p>
          </table:table-cell>
          <table:table-cell table:style-name="TableCell27">
            <text:list text:style-name="LFO1" text:continue-numbering="true">
              <text:list-item>
                <text:p text:style-name="P28">歐洲復興開發銀行(EBRD)</text:p>
              </text:list-item>
              <text:list-item>
                <text:p text:style-name="P29">中美洲銀行(CABEI)</text:p>
              </text:list-item>
              <text:list-item>
                <text:p text:style-name="P30">美洲開發銀行(IDB)</text:p>
              </text:list-item>
              <text:list-item>
                <text:p text:style-name="P31">亞太經濟合作會議(APEC)</text:p>
              </text:list-item>
              <text:list-item>
                <text:p text:style-name="P32">泛美發展基金會(PADF)</text:p>
              </text:list-item>
              <text:list-item>
                <text:p text:style-name="P33">中美洲統合體(SICA)</text:p>
              </text:list-item>
              <text:list-item>
                <text:p text:style-name="P34">其他政府間國際組織</text:p>
              </text:list-item>
              <text:list-item>
                <text:p text:style-name="P35">三方或多方共同投入對國際開發合作事務(氣候轉型基金、海巡合作協定等)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雙邊架構</text:p>
          </table:table-cell>
          <table:table-cell table:style-name="TableCell39">
            <text:p text:style-name="P40">依據友邦或友好國家經濟與社會發展需要，透過雙邊諮商機制，共同擇定及推動計畫。</text:p>
          </table:table-cell>
          <table:table-cell table:style-name="TableCell41" table:number-rows-spanned="2">
            <text:list text:style-name="LFO1" text:continue-numbering="true">
              <text:list-item>
                <text:p text:style-name="P42">公衛醫療、教育基礎建設、社會福利及農漁畜牧等計畫</text:p>
              </text:list-item>
              <text:list-item>
                <text:p text:style-name="P43">與美國國務院合作辦理「建立藍色太平洋經濟包容性計畫」</text:p>
              </text:list-item>
              <text:list-item>
                <text:p text:style-name="P44">婦女賦權、婦女創業計畫</text:p>
              </text:list-item>
              <text:list-item>
                <text:p text:style-name="P45">資通訊合作</text:p>
              </text:list-item>
              <text:list-item>
                <text:p text:style-name="P46">技術合作</text:p>
              </text:list-item>
              <text:list-item>
                <text:p text:style-name="P47">輸出臺灣半導體及資通訊產業等成功經驗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國際合作</text:p>
          </table:table-cell>
          <table:table-cell table:style-name="TableCell51">
            <text:p text:style-name="P52">與對增進雙邊關係有助益之駐在國政府單位、機構、智<text:soft-page-break/>庫等合作推動小型合作計畫。</text:p>
          </table:table-cell>
          <table:covered-table-cell>
            <text:list text:style-name="LFO1" text:continue-numbering="true">
              <text:list-item>
                <text:p text:style-name="P53"/>
              </text:list-item>
            </text:list>
          </table:covered-table-cell>
        </table:table-row>
        <table:table-row table:style-name="TableRow54">
          <table:table-cell table:style-name="TableCell55">
            <text:p text:style-name="P56">人道援贈及災後重建</text:p>
          </table:table-cell>
          <table:table-cell table:style-name="TableCell57">
            <text:p text:style-name="P58">對於國際間發生重大災變，基於人道關懷立場，酌情以適時及適度之方式提供援助。</text:p>
          </table:table-cell>
          <table:table-cell table:style-name="TableCell59">
            <text:list text:style-name="LFO1" text:continue-numbering="true">
              <text:list-item>
                <text:p text:style-name="P60">協助災後重建(如亞西、非洲、菲律賓乾旱、水災及土石流、拉丁美洲及加勒比海)</text:p>
              </text:list-item>
              <text:list-item>
                <text:p text:style-name="P61">提供賑災捐款、難民安置及國家重建(如烏克蘭、中東歐、或與教廷合作人道援助)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投融資計畫</text:p>
          </table:table-cell>
          <table:table-cell table:style-name="TableCell65">
            <text:p text:style-name="P66">辦理公私部門發展之貸款或投資開發計畫</text:p>
          </table:table-cell>
          <table:table-cell table:style-name="TableCell67">
            <text:list text:style-name="LFO1" text:continue-numbering="true">
              <text:list-item>
                <text:p text:style-name="P68">氣候減緩與調適</text:p>
              </text:list-item>
              <text:list-item>
                <text:p text:style-name="P69">社會發展</text:p>
              </text:list-item>
              <text:list-item>
                <text:p text:style-name="P70">農業發展</text:p>
              </text:list-item>
              <text:list-item>
                <text:p text:style-name="P71">中小企業發展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教育訓練</text:p>
          </table:table-cell>
          <table:table-cell table:style-name="TableCell75">
            <text:p text:style-name="P76">提供資源、辦理各類專業研習班，或與國際組織合作辦理多項教育訓練計畫。</text:p>
          </table:table-cell>
          <table:table-cell table:style-name="TableCell77">
            <text:list text:style-name="LFO1" text:continue-numbering="true">
              <text:list-item>
                <text:p text:style-name="P78">代訓亞非國家專業技術人員</text:p>
              </text:list-item>
              <text:list-item>
                <text:p text:style-name="P79">「臺灣獎學金」計畫</text:p>
              </text:list-item>
              <text:list-item>
                <text:p text:style-name="P80">「臺灣獎助金」計畫</text:p>
              </text:list-item>
            </text:list>
          </table:table-cell>
        </table:table-row>
      </table:table>
      <text:p text:style-name="表格內文14行高">資料來源：外交部及國際合作發展事務112年度報告，本中心彙整。</text:p>
      <text:p text:style-name="P81">(二)外交部透過多邊援助架構進行援外計畫情形有限，難以運用該模式之益處</text:p>
      <text:p text:style-name="P82">由表2以觀，各年度援外計畫逾130件，自110年度起金額逾百億元，最高於112年度達147件129億7,687萬4千元，其中以多邊援助架構進行援外計畫件數及金額偏低，皆未及1成。按多邊援助係援助國與受援國間透過1個或多個國際組織執行援助計畫，公信力國際組織對於援助計畫之評估與執行之評核等規範較為嚴謹，可透過共同監督機制，增加資源運用透明度，爭取國人對援外工作之支持，並借重挹注國際組織資源提高國際社會之地位及話語權；又我國外交處境特殊，雙邊架構雖有彈性卻易受政治局勢影響而洽談困難，外交部透過多邊援助架構進行援外計畫情形有限，難以運用該模式之益處，以推動援外工作，允宜研商策進。</text:p>
      <text:p text:style-name="P83">表2<text:s/>外交部108至112年度援外工作情形及多邊架構比重表</text:p>
      <text:p text:style-name="P84">單位：項；新臺幣千元；%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年度</text:p>
          </table:table-cell>
          <table:table-cell table:style-name="TableCell96" table:number-columns-spanned="2">
            <text:p text:style-name="P97">援外預算</text:p>
          </table:table-cell>
          <table:covered-table-cell/>
          <table:table-cell table:style-name="TableCell98" table:number-columns-spanned="4">
            <text:p text:style-name="P99">多邊架構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計畫(項目)數</text:p>
          </table:table-cell>
          <table:table-cell table:style-name="TableCell104">
            <text:p text:style-name="P105">援外金額</text:p>
          </table:table-cell>
          <table:table-cell table:style-name="TableCell106">
            <text:p text:style-name="P107">計畫(項目)數</text:p>
          </table:table-cell>
          <table:table-cell table:style-name="TableCell108">
            <text:p text:style-name="P109">占比</text:p>
          </table:table-cell>
          <table:table-cell table:style-name="TableCell110">
            <text:p text:style-name="P111">援外金額</text:p>
          </table:table-cell>
          <table:table-cell table:style-name="TableCell112">
            <text:p text:style-name="P113">占比</text:p>
          </table:table-cell>
        </table:table-row>
        <table:table-row table:style-name="TableRow114">
          <table:table-cell table:style-name="TableCell115">
            <text:p text:style-name="表格內文14行高">108</text:p>
          </table:table-cell>
          <table:table-cell table:style-name="TableCell116">
            <text:p text:style-name="P117">135</text:p>
          </table:table-cell>
          <table:table-cell table:style-name="TableCell118">
            <text:p text:style-name="P119">8,501,428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5.19</text:p>
          </table:table-cell>
          <table:table-cell table:style-name="TableCell124">
            <text:p text:style-name="P125">285,028</text:p>
          </table:table-cell>
          <table:table-cell table:style-name="TableCell126">
            <text:p text:style-name="P127">3.35</text:p>
          </table:table-cell>
        </table:table-row>
        <text:soft-page-break/>
        <table:table-row table:style-name="TableRow128">
          <table:table-cell table:style-name="TableCell129">
            <text:p text:style-name="表格內文14行高">109</text:p>
          </table:table-cell>
          <table:table-cell table:style-name="TableCell130">
            <text:p text:style-name="P131">142</text:p>
          </table:table-cell>
          <table:table-cell table:style-name="TableCell132">
            <text:p text:style-name="P133">9,743,078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4.93</text:p>
          </table:table-cell>
          <table:table-cell table:style-name="TableCell138">
            <text:p text:style-name="P139">492,872</text:p>
          </table:table-cell>
          <table:table-cell table:style-name="TableCell140">
            <text:p text:style-name="P141">5.06</text:p>
          </table:table-cell>
        </table:table-row>
        <table:table-row table:style-name="TableRow142">
          <table:table-cell table:style-name="TableCell143">
            <text:p text:style-name="表格內文14行高">110</text:p>
          </table:table-cell>
          <table:table-cell table:style-name="TableCell144">
            <text:p text:style-name="P145">133</text:p>
          </table:table-cell>
          <table:table-cell table:style-name="TableCell146">
            <text:p text:style-name="P147">10,451,142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6.02</text:p>
          </table:table-cell>
          <table:table-cell table:style-name="TableCell152">
            <text:p text:style-name="P153">401,742</text:p>
          </table:table-cell>
          <table:table-cell table:style-name="TableCell154">
            <text:p text:style-name="P155">3.84</text:p>
          </table:table-cell>
        </table:table-row>
        <table:table-row table:style-name="TableRow156">
          <table:table-cell table:style-name="TableCell157">
            <text:p text:style-name="表格內文14行高">111</text:p>
          </table:table-cell>
          <table:table-cell table:style-name="TableCell158">
            <text:p text:style-name="P159">132</text:p>
          </table:table-cell>
          <table:table-cell table:style-name="TableCell160">
            <text:p text:style-name="P161">10,997,573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7.58</text:p>
          </table:table-cell>
          <table:table-cell table:style-name="TableCell166">
            <text:p text:style-name="P167">341,309</text:p>
          </table:table-cell>
          <table:table-cell table:style-name="TableCell168">
            <text:p text:style-name="P169">3.10</text:p>
          </table:table-cell>
        </table:table-row>
        <table:table-row table:style-name="TableRow170">
          <table:table-cell table:style-name="TableCell171">
            <text:p text:style-name="表格內文14行高">112</text:p>
          </table:table-cell>
          <table:table-cell table:style-name="TableCell172">
            <text:p text:style-name="P173">147</text:p>
          </table:table-cell>
          <table:table-cell table:style-name="TableCell174">
            <text:p text:style-name="P175">12,976,874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7.48</text:p>
          </table:table-cell>
          <table:table-cell table:style-name="TableCell180">
            <text:p text:style-name="P181">946,841</text:p>
          </table:table-cell>
          <table:table-cell table:style-name="TableCell182">
            <text:p text:style-name="P183">7.30</text:p>
          </table:table-cell>
        </table:table-row>
      </table:table>
      <text:p text:style-name="P184">說<text:s text:c="4"/>明：各年度均為決算數。</text:p>
      <text:p text:style-name="P185">資料來源：外交部，本中心彙製。</text:p>
      <text:p text:style-name="P186">綜上，為敦睦邦交，善盡國際責任及義務，外交部推動援外工作，惟以多邊架構合作模式進行情形有限，難以藉由國際組織審核及監督機制，提升援助資源效益，並借重其影響力提升形象地位，增加受助國家與民眾，為提高評估品質及透明度，擴大影響範圍，允宜研商策進。</text:p>
      <text:p text:style-name="P187">(分機：1933<text:s/>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44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6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2-24T06:42:00Z</meta:creation-date>
    <dc:date>2024-12-24T06:42:00Z</dc:date>
    <meta:print-date>2024-12-24T06:42:00Z</meta:print-date>
    <meta:template xlink:href="test.dot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