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26in" fo:text-indent="-0.1895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-0.0034in"/>
    </style:style>
    <style:style style:name="T10" style:parent-style-name="預設段落字型" style:family="text">
      <style:text-properties fo:font-weight="bold" style:font-weight-asian="bold" fo:letter-spacing="-0.0034in" style:language-asian="zh" style:country-asian="TW"/>
    </style:style>
    <style:style style:name="T11" style:parent-style-name="預設段落字型" style:family="text">
      <style:text-properties fo:font-weight="bold" style:font-weight-asian="bold" fo:letter-spacing="-0.0034in"/>
    </style:style>
    <style:style style:name="T12" style:parent-style-name="預設段落字型" style:family="text">
      <style:text-properties fo:font-weight="bold" style:font-weight-asian="bold" fo:letter-spacing="-0.0034in" fo:language="en" fo:country="US"/>
    </style:style>
    <style:style style:name="T13" style:parent-style-name="預設段落字型" style:family="text">
      <style:text-properties fo:font-weight="bold" style:font-weight-asian="bold" fo:letter-spacing="-0.0034in" fo:language="en" fo:country="US"/>
    </style:style>
    <style:style style:name="T14" style:parent-style-name="預設段落字型" style:family="text">
      <style:text-properties fo:font-weight="bold" style:font-weight-asian="bold" fo:letter-spacing="-0.0034in" fo:language="en" fo:country="US"/>
    </style:style>
    <style:style style:name="P15" style:parent-style-name="一下內文縮2" style:family="paragraph">
      <style:paragraph-properties fo:margin-left="0.5902in" fo:text-indent="0.393in">
        <style:tab-stops/>
      </style:paragraph-properties>
      <style:text-properties fo:language="en" fo:country="US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fo:language="en" fo:country="US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language="en" fo:country="US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fo:language="en" fo:country="US"/>
    </style:style>
    <style:style style:name="T25" style:parent-style-name="預設段落字型" style:family="text">
      <style:text-properties fo:language="en" fo:country="US"/>
    </style:style>
    <style:style style:name="T26" style:parent-style-name="預設段落字型" style:family="text">
      <style:text-properties fo:language="en" fo:country="US"/>
    </style:style>
    <style:style style:name="T27" style:parent-style-name="預設段落字型" style:family="text">
      <style:text-properties fo:language="en" fo:country="US"/>
    </style:style>
    <style:style style:name="T28" style:parent-style-name="預設段落字型" style:family="text">
      <style:text-properties fo:language="en" fo:country="US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fo:language="en" fo:country="US" style:language-asian="zh" style:country-asian="TW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fo:language="en" fo:country="US" style:language-asian="zh" style:country-asian="TW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2年度單位決算評估報告</text:p>
      <text:p text:style-name="P6"><text:bookmark-start text:name="_Toc117258425"/><text:bookmark-start text:name="_Toc185925937"/><text:bookmark-end text:name="_Toc399520017"/>一、<text:bookmark-end text:name="_Toc117258425"/>112年度賡續辦理「偏鄉公費醫師留任獎勵計畫」，惟公費醫師之留任仍難以滿足部分偏鄉醫療需求，允宜檢討改善<text:bookmark-end text:name="_Toc185925937"/></text:p>
      <text:p text:style-name="P7">衛生福利部(下稱衛福部)112年度「偏鄉公費醫師留任獎勵計畫」預算數6,918萬8千元，決算數4,932萬8千元，預算執行率71.30%。經查：</text:p>
      <text:p text:style-name="P8"><text:span text:style-name="T9">(</text:span><text:span text:style-name="T10">一</text:span><text:span text:style-name="T11">)</text:span><text:span text:style-name="T12">1</text:span><text:span text:style-name="T13">08</text:span><text:span text:style-name="T14">至112年度辦理「偏鄉公費醫師留任獎勵計畫」，期解決偏遠及離島地區醫師不足問題</text:span></text:p>
      <text:p text:style-name="P15">偏遠及離島地區醫療可近性因交通不便、人口稀少且分散，醫事人力招募不易，致醫療照護資源相對於一般地區不足；另住院醫師於108年9月起適用勞基法，亦加重偏遠及離島地區醫師人力問題。衛福部為逐步改善該等地區醫療照護品質，108至112年度辦理「優化偏鄉醫療精進計畫」，其中「偏鄉公費醫師留任獎勵計畫」為主要工作項目之一。</text:p>
      <text:p text:style-name="P16"><text:span text:style-name="T17">「偏鄉公費醫師留任獎勵計畫」係鼓勵服務義務期滿之公費醫師續留或申請至高度偏遠地區、偏遠地區之醫療機構服務，並給予留任滿1年者120萬元至180萬元不等之補助，以穩定偏遠地區醫師人力。</text:span></text:p>
      <text:p text:style-name="P18"><text:span text:style-name="T19">(</text:span><text:span text:style-name="T20">二</text:span><text:span text:style-name="T21">)</text:span><text:span text:style-name="T22">「偏鄉公費醫師留任獎勵計畫」透過經費補助，鼓勵醫師留任於偏鄉醫療機構，惟部分醫師於核定補助後仍離職</text:span></text:p>
      <text:p text:style-name="P23"><text:span text:style-name="T24">「偏鄉公費醫師留任獎勵計畫」原預估112年度補助留任公費醫師50至100人、經費需求1.8億元，嗣因行政院核定1</text:span><text:span text:style-name="T25">12</text:span><text:span text:style-name="T26">年度預算數6</text:span><text:span text:style-name="T27">,</text:span><text:span text:style-name="T28">918萬8千元，與原需求經費差距頗大，爰112年度僅補助14名醫師。另審計部於112年度衛生福利部財務收支及決算審核通知，亦針對「偏鄉公費醫師留任獎勵計畫」提出意見如下：</text:span></text:p>
      <text:soft-page-break/>
      <text:p text:style-name="P29">1.<text:span text:style-name="T30">1</text:span>12年度19名有意願留任之醫師未獲補助，<text:span text:style-name="T31">經</text:span>衛福部<text:span text:style-name="T32">於</text:span>113年3月<text:span text:style-name="T33">查詢</text:span>醫事人員管理系統，其中4名未獲補助醫師已未<text:span text:style-name="T34">在</text:span>原任職偏鄉院所服務，顯示因補助預算不足已影響計畫成效<text:span text:style-name="T35">。</text:span></text:p>
      <text:p text:style-name="P36">2.該獎勵計畫主要透過經費補助鼓勵醫師留任於偏鄉醫療機構，惟109至112年度仍有12名醫師於核定補助後離職<text:span text:style-name="T37">。</text:span>嗣<text:span text:style-name="T38">衛福部</text:span>檢討<text:span text:style-name="T39">渠等</text:span>醫師離職原因，可能係醫療進修、個人職涯規劃、低薪資及次專科訓練等，有待妥予因應並及早研擬配套措施。</text:p>
      <text:p text:style-name="P40"><text:span text:style-name="T41">針對審計部上開意見，衛福部回覆略以，為完善偏鄉醫療照護，該部於113年度規劃辦理「偏鄉醫師留任獎勵計畫」，除將補助對象擴大至非公費醫師，亦爭取增加預算，預計補助人數增至每年50人次，以鼓勵有意續留或申請至偏鄉醫療機構或衛生所執業之醫師。</text:span></text:p>
      <text:p text:style-name="P42"><text:span text:style-name="T43">然除上述偏鄉醫師留任情形欠佳外，依衛福部資料，截至112年底臺東醫療區域之大武次區域仍無醫院，允宜併同考量，以提升偏遠及離島地區之醫療資源可近性。</text:span></text:p>
      <text:p text:style-name="P44">綜上，112年度衛福部賡續辦理「偏鄉公費醫師留任獎勵計畫」，鼓勵醫師留任於偏鄉醫療機構服務，惟留任情形欠佳，允宜積極檢討改善，以提升偏鄉醫療品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Lin (林俊宏)</meta:initial-creator>
    <dc:creator>Administrator</dc:creator>
    <meta:creation-date>2024-12-24T06:49:00Z</meta:creation-date>
    <dc:date>2024-12-24T06:49:00Z</dc:date>
    <meta:print-date>2024-12-24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