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2in"/>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text-position="super 50%" style:language-asian="zh" style:country-asian="HK"/>
    </style:style>
    <style:style style:name="P11" style:parent-style-name="內文" style:family="paragraph">
      <style:paragraph-properties fo:line-height="0.1944in" fo:margin-left="0.4354in" fo:text-indent="-0.0437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language="en" fo:country="US"/>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fo:language="en" fo:country="US"/>
    </style:style>
    <style:style style:name="T36" style:parent-style-name="預設段落字型" style:family="text">
      <style:text-properties style:text-position="super 50%" fo:language="en" fo:country="US"/>
    </style:style>
    <style:style style:name="P37" style:parent-style-name="內文" style:family="paragraph">
      <style:paragraph-properties fo:line-height="0.1944in" fo:margin-left="0.4354in" fo:text-indent="-0.043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新細明體" style:font-name-asian="新細明體"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language="en" fo:country="US"/>
    </style:style>
    <style:style style:name="T44" style:parent-style-name="預設段落字型" style:family="text">
      <style:text-properties style:text-position="super 50%" fo:language="en" fo:country="US"/>
    </style:style>
    <style:style style:name="P45" style:parent-style-name="內文" style:family="paragraph">
      <style:paragraph-properties fo:line-height="0.1944in" fo:margin-left="0.443in" fo:text-indent="-0.0513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language="en" fo:country="US"/>
    </style:style>
    <style:style style:name="T52" style:parent-style-name="預設段落字型" style:family="text">
      <style:text-properties style:text-position="super 50%" fo:language="en" fo:country="US"/>
    </style:style>
    <style:style style:name="P53" style:parent-style-name="內文" style:family="paragraph">
      <style:paragraph-properties fo:line-height="0.1944in" fo:margin-left="0.4354in" fo:text-indent="-0.043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language="en" fo:country="US"/>
    </style:style>
    <style:style style:name="T59" style:parent-style-name="預設段落字型" style:family="text">
      <style:text-properties style:text-position="super 50%" fo:language="en" fo:country="US"/>
    </style:style>
    <style:style style:name="P60" style:parent-style-name="內文" style:family="paragraph">
      <style:paragraph-properties fo:line-height="0.1944in" fo:margin-left="0.4354in" fo:text-indent="-0.0437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language="en" fo:country="US"/>
    </style:style>
    <style:style style:name="T67" style:parent-style-name="預設段落字型" style:family="text">
      <style:text-properties fo:language="en" fo:country="US"/>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fo:language="en" fo:country="US"/>
    </style:style>
    <style:style style:name="P71" style:parent-style-name="一下內文縮2" style:family="paragraph">
      <style:paragraph-properties fo:margin-left="0.5902in" fo:text-indent="0.393in">
        <style:tab-stops/>
      </style:paragraph-properties>
      <style:text-properties fo:language="en" fo:country="US"/>
    </style:style>
    <style:style style:name="P72" style:parent-style-name="一下內文縮2" style:family="paragraph">
      <style:paragraph-properties fo:margin-left="0.5902in" fo:text-indent="0.393in">
        <style:tab-stops/>
      </style:paragraph-properties>
      <style:text-properties fo:language="en" fo:country="US"/>
    </style:style>
    <style:style style:name="P73" style:parent-style-name="內文" style:family="paragraph">
      <style:paragraph-properties fo:margin-top="0.0868in" fo:line-height="0.25in" fo:margin-left="1.0506in" fo:text-indent="-0.5256in">
        <style:tab-stops/>
      </style:paragraph-properties>
    </style:style>
    <style:style style:name="T74" style:parent-style-name="預設段落字型" style:family="text">
      <style:text-properties style:font-name-complex="Arial" fo:font-weight="bold" style:font-weight-asian="bold"/>
    </style:style>
    <style:style style:name="T75" style:parent-style-name="預設段落字型" style:family="text">
      <style:text-properties style:font-name-complex="Arial" fo:font-weight="bold" style:font-weight-asian="bold"/>
    </style:style>
    <style:style style:name="T76" style:parent-style-name="預設段落字型" style:family="text">
      <style:text-properties style:font-name-complex="Arial" fo:font-weight="bold" style:font-weight-asian="bold"/>
    </style:style>
    <style:style style:name="T77" style:parent-style-name="預設段落字型" style:family="text">
      <style:text-properties style:font-name-complex="Arial" fo:font-weight="bold" style:font-weight-asian="bold"/>
    </style:style>
    <style:style style:name="T78" style:parent-style-name="預設段落字型" style:family="text">
      <style:text-properties style:font-name-complex="Arial" fo:font-weight="bold" style:font-weight-asian="bold"/>
    </style:style>
    <style:style style:name="T79" style:parent-style-name="預設段落字型" style:family="text">
      <style:text-properties style:font-name-complex="Arial" fo:font-weight="bold" style:font-weight-asian="bold"/>
    </style:style>
    <style:style style:name="T80" style:parent-style-name="預設段落字型" style:family="text">
      <style:text-properties style:font-name-complex="Arial" fo:font-weight="bold" style:font-weight-asian="bold"/>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ableColumn85" style:family="table-column">
      <style:table-column-properties style:column-width="1.093in"/>
    </style:style>
    <style:style style:name="TableColumn86" style:family="table-column">
      <style:table-column-properties style:column-width="1.075in"/>
    </style:style>
    <style:style style:name="TableColumn87" style:family="table-column">
      <style:table-column-properties style:column-width="1.0986in"/>
    </style:style>
    <style:style style:name="TableColumn88" style:family="table-column">
      <style:table-column-properties style:column-width="1.0993in"/>
    </style:style>
    <style:style style:name="TableColumn89" style:family="table-column">
      <style:table-column-properties style:column-width="1.0291in"/>
    </style:style>
    <style:style style:name="Table84" style:family="table">
      <style:table-properties style:width="5.3951in" fo:margin-left="0.5902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P93" style:parent-style-name="內文" style:family="paragraph">
      <style:paragraph-properties fo:line-height="0.1527in" fo:margin-left="0in" fo:text-indent="0in">
        <style:tab-stops/>
      </style:paragraph-properties>
      <style:text-properties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11" style:family="table-row">
      <style:table-row-properties/>
    </style:style>
    <style:style style:name="P11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21" style:family="table-row">
      <style:table-row-properties/>
    </style:style>
    <style:style style:name="P12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42" style:family="table-row">
      <style:table-row-properties/>
    </style:style>
    <style:style style:name="P143"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52" style:family="table-row">
      <style:table-row-properties/>
    </style:style>
    <style:style style:name="P153"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73" style:family="table-row">
      <style:table-row-properties/>
    </style:style>
    <style:style style:name="P17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83" style:family="table-row">
      <style:table-row-properties/>
    </style:style>
    <style:style style:name="P18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93" style:family="table-row">
      <style:table-row-properties/>
    </style:style>
    <style:style style:name="TableCell19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9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2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204" style:family="table-row">
      <style:table-row-properties/>
    </style:style>
    <style:style style:name="P20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214" style:family="table-row">
      <style:table-row-properties/>
    </style:style>
    <style:style style:name="P21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P224" style:parent-style-name="表格內文14行高" style:family="paragraph">
      <style:paragraph-properties fo:text-align="justify" fo:margin-left="1.3333in" fo:margin-right="-0.0236in" fo:text-indent="-0.8395in">
        <style:tab-stops/>
      </style:paragraph-properties>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P228" style:parent-style-name="表格內文14行高" style:family="paragraph">
      <style:paragraph-properties fo:text-align="justify" fo:margin-left="1.3333in" fo:margin-right="-0.0236in" fo:text-indent="-0.8395in">
        <style:tab-stops/>
      </style:paragraph-properties>
    </style:style>
    <style:style style:name="T229" style:parent-style-name="預設段落字型" style:family="text">
      <style:text-properties style:language-asian="zh" style:country-asian="HK"/>
    </style:style>
    <style:style style:name="P230" style:parent-style-name="一二三" style:family="paragraph">
      <style:paragraph-properties fo:margin-left="0.5895in" fo:text-indent="-0.1965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fo:language="en" fo:country="US"/>
    </style:style>
    <style:style style:name="T238" style:parent-style-name="預設段落字型" style:family="text">
      <style:text-properties fo:language="en" fo:country="US"/>
    </style:style>
    <style:style style:name="T239" style:parent-style-name="預設段落字型" style:family="text">
      <style:text-properties fo:language="en" fo:country="US"/>
    </style:style>
    <style:style style:name="T240" style:parent-style-name="預設段落字型" style:family="text">
      <style:text-properties fo:language="en" fo:country="US"/>
    </style:style>
    <style:style style:name="T241" style:parent-style-name="預設段落字型" style:family="text">
      <style:text-properties fo:language="en" fo:country="US"/>
    </style:style>
    <style:style style:name="T242" style:parent-style-name="預設段落字型" style:family="text">
      <style:text-properties style:text-position="super 50%" fo:language="en" fo:country="US"/>
    </style:style>
    <style:style style:name="P243" style:parent-style-name="內文" style:family="paragraph">
      <style:paragraph-properties fo:line-height="0.1944in" fo:margin-left="0.4659in" fo:text-indent="-0.0729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新細明體" style:font-name-asian="新細明體"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language="en" fo:country="US"/>
    </style:style>
    <style:style style:name="T264" style:parent-style-name="預設段落字型" style:family="text">
      <style:text-properties fo:language="en" fo:country="US"/>
    </style:style>
    <style:style style:name="P265" style:parent-style-name="一下內文縮2" style:family="paragraph">
      <style:paragraph-properties fo:margin-left="0.5902in" fo:text-indent="0.393in">
        <style:tab-stops/>
      </style:paragraph-properties>
      <style:text-properties fo:language="en" fo:country="US"/>
    </style:style>
    <style:style style:name="P266" style:parent-style-name="內文" style:family="paragraph">
      <style:paragraph-properties fo:margin-top="0.0868in" fo:line-height="0.25in" fo:margin-left="1.1173in" fo:text-indent="-0.5138in">
        <style:tab-stops/>
      </style:paragraph-properties>
    </style:style>
    <style:style style:name="T267" style:parent-style-name="預設段落字型" style:family="text">
      <style:text-properties style:font-name-complex="Arial" fo:font-weight="bold" style:font-weight-asian="bold"/>
    </style:style>
    <style:style style:name="T268" style:parent-style-name="預設段落字型" style:family="text">
      <style:text-properties style:font-name-complex="Arial" fo:font-weight="bold" style:font-weight-asian="bold"/>
    </style:style>
    <style:style style:name="T269" style:parent-style-name="預設段落字型" style:family="text">
      <style:text-properties style:font-name-complex="Arial" fo:font-weight="bold" style:font-weight-asian="bold"/>
    </style:style>
    <style:style style:name="T270" style:parent-style-name="預設段落字型" style:family="text">
      <style:text-properties style:font-name-complex="Arial" fo:font-weight="bold" style:font-weight-asian="bold"/>
    </style:style>
    <style:style style:name="T271" style:parent-style-name="預設段落字型" style:family="text">
      <style:text-properties style:font-name-complex="Arial" fo:font-weight="bold" style:font-weight-asian="bold"/>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ableColumn277" style:family="table-column">
      <style:table-column-properties style:column-width="2.3409in"/>
    </style:style>
    <style:style style:name="TableColumn278" style:family="table-column">
      <style:table-column-properties style:column-width="0.943in"/>
    </style:style>
    <style:style style:name="TableColumn279" style:family="table-column">
      <style:table-column-properties style:column-width="1.0416in"/>
    </style:style>
    <style:style style:name="TableColumn280" style:family="table-column">
      <style:table-column-properties style:column-width="1.0423in"/>
    </style:style>
    <style:style style:name="Table276" style:family="table">
      <style:table-properties style:width="5.368in" fo:margin-left="0.6875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3" style:parent-style-name="表格內文14行高-2" style:family="paragraph">
      <style:paragraph-properties fo:text-align="center"/>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2" style:family="paragraph">
      <style:paragraph-properties fo:text-align="center"/>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2" style:family="paragraph">
      <style:paragraph-properties fo:text-align="center"/>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2" style:family="paragraph">
      <style:paragraph-properties fo:text-align="center"/>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2"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2" style:family="paragraph">
      <style:paragraph-properties fo:text-align="end"/>
      <style:text-properties fo:color="#00000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2" style:family="paragraph">
      <style:paragraph-properties fo:text-align="end"/>
      <style:text-properties fo:color="#000000"/>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2"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2"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2"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8" style:parent-style-name="表格內文14行高-2" style:family="paragraph">
      <style:paragraph-properties fo:text-align="center"/>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2"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2"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2" style:family="paragraph">
      <style:paragraph-properties fo:text-align="end"/>
    </style:style>
    <style:style style:name="P315" style:parent-style-name="表格內文14行高" style:family="paragraph">
      <style:paragraph-properties fo:text-align="justify" fo:margin-left="1.4319in" fo:margin-right="-0.0729in" fo:text-indent="-0.8361in">
        <style:tab-stops/>
      </style:paragraph-properties>
    </style:style>
    <style:style style:name="T316" style:parent-style-name="預設段落字型" style:family="text">
      <style:text-properties style:font-name="新細明體" style:font-name-asian="新細明體"/>
    </style:style>
    <style:style style:name="P317" style:parent-style-name="表格內文14行高" style:family="paragraph">
      <style:paragraph-properties fo:margin-left="1.3861in" fo:text-indent="-0.7923in">
        <style:tab-stops/>
      </style:paragraph-properties>
    </style:style>
    <style:style style:name="T318" style:parent-style-name="預設段落字型" style:family="text">
      <style:text-properties style:language-asian="zh" style:country-asian="HK"/>
    </style:style>
    <style:style style:name="P31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衛生福利部主管112年度單位決算評估報告</text:p>
      <text:p text:style-name="P6"><text:bookmark-start text:name="_Toc147915538"/><text:bookmark-start text:name="_Toc185925940"/><text:bookmark-end text:name="_Toc399520017"/>四、<text:bookmark-end text:name="_Toc147915538"/><text:span text:style-name="T7">辦理脫貧自立措施雖有初步成果，惟兒少未來發展方案相關經費執行率呈下滑趨勢，且截至112年度，有就業需求並已接受就業服務之中低收入及低收入戶之人數占比仍偏低，容有改善空間</text:span><text:bookmark-end text:name="_Toc185925940"/></text:p>
      <text:p text:style-name="P8"><text:span text:style-name="T9">衛福部112年度預算於「社會救助業務－紓困及強化社會安全網第二期計畫」項下就辦理脫貧自立措施所需相關經費</text:span><text:span text:style-name="T10"><text:note text:note-class="footnote" text:id="_ftn0"><text:note-citation>1</text:note-citation><text:note-body><text:p text:style-name="P11"><text:span text:style-name="T12">包括辦理脫貧自立</text:span><text:span text:style-name="T13">、</text:span><text:span text:style-name="T14">在地社區實物服務拓展</text:span><text:span text:style-name="T15">、</text:span><text:span text:style-name="T16">兒童及少年教育發展帳戶所需行政費</text:span><text:span text:style-name="T17">、辦理脫貧方案</text:span><text:span text:style-name="T18">家庭服務人力經費</text:span><text:span text:style-name="T19">、</text:span><text:span text:style-name="T20">兒童及少年未來教育與發展帳戶長期追蹤計畫研究</text:span><text:span text:style-name="T21">及</text:span><text:span text:style-name="T22">兒少教育發展帳戶持續存款開戶者</text:span><text:span text:style-name="T23">獎勵金</text:span><text:span text:style-name="T24">等項目</text:span><text:span text:style-name="T25">。</text:span></text:p></text:note-body></text:note></text:span><text:span text:style-name="T26">合計編列9,868萬8千元，決算數7</text:span><text:span text:style-name="T27">,</text:span><text:span text:style-name="T28">889萬9千元，預算執行率7</text:span><text:span text:style-name="T29">9.95%</text:span><text:span text:style-name="T30">。截至112年度辦理脫貧自立措施雖有初步成果，惟兒少未來發展方案相關經費之預算執行率、有就業需求並已接受就業服務之中低收入及低收入戶之人數占比仍偏低，均尚有改善空間，謹敘明如次：</text:span></text:p>
      <text:p text:style-name="P31"><text:span text:style-name="T32">(一)</text:span><text:span text:style-name="T33">近年政府推動脫貧自立措施主要係協助經濟弱勢者培力</text:span></text:p>
      <text:p text:style-name="P34"><text:span text:style-name="T35">現行社會救助法立法意旨之一係照顧低收入戶與中低收入戶等經濟弱勢者並協助其自立(社會救助法第1條</text:span><text:span text:style-name="T36"><text:note text:note-class="footnote" text:id="_ftn1"><text:note-citation>2</text:note-citation><text:note-body><text:p text:style-name="P37"><text:span text:style-name="T38">社會救助法第1條</text:span><text:span text:style-name="T39">：</text:span><text:span text:style-name="T40">「</text:span><text:span text:style-name="T41">為照顧低收入戶、中低收入戶及救助遭受急難或災害者，並協助其自立，特制定本法。</text:span><text:span text:style-name="T42">」</text:span></text:p></text:note-body></text:note></text:span><text:span text:style-name="T43">參照)。又依同法第15條之1第1項規定</text:span><text:span text:style-name="T44"><text:note text:note-class="footnote" text:id="_ftn2"><text:note-citation>3</text:note-citation><text:note-body><text:p text:style-name="P45"><text:span text:style-name="T46">社會救助法第1</text:span><text:span text:style-name="T47">5</text:span><text:span text:style-name="T48">條</text:span><text:span text:style-name="T49">之1第1項</text:span><text:span text:style-name="T50">：「直轄市、縣（市）主管機關為協助低收入戶及中低收入戶積極自立，得自行或運用民間資源辦理脫離貧窮相關措施。」</text:span></text:p></text:note-body></text:note></text:span><text:span text:style-name="T51">授權市縣政府主管機關自行或運用民間資源辦理脫貧措施。至於地方政府協助經濟弱勢者脫貧自立之方式，依社會救助法第15條之1第3項規定</text:span><text:span text:style-name="T52"><text:note text:note-class="footnote" text:id="_ftn3"><text:note-citation>4</text:note-citation><text:note-body><text:p text:style-name="P53"><text:span text:style-name="T54">社會救助法第15條之1第</text:span><text:span text:style-name="T55">3</text:span><text:span text:style-name="T56">項：「第一項脫離貧窮相關措施之對象、實施方式及其他相關事項規定之辦法，由中央主管機關定之。</text:span><text:span text:style-name="T57">」</text:span></text:p></text:note-body></text:note></text:span><text:span text:style-name="T58">授權訂定之「協助積極自立脫離貧窮實施辦法」第4條規定</text:span><text:span text:style-name="T59"><text:note text:note-class="footnote" text:id="_ftn4"><text:note-citation>5</text:note-citation><text:note-body><text:p text:style-name="P60"><text:span text:style-name="T61">「協助積極自立脫離貧窮實施辦法」第4條</text:span><text:span text:style-name="T62">：</text:span><text:span text:style-name="T63">「</text:span><text:span text:style-name="T64">直轄市、縣（市）主管機關辦理脫離貧窮措施之方式如下：一、教育投資：協助改善就學設備、課業輔導或提升學歷。二、就業自立：協助就業準備、排除就業障礙，提供或轉介就業服務、職業訓練、輔導證照考試、小本創業或穩定就業誘因。三、資產累積：協助儲蓄、投資、融資，累積有形資產或無形資產。四、社區產業：結合地方特色產業，協助增加在地謀生技能或在地就業。五、社會參與：協助參與相關教育訓練、社區活動、志願服務或公共服務。六、其他直轄市、縣（市）主管機關視實際需要發展之創新、多元或實驗性服務。</text:span><text:span text:style-name="T65">」</text:span></text:p></text:note-body></text:note></text:span><text:span text:style-name="T66">，得採取教</text:span><text:soft-page-break/><text:span text:style-name="T67">育投資、就業自立、資產累積、社區產業及社會參與等方式協助低收入戶及中低收入戶，亦即除提供經濟弱勢者發展所需資金外，並從輔導就學、就業等培力措施著手，協助渠等取得謀生技能，以減少對社會救助措施之依賴，另為避免貧富差距衍生貧窮世襲現象，自106年起辦理「兒童與少年未來教育及發展帳戶推動方案」(以下簡稱兒少未來發展方案)，透過政府提撥經費之帳戶，協助弱勢兒少得資產累積、教育投資及就業創業，以促進其自立發展。</text:span></text:p>
      <text:p text:style-name="P68"><text:span text:style-name="T69">(二)</text:span><text:span text:style-name="T70">受持續存款開戶者獎勵金發放情形不如預期影響，110至112年度兒少未來發展方案之預算執行率呈下滑情形</text:span></text:p>
      <text:p text:style-name="P71">依衛福部提供推動脫貧自立措施相關經費資料，110至112年度整體經費之預算數自4,344萬6千元逐年增至9,868萬8千元，決算數亦自3,342萬6千元逐年上揚至7,889萬9千元，預算執行率介於76.94%與96.5%。</text:p>
      <text:p text:style-name="P72">進一步觀察110至112年度脫貧自立措施經費主要組成項目之執行情形(詳表1)，其中行政費方面，預算數自931萬1千元逐年調降至916萬2千元，惟決算數則自415萬7千元增至705萬5千元，預算執行率自44.65%提高至77%；人力費方面，預算數自3,093萬5千元倍增至8,128萬6千元，決算數亦自2,522萬4千元大幅提高至6,495萬9千元，預算執行率介於79.91%與105.81%；兒少未來發展方案方面，預算數自320萬元躍升至824萬元，決算數自404萬5千元增至688萬5千元，預算執行率則自126.41%逐年下滑至83.56%，主要係該發展帳戶持續存款開戶者獎勵金發放情形不如預期所致。</text:p>
      <text:soft-page-break/>
      <text:p text:style-name="P73"><text:span text:style-name="T74">表</text:span><text:span text:style-name="T75">1<text:s/></text:span><text:span text:style-name="T76"><text:s/></text:span><text:span text:style-name="T77">衛福部</text:span><text:span text:style-name="T78">110至112年度</text:span><text:span text:style-name="T79">推動脫貧自立措施之經費運用情形</text:span><text:span text:style-name="T80">統計表 <text:s text:c="27"/></text:span><text:span text:style-name="T81">單位：新臺幣千元</text:span><text:span text:style-name="T82">；</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ext:p text:style-name="P92"><text:s text:c="14"/>年度</text:p>
              <text:p text:style-name="P93">項目</text:p>
            </table:table-cell>
            <table:covered-table-cell/>
            <table:table-cell table:style-name="TableCell94">
              <text:p text:style-name="P95">110年度</text:p>
            </table:table-cell>
            <table:table-cell table:style-name="TableCell96">
              <text:p text:style-name="P97">111年度</text:p>
            </table:table-cell>
            <table:table-cell table:style-name="TableCell98">
              <text:p text:style-name="P99">112年度</text:p>
            </table:table-cell>
          </table:table-row>
        </table:table-header-rows>
        <table:table-row table:style-name="TableRow100">
          <table:table-cell table:style-name="TableCell101" table:number-rows-spanned="3">
            <text:p text:style-name="P102">行政費</text:p>
          </table:table-cell>
          <table:table-cell table:style-name="TableCell103">
            <text:p text:style-name="P104">預算數</text:p>
          </table:table-cell>
          <table:table-cell table:style-name="TableCell105">
            <text:p text:style-name="P106">9,311</text:p>
          </table:table-cell>
          <table:table-cell table:style-name="TableCell107">
            <text:p text:style-name="P108">9,297</text:p>
          </table:table-cell>
          <table:table-cell table:style-name="TableCell109">
            <text:p text:style-name="P110">9,162</text:p>
          </table:table-cell>
        </table:table-row>
        <table:table-row table:style-name="TableRow111">
          <table:covered-table-cell>
            <text:p text:style-name="P112"/>
          </table:covered-table-cell>
          <table:table-cell table:style-name="TableCell113">
            <text:p text:style-name="P114">決算數</text:p>
          </table:table-cell>
          <table:table-cell table:style-name="TableCell115">
            <text:p text:style-name="P116">4,157</text:p>
          </table:table-cell>
          <table:table-cell table:style-name="TableCell117">
            <text:p text:style-name="P118">4,820</text:p>
          </table:table-cell>
          <table:table-cell table:style-name="TableCell119">
            <text:p text:style-name="P120">7,055</text:p>
          </table:table-cell>
        </table:table-row>
        <table:table-row table:style-name="TableRow121">
          <table:covered-table-cell>
            <text:p text:style-name="P122"/>
          </table:covered-table-cell>
          <table:table-cell table:style-name="TableCell123">
            <text:p text:style-name="P124">預算執行率</text:p>
          </table:table-cell>
          <table:table-cell table:style-name="TableCell125">
            <text:p text:style-name="P126">44.65</text:p>
          </table:table-cell>
          <table:table-cell table:style-name="TableCell127">
            <text:p text:style-name="P128">51.84</text:p>
          </table:table-cell>
          <table:table-cell table:style-name="TableCell129">
            <text:p text:style-name="P130">77.00</text:p>
          </table:table-cell>
        </table:table-row>
        <table:table-row table:style-name="TableRow131">
          <table:table-cell table:style-name="TableCell132" table:number-rows-spanned="3">
            <text:p text:style-name="P133">人力費</text:p>
          </table:table-cell>
          <table:table-cell table:style-name="TableCell134">
            <text:p text:style-name="P135">預算數</text:p>
          </table:table-cell>
          <table:table-cell table:style-name="TableCell136">
            <text:p text:style-name="P137">30,935</text:p>
          </table:table-cell>
          <table:table-cell table:style-name="TableCell138">
            <text:p text:style-name="P139">48,388</text:p>
          </table:table-cell>
          <table:table-cell table:style-name="TableCell140">
            <text:p text:style-name="P141">81,286</text:p>
          </table:table-cell>
        </table:table-row>
        <table:table-row table:style-name="TableRow142">
          <table:covered-table-cell>
            <text:p text:style-name="P143"/>
          </table:covered-table-cell>
          <table:table-cell table:style-name="TableCell144">
            <text:p text:style-name="P145">決算數</text:p>
          </table:table-cell>
          <table:table-cell table:style-name="TableCell146">
            <text:p text:style-name="P147">25,224</text:p>
          </table:table-cell>
          <table:table-cell table:style-name="TableCell148">
            <text:p text:style-name="P149">51,197</text:p>
          </table:table-cell>
          <table:table-cell table:style-name="TableCell150">
            <text:p text:style-name="P151">64,959</text:p>
          </table:table-cell>
        </table:table-row>
        <table:table-row table:style-name="TableRow152">
          <table:covered-table-cell>
            <text:p text:style-name="P153"/>
          </table:covered-table-cell>
          <table:table-cell table:style-name="TableCell154">
            <text:p text:style-name="P155">預算執行率</text:p>
          </table:table-cell>
          <table:table-cell table:style-name="TableCell156">
            <text:p text:style-name="P157">81.54</text:p>
          </table:table-cell>
          <table:table-cell table:style-name="TableCell158">
            <text:p text:style-name="P159">105.81</text:p>
          </table:table-cell>
          <table:table-cell table:style-name="TableCell160">
            <text:p text:style-name="P161">79.91</text:p>
          </table:table-cell>
        </table:table-row>
        <table:table-row table:style-name="TableRow162">
          <table:table-cell table:style-name="TableCell163" table:number-rows-spanned="3">
            <text:p text:style-name="P164">兒少未來發展方案</text:p>
          </table:table-cell>
          <table:table-cell table:style-name="TableCell165">
            <text:p text:style-name="P166">預算數</text:p>
          </table:table-cell>
          <table:table-cell table:style-name="TableCell167">
            <text:p text:style-name="P168">3,200</text:p>
          </table:table-cell>
          <table:table-cell table:style-name="TableCell169">
            <text:p text:style-name="P170">5,143</text:p>
          </table:table-cell>
          <table:table-cell table:style-name="TableCell171">
            <text:p text:style-name="P172">8,240</text:p>
          </table:table-cell>
        </table:table-row>
        <table:table-row table:style-name="TableRow173">
          <table:covered-table-cell>
            <text:p text:style-name="P174"/>
          </table:covered-table-cell>
          <table:table-cell table:style-name="TableCell175">
            <text:p text:style-name="P176">決算數</text:p>
          </table:table-cell>
          <table:table-cell table:style-name="TableCell177">
            <text:p text:style-name="P178">4,045</text:p>
          </table:table-cell>
          <table:table-cell table:style-name="TableCell179">
            <text:p text:style-name="P180">4,653</text:p>
          </table:table-cell>
          <table:table-cell table:style-name="TableCell181">
            <text:p text:style-name="P182">6,885</text:p>
          </table:table-cell>
        </table:table-row>
        <table:table-row table:style-name="TableRow183">
          <table:covered-table-cell>
            <text:p text:style-name="P184"/>
          </table:covered-table-cell>
          <table:table-cell table:style-name="TableCell185">
            <text:p text:style-name="P186">預算執行率</text:p>
          </table:table-cell>
          <table:table-cell table:style-name="TableCell187">
            <text:p text:style-name="P188">126.41</text:p>
          </table:table-cell>
          <table:table-cell table:style-name="TableCell189">
            <text:p text:style-name="P190">90.47</text:p>
          </table:table-cell>
          <table:table-cell table:style-name="TableCell191">
            <text:p text:style-name="P192">83.56</text:p>
          </table:table-cell>
        </table:table-row>
        <table:table-row table:style-name="TableRow193">
          <table:table-cell table:style-name="TableCell194" table:number-rows-spanned="3">
            <text:p text:style-name="P195">整體經費</text:p>
          </table:table-cell>
          <table:table-cell table:style-name="TableCell196">
            <text:p text:style-name="P197">預算數</text:p>
          </table:table-cell>
          <table:table-cell table:style-name="TableCell198">
            <text:p text:style-name="P199">43,446</text:p>
          </table:table-cell>
          <table:table-cell table:style-name="TableCell200">
            <text:p text:style-name="P201">62,828</text:p>
          </table:table-cell>
          <table:table-cell table:style-name="TableCell202">
            <text:p text:style-name="P203">98,688</text:p>
          </table:table-cell>
        </table:table-row>
        <table:table-row table:style-name="TableRow204">
          <table:covered-table-cell>
            <text:p text:style-name="P205"/>
          </table:covered-table-cell>
          <table:table-cell table:style-name="TableCell206">
            <text:p text:style-name="P207">決算數</text:p>
          </table:table-cell>
          <table:table-cell table:style-name="TableCell208">
            <text:p text:style-name="P209">33,426</text:p>
          </table:table-cell>
          <table:table-cell table:style-name="TableCell210">
            <text:p text:style-name="P211">60,670</text:p>
          </table:table-cell>
          <table:table-cell table:style-name="TableCell212">
            <text:p text:style-name="P213">78,899</text:p>
          </table:table-cell>
        </table:table-row>
        <table:table-row table:style-name="TableRow214">
          <table:covered-table-cell>
            <text:p text:style-name="P215"/>
          </table:covered-table-cell>
          <table:table-cell table:style-name="TableCell216">
            <text:p text:style-name="P217">預算執行率</text:p>
          </table:table-cell>
          <table:table-cell table:style-name="TableCell218">
            <text:p text:style-name="P219">76.94</text:p>
          </table:table-cell>
          <table:table-cell table:style-name="TableCell220">
            <text:p text:style-name="P221">96.5</text:p>
          </table:table-cell>
          <table:table-cell table:style-name="TableCell222">
            <text:p text:style-name="P223">79.95</text:p>
          </table:table-cell>
        </table:table-row>
      </table:table>
      <text:p text:style-name="P224">說 <text:s text:c="3"/>明<text:span text:style-name="T225">：</text:span>表內兒少未來發展方案欄位110與111年度僅為發展帳戶持續存款開戶者獎勵金，112年度則包括發展帳戶持續存款開戶者獎勵金與<text:span text:style-name="T226">長期追蹤計畫研究</text:span><text:span text:style-name="T227">。</text:span></text:p>
      <text:p text:style-name="P228">資料來源<text:span text:style-name="T229">：</text:span>衛福部提供，本中心彙整。</text:p>
      <text:p text:style-name="P230"><text:span text:style-name="T231">(</text:span><text:span text:style-name="T232">三</text:span><text:span text:style-name="T233">)</text:span><text:span text:style-name="T234">截至112年度</text:span><text:span text:style-name="T235">，有就業需求並已接受就業服務之中低收入及低收入戶者，占18歲以上未滿65歲之中低收入及低收入戶人數比率仍偏低</text:span></text:p>
      <text:p text:style-name="P236"><text:span text:style-name="T237">依衛福部提供110至112年度有就業需求並已接受就業服務之中低收入及低收入戶者，自1</text:span><text:span text:style-name="T238">,</text:span><text:span text:style-name="T239">135人略增至1</text:span><text:span text:style-name="T240">,</text:span><text:span text:style-name="T241">766人，又參考同期間我國18歲以上(即已成年)未滿65歲</text:span><text:span text:style-name="T242"><text:note text:note-class="footnote" text:id="_ftn5"><text:note-citation>6</text:note-citation><text:note-body><text:p text:style-name="P243"><text:span text:style-name="T244">參據社會救助法第5之3條規定</text:span><text:span text:style-name="T245">：</text:span><text:span text:style-name="T246">「</text:span><text:span text:style-name="T247">本法所稱有工作能力，指十六歲以上，</text:span><text:span text:style-name="T248">未滿六十五歲</text:span><text:span text:style-name="T249">，而無下列情事之一者：一、二十五歲以下仍在國內就讀空中大學、大學院校以上進修學校、在職班、學分班、僅於夜間或假日上課、遠距教學以外學校，致不能工作。二、身心障礙致不能工作。三、罹患嚴重傷、病，必須三個月以上之治療或療養致不能工作。四、因照顧特定身心障礙或罹患特定病症且不能自理生活之共同生活或受扶養親屬，致不能工作。五、獨自扶養六歲以下之直系血親卑親屬致不能工作。六、婦女懷胎六個月以上至分娩後二個月內，致不能工作；或懷胎期間經醫師診斷不宜工作。七、受監護宣告。依前項第四款規定主張無工作能力者，同一低收入戶、中低收入戶家庭以一人為限。第一項第二款所稱身心障礙致不能工作之範圍，由中央主管機關定之。</text:span><text:span text:style-name="T250">」又考量「</text:span><text:span text:style-name="T251">十二年國民基本教育實施計畫</text:span><text:span text:style-name="T252">」</text:span><text:span text:style-name="T253">將高中、高職、五專之前</text:span><text:span text:style-name="T254">3</text:span><text:span text:style-name="T255">年</text:span><text:span text:style-name="T256">(</text:span><text:span text:style-name="T257">原則上接受教育年齡至18歲</text:span><text:span text:style-name="T258">)</text:span><text:span text:style-name="T259">納入國民基本教育</text:span><text:span text:style-name="T260">並自103年8月全面實施，爰本報告核算中低收入及低收入戶受惠於就業服務者比率，母數係採18歲以上未滿65歲之</text:span><text:span text:style-name="T261">中低收入及低收入戶</text:span><text:span text:style-name="T262">人數。</text:span></text:p></text:note-body></text:note></text:span><text:span text:style-name="T263">之低收入戶與中低收入戶之人數統計資料，則自35萬餘人下滑至32萬餘人，可悉有就業需求且已接受就業服務之中低收入及低收入戶</text:span><text:soft-page-break/><text:span text:style-name="T264">者，占18歲以上未滿65歲之中低收入及低收入戶者比率雖自110年度之0.32%增至112年度之0.54%(詳表2)，惟比率顯然偏低，尚有提升空間。</text:span></text:p>
      <text:p text:style-name="P265"/>
      <text:p text:style-name="P266"><text:span text:style-name="T267">表</text:span><text:span text:style-name="T268">2<text:s/></text:span><text:span text:style-name="T269"><text:s/></text:span><text:span text:style-name="T270">110至112年度有就業需求且接受就業服務之低收入及中低收入戶人數統計表 <text:s text:c="18"/></text:span><text:span text:style-name="T271"><text:s text:c="3"/></text:span><text:span text:style-name="T272">單位：</text:span><text:span text:style-name="T273">人</text:span><text:span text:style-name="T274">；</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 text:c="14"/>年度</text:p>
            <text:p text:style-name="表格內文14行高-2">項目</text:p>
          </table:table-cell>
          <table:table-cell table:style-name="TableCell284">
            <text:p text:style-name="P285">110</text:p>
          </table:table-cell>
          <table:table-cell table:style-name="TableCell286">
            <text:p text:style-name="P287">111</text:p>
          </table:table-cell>
          <table:table-cell table:style-name="TableCell288">
            <text:p text:style-name="P289">112</text:p>
          </table:table-cell>
        </table:table-row>
        <table:table-row table:style-name="TableRow290">
          <table:table-cell table:style-name="TableCell291">
            <text:p text:style-name="表格內文14行高-2">有就業需求且接受就業服務之中低收入及低收入戶人數A</text:p>
          </table:table-cell>
          <table:table-cell table:style-name="TableCell292">
            <text:p text:style-name="P293">1,135</text:p>
          </table:table-cell>
          <table:table-cell table:style-name="TableCell294">
            <text:p text:style-name="P295">1,878</text:p>
          </table:table-cell>
          <table:table-cell table:style-name="TableCell296">
            <text:p text:style-name="P297">1,766</text:p>
          </table:table-cell>
        </table:table-row>
        <table:table-row table:style-name="TableRow298">
          <table:table-cell table:style-name="TableCell299">
            <text:p text:style-name="表格內文14行高-2">18歲以上未滿65歲之中低收入及低收入戶人數B</text:p>
          </table:table-cell>
          <table:table-cell table:style-name="TableCell300">
            <text:p text:style-name="P301">354,674</text:p>
          </table:table-cell>
          <table:table-cell table:style-name="TableCell302">
            <text:p text:style-name="P303">342,201</text:p>
          </table:table-cell>
          <table:table-cell table:style-name="TableCell304">
            <text:p text:style-name="P305">326,590</text:p>
          </table:table-cell>
        </table:table-row>
        <table:table-row table:style-name="TableRow306">
          <table:table-cell table:style-name="TableCell307">
            <text:p text:style-name="P308">A/B</text:p>
          </table:table-cell>
          <table:table-cell table:style-name="TableCell309">
            <text:p text:style-name="P310">0.32</text:p>
          </table:table-cell>
          <table:table-cell table:style-name="TableCell311">
            <text:p text:style-name="P312">0.55</text:p>
          </table:table-cell>
          <table:table-cell table:style-name="TableCell313">
            <text:p text:style-name="P314">0.54</text:p>
          </table:table-cell>
        </table:table-row>
      </table:table>
      <text:p text:style-name="P315">說 <text:s text:c="3"/>明<text:span text:style-name="T316">：</text:span>有就業需求且接受就業服務之中低收入及低收入戶人數係衛福部提供，18歲以上未滿65歲之中低收入及低收入戶人數係參考衛福部統計處公布之我國低收入戶及中低收入戶人數統計。</text:p>
      <text:p text:style-name="P317">資料來源<text:span text:style-name="T318">：</text:span>衛福部提供，本中心彙整。</text:p>
      <text:p text:style-name="P319">綜上，近年政府推動脫貧自立措施主要以協助經濟弱勢者培力，使渠等獲取謀生能力，以減少對社會救助措施之依賴，由相關措施之經費執行情形以觀，110至112年度受兒少發展帳戶持續存款開戶者獎勵金發放情形不如預期影響，該項措施之預算執行率呈下滑情形，又有就業需求且接受就業服務之中低收入及低收入戶人數之占比雖有增加，惟仍偏低，允宜研謀善策，落實政策目標。</text:p>
      <text:p text:style-name="姓名及分機">（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未解析的提及" style:display-name="未解析的提及" style:family="text">
      <style:text-properties fo:color="#605E5C" fo:background-color="#E1DFDD"/>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vid Lin (林俊宏)</meta:initial-creator>
    <dc:creator>Administrator</dc:creator>
    <meta:creation-date>2024-12-24T06:49:00Z</meta:creation-date>
    <dc:date>2024-12-24T06:49:00Z</dc:date>
    <meta:print-date>2024-12-24T06:49:00Z</meta:print-date>
    <meta:template xlink:href="Normal.dotm" xlink:type="simple"/>
    <meta:editing-cycles>2</meta:editing-cycles>
    <meta:editing-duration>PT0S</meta:editing-duration>
    <meta:document-statistic meta:page-count="4" meta:paragraph-count="4" meta:word-count="370" meta:character-count="2477" meta:row-count="17" meta:non-whitespace-character-count="2111"/>
  </office:meta>
</office:document-meta>
</file>