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fo:language="en" fo:country="US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language="en" fo:country="US"/>
    </style:style>
    <style:style style:name="T13" style:parent-style-name="預設段落字型" style:family="text">
      <style:text-properties fo:language="en" fo:country="US"/>
    </style:style>
    <style:style style:name="T14" style:parent-style-name="預設段落字型" style:family="text">
      <style:text-properties style:text-position="super 50%" fo:language="en" fo:country="US"/>
    </style:style>
    <style:style style:name="P15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T16" style:parent-style-name="預設段落字型" style:family="text">
      <style:text-properties fo:language="en" fo:country="US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0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1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P22" style:parent-style-name="一下內文縮2" style:family="paragraph">
      <style:paragraph-properties fo:margin-left="0.5902in" fo:text-indent="0.393in">
        <style:tab-stops/>
      </style:paragraph-properties>
      <style:text-properties fo:language="en" fo:country="US" style:language-asian="zh" style:country-asian="TW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內文" style:family="paragraph">
      <style:paragraph-properties fo:margin-top="0.0694in" fo:margin-left="0.393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weight="bold" style:font-weight-asian="bold"/>
    </style:style>
    <style:style style:name="TableColumn45" style:family="table-column">
      <style:table-column-properties style:column-width="1.1763in"/>
    </style:style>
    <style:style style:name="TableColumn46" style:family="table-column">
      <style:table-column-properties style:column-width="0.8659in"/>
    </style:style>
    <style:style style:name="TableColumn47" style:family="table-column">
      <style:table-column-properties style:column-width="0.8659in"/>
    </style:style>
    <style:style style:name="TableColumn48" style:family="table-column">
      <style:table-column-properties style:column-width="0.8666in"/>
    </style:style>
    <style:style style:name="TableColumn49" style:family="table-column">
      <style:table-column-properties style:column-width="0.8659in"/>
    </style:style>
    <style:style style:name="TableColumn50" style:family="table-column">
      <style:table-column-properties style:column-width="0.8666in"/>
    </style:style>
    <style:style style:name="Table44" style:family="table">
      <style:table-properties style:width="5.5076in" fo:margin-left="0.4736in" table:align="lef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90" style:parent-style-name="表格內文14行高" style:family="paragraph">
      <style:paragraph-properties fo:margin-left="0.7854in" fo:text-indent="-0.3937in">
        <style:tab-stops/>
      </style:paragraph-properties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衛生福利部主管112年度單位決算評估報告</text:p>
      <text:p text:style-name="P6"><text:bookmark-start text:name="_Toc117258433"/><text:bookmark-start text:name="_Toc185925952"/><text:bookmark-end text:name="_Toc399520017"/>一０、<text:bookmark-end text:name="_Toc117258433"/>112年度藥園教育導覽場次及人次雖創108年度以來新高，仍宜妥適規劃人數以維生態，並精進藥用植物研究，以彰顯中草藥多樣及獨特性<text:bookmark-end text:name="_Toc185925952"/></text:p>
      <text:p text:style-name="P7">國家中醫藥研究所112年度工作計畫「研究及實驗」法定預算數7,938萬4千元，其中辦理國家藥用植物園預算數130萬元，決算數107萬3千元，預算執行率82.54%。經查：</text:p>
      <text:p text:style-name="P8"><text:span text:style-name="T9">(一)</text:span><text:span text:style-name="T10">國家藥用植物園成立目的為學術研究、教導民眾辨識中藥及珍惜天然藥用植物等</text:span></text:p>
      <text:p text:style-name="P11"><text:span text:style-name="T12">為發揚傳統醫藥，達成學術研究、科學教育及種源保存等目的，國家中醫藥研究所於新北市平溪區設立「衛生福利部國家藥用植物園」，於</text:span><text:span text:style-name="T13">104年3月11日對外開放參觀。由於園區地處水源保護區，並有多處「山崩與地滑地質敏感區」，爰順應地形成立小面積的中草藥展示區，不涉及整體山坡地開發，以保護基地環境。該藥用植物園採就地保存方式，探索台灣原生植物藥用特質，並利用藥園內充分自然資源，開放民眾預約參觀，由該所安排解說員導覽，推廣正確中草藥知識</text:span><text:span text:style-name="T14"><text:note text:note-class="footnote" text:id="_ftn0"><text:note-citation>1</text:note-citation><text:note-body><text:p text:style-name="P15">參考衛福部104年3月11日「藥園開幕慶新猷 大地回春展生機」新聞稿及衛福部國家中醫藥研究所網站。</text:p></text:note-body></text:note></text:span><text:span text:style-name="T16">。</text:span></text:p>
      <text:p text:style-name="P17"><text:span text:style-name="T18">(二)</text:span><text:span text:style-name="T19">112</text:span><text:span text:style-name="T20">年</text:span><text:span text:style-name="T21">度宣導場次及參觀人次創108年度以來新高，宜妥適規劃入園人數以降低對生態衝擊；另宜精進研究量能，俾契合以研究為主之發展方向</text:span></text:p>
      <text:p text:style-name="P22">依國家中醫藥研究所提供108至112年度「衛生福利部國家藥用植物園」之教育導覽活動及參觀人次資料(詳表1)，112年度辦理教育導覽活動46次、參觀人數858人次，雖係108年度以來最高(詳表1)，然園區位於水源保護區，仍宜妥適規劃入園人數，以降低對園區環境及生態衝擊。</text:p>
      <text:soft-page-break/>
      <text:p text:style-name="P23"><text:span text:style-name="T24">此外，藥用植物園之另1項關鍵績效目標為進行藥用植物研究，該所108至112年度每年概就1項藥用植物進行研究，例如七葉膽、魚腥草、射干、馬蘭、薑黃等。考量該所既秉</text:span><text:span text:style-name="T25">「研究為主教學為輔」原則，爰</text:span><text:span text:style-name="T26">宜盤點可用資源，研謀提升研究量能之可行性，俾</text:span><text:span text:style-name="T27">彰顯臺灣中草藥多樣性及獨特性。</text:span></text:p>
      <text:p text:style-name="P28"><text:span text:style-name="T29">表</text:span><text:span text:style-name="T30">1</text:span><text:span text:style-name="T31"><text:s text:c="2"/></text:span><text:span text:style-name="T32">10</text:span><text:span text:style-name="T33">8</text:span><text:span text:style-name="T34">至11</text:span><text:span text:style-name="T35">2</text:span><text:span text:style-name="T36">年度教學藥園宣導活動概況</text:span><text:span text:style-name="T37">表</text:span><text:span text:style-name="T38"><text:s text:c="2"/></text:span><text:span text:style-name="T39"><text:s text:c="2"/></text:span><text:span text:style-name="T40">單位：場</text:span><text:span text:style-name="T41">；</text:span><text:span text:style-name="T42">人次</text:span><text:span text:style-name="T43"><text:s text:c="3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年度</text:p>
            </table:table-cell>
            <table:table-cell table:style-name="TableCell54">
              <text:p text:style-name="P55">108</text:p>
            </table:table-cell>
            <table:table-cell table:style-name="TableCell56">
              <text:p text:style-name="P57">109</text:p>
            </table:table-cell>
            <table:table-cell table:style-name="TableCell58">
              <text:p text:style-name="P59">110</text:p>
            </table:table-cell>
            <table:table-cell table:style-name="TableCell60">
              <text:p text:style-name="P61">111</text:p>
            </table:table-cell>
            <table:table-cell table:style-name="TableCell62">
              <text:p text:style-name="P63">112</text:p>
            </table:table-cell>
          </table:table-row>
        </table:table-header-rows>
        <table:table-row table:style-name="TableRow64">
          <table:table-cell table:style-name="TableCell65">
            <text:p text:style-name="P66">教育宣導場次</text:p>
          </table:table-cell>
          <table:table-cell table:style-name="TableCell67">
            <text:p text:style-name="P68">37</text:p>
          </table:table-cell>
          <table:table-cell table:style-name="TableCell69">
            <text:p text:style-name="P70">22</text:p>
          </table:table-cell>
          <table:table-cell table:style-name="TableCell71">
            <text:p text:style-name="P72">42</text:p>
          </table:table-cell>
          <table:table-cell table:style-name="TableCell73">
            <text:p text:style-name="P74">25</text:p>
          </table:table-cell>
          <table:table-cell table:style-name="TableCell75">
            <text:p text:style-name="P76">46</text:p>
          </table:table-cell>
        </table:table-row>
        <table:table-row table:style-name="TableRow77">
          <table:table-cell table:style-name="TableCell78">
            <text:p text:style-name="P79">參觀人次</text:p>
          </table:table-cell>
          <table:table-cell table:style-name="TableCell80">
            <text:p text:style-name="P81">627</text:p>
          </table:table-cell>
          <table:table-cell table:style-name="TableCell82">
            <text:p text:style-name="P83">329</text:p>
          </table:table-cell>
          <table:table-cell table:style-name="TableCell84">
            <text:p text:style-name="P85">672</text:p>
          </table:table-cell>
          <table:table-cell table:style-name="TableCell86">
            <text:p text:style-name="P87">420</text:p>
          </table:table-cell>
          <table:table-cell table:style-name="TableCell88">
            <text:p text:style-name="P89">858</text:p>
          </table:table-cell>
        </table:table-row>
      </table:table>
      <text:p text:style-name="P90">資料來源<text:span text:style-name="T91">：</text:span>國家中醫藥研究所<text:span text:style-name="T92">提供</text:span>。</text:p>
      <text:p text:style-name="P93">綜上，「衛生福利部國家藥用植物園」具備藥用植物教育及宣導功能，雖112年度藥園教育導覽活動場次及參與人次創108年度以來新高，仍宜妥為規劃入園人數，以降低對生態衝擊。另考量藥用植物園發展方向以研究為主，允宜盤整資源，研謀精進研究量能，俾彰顯臺灣中草藥多樣性及獨特性。</text:p>
      <text:p text:style-name="姓名及分機">（分機：1925 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未解析的提及" style:display-name="未解析的提及" style:family="text">
      <style:text-properties fo:color="#605E5C" fo:background-color="#E1DFDD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 Lin (林俊宏)</meta:initial-creator>
    <dc:creator>Administrator</dc:creator>
    <meta:creation-date>2024-12-24T06:49:00Z</meta:creation-date>
    <dc:date>2024-12-24T06:49:00Z</dc:date>
    <meta:print-date>2024-12-24T06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