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9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margin-left="0.118in" fo:text-indent="-0.118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margin-left="0.118in" fo:text-indent="-0.118in">
        <style:tab-stops/>
      </style:paragraph-properties>
    </style:style>
    <style:style style:name="T13" style:parent-style-name="預設段落字型" style:family="text">
      <style:text-properties style:text-position="super 50%"/>
    </style:style>
    <style:style style:name="P14" style:parent-style-name="註腳文字" style:family="paragraph">
      <style:paragraph-properties fo:margin-left="0.118in" fo:text-indent="-0.118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P18" style:parent-style-name="註腳文字" style:family="paragraph">
      <style:paragraph-properties fo:margin-left="0.0472in" fo:text-indent="-0.0472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margin-left="0.0388in" fo:text-indent="-0.0388in">
        <style:tab-stops/>
      </style:paragraph-properties>
    </style:style>
    <style:style style:name="P21" style:parent-style-name="內文" style:family="paragraph">
      <style:paragraph-properties fo:margin-left="1.1805in" fo:text-indent="-0.590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1pt"/>
    </style:style>
    <style:style style:name="T27" style:parent-style-name="預設段落字型" style:family="text">
      <style:text-properties fo:font-size="12pt" style:font-size-asian="12pt" style:font-size-complex="11pt"/>
    </style:style>
    <style:style style:name="TableColumn29" style:family="table-column">
      <style:table-column-properties style:column-width="0.4041in"/>
    </style:style>
    <style:style style:name="TableColumn30" style:family="table-column">
      <style:table-column-properties style:column-width="0.777in"/>
    </style:style>
    <style:style style:name="TableColumn31" style:family="table-column">
      <style:table-column-properties style:column-width="0.6888in"/>
    </style:style>
    <style:style style:name="TableColumn32" style:family="table-column">
      <style:table-column-properties style:column-width="0.6888in"/>
    </style:style>
    <style:style style:name="TableColumn33" style:family="table-column">
      <style:table-column-properties style:column-width="0.6895in"/>
    </style:style>
    <style:style style:name="TableColumn34" style:family="table-column">
      <style:table-column-properties style:column-width="0.6604in"/>
    </style:style>
    <style:style style:name="TableColumn35" style:family="table-column">
      <style:table-column-properties style:column-width="0.7173in"/>
    </style:style>
    <style:style style:name="TableColumn36" style:family="table-column">
      <style:table-column-properties style:column-width="0.6736in"/>
    </style:style>
    <style:style style:name="Table28" style:family="table">
      <style:table-properties style:width="5.3in" fo:margin-left="0.6659in" table:align="left"/>
    </style:style>
    <style:style style:name="TableRow37" style:family="table-row">
      <style:table-row-properties style:min-row-height="0.3833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style>
    <style:style style:name="P49" style:parent-style-name="表格內文14行高" style:family="paragraph">
      <style:text-properties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P68" style:parent-style-name="表格內文14行高" style:family="paragraph">
      <style:paragraph-properties fo:text-align="center"/>
      <style:text-properties fo:font-weight="bold" style:font-weight-asian="bold"/>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min-row-height="0.4701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表格內文14行高" style:family="paragraph">
      <style:paragraph-properties fo:text-align="justify" fo:margin-left="1.5722in" fo:text-indent="-0.9881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表格內文14行高" style:family="paragraph">
      <style:paragraph-properties fo:text-align="justify" fo:margin-left="1.4875in" fo:text-indent="-0.0875in">
        <style:tab-stops/>
      </style:paragraph-properties>
      <style:text-properties style:font-size-complex="11pt"/>
    </style:style>
    <style:style style:name="P90" style:parent-style-name="表格內文14行高" style:family="paragraph">
      <style:paragraph-properties fo:text-align="justify" fo:margin-left="0.9625in" fo:text-indent="-0.3784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font-size-complex="11pt"/>
    </style:style>
    <style:style style:name="P93"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2年度單位決算評估報告</text:p>
      <text:p text:style-name="P6"><text:bookmark-start text:name="_Toc185522427"/>一、總統府跨年期之中央空調主機與送風機系統汰換風機與管線計畫，112年預算保留金額頗鉅，允宜加強期程控管，俾利如期如質完成汰換計畫，以收節能減碳之效<text:bookmark-end text:name="_Toc185522427"/></text:p>
      <text:p text:style-name="P7">總統府112年度中央空調主機與送風機系統汰換風機與管線計畫預算編列1,322萬3千元，執行結果，決算數<text:span text:style-name="註腳參照"><text:note text:note-class="footnote" text:id="_ftn0"><text:note-citation>1</text:note-citation><text:note-body><text:p text:style-name="P8"><text:s/>決算數=實現數+應付數+保留數。</text:p></text:note-body></text:note></text:span>為1,322萬3千元，其中保留數1,221萬5千元，金額頗鉅。經查：</text:p>
      <text:p text:style-name="P9">(一)為節能及降低維修費用，總統府編列跨年期中央空調主機與送風機系統汰換風機與管線計畫經費，以汰換老舊設備<text:s/></text:p>
      <text:p text:style-name="P10">總統府於92年安裝McQuay 450噸中央空調系統主機2台，使用迄今，因設備老化致生耗能費電之情事，為節能及降低維修費用，經108年洽請內政部建築研究所現勘評估，該所建議汰換新型節能中央空調系統相關設備及管線，爰總統府自110年起逐年逐項逐段編列經費<text:span text:style-name="T11"><text:note text:note-class="footnote" text:id="_ftn1"><text:note-citation>2</text:note-citation><text:note-body><text:p text:style-name="P12"><text:s/><text:span text:style-name="表格內文14行高字元">110年更新冰水泵浦、</text:span><text:span text:style-name="表格內文14行高字元">冷卻泵浦及大禮堂空調箱，111年更新憲兵營及偏樓冷卻水塔及圍欄。</text:span></text:p></text:note-body></text:note></text:span>進行汰換，嗣於111年1月12日核定「中央空調主機與送風機系統汰換風機與管線計畫」，規劃於112至115年度<text:span text:style-name="T13"><text:note text:note-class="footnote" text:id="_ftn2"><text:note-citation>3</text:note-citation><text:note-body><text:p text:style-name="P14"><text:s/><text:span text:style-name="表格內文14行高字元">113</text:span><text:span text:style-name="表格內文14行高字元">年經審酌招標情形及施工進度等，計畫期程調整為1</text:span><text:span text:style-name="表格內文14行高字元">12</text:span><text:span text:style-name="表格內文14行高字元">至1</text:span><text:span text:style-name="表格內文14行高字元">16</text:span><text:span text:style-name="表格內文14行高字元">年度(</text:span><text:span text:style-name="表格內文14行高字元">5</text:span><text:span text:style-name="表格內文14行高字元">年期)，並於1</text:span><text:span text:style-name="表格內文14行高字元">13</text:span><text:span text:style-name="表格內文14行高字元">年5月3</text:span><text:span text:style-name="表格內文14行高字元">1</text:span><text:span text:style-name="表格內文14行高字元">日核定修正。</text:span></text:p></text:note-body></text:note></text:span>辦理整體更新汰換，計畫總經費為9,089萬3千元，考量預算規模及施工期程，爰分4年期辦理，預計分年辦理汰換中央空調系統主機、送風機系統、監控系統、老舊設備及管線等，以提升空調運轉效能，減少非必要之能源損耗，並達節能減碳之效。</text:p>
      <text:p text:style-name="P15">(二)總統府112年度編列中央空調汰換工程案第1年經費1,322萬3千元，惟預算保留1,221萬5千元，金額頗鉅，允宜加強期程控管，並依文化資產保存法等規定辦理相關汰換工程</text:p>
      <text:soft-page-break/>
      <text:p text:style-name="P16">總統府於112年度編列中央空調汰換工程案第1年經費1,322萬3千元，惟依該府提供資料及112年決算書所示，中央空調汰換工程案，112年度經3次公告無法決標，主要係因汰換工項眾多且各空間格局、施工條件不一，及總統府為國定古蹟，須符文化資產保存法、古蹟修復及再利用辦法第16條等規定；以及原有形貌保存修復為原則，施工工法受到一定限制，施工難度高等，致多次招標卻因無廠商投標而流標及投標廠商未達評定標準而廢標等情事，爰112年度僅執行100萬8千元，執行率7.62%(詳表1)，保留預算1,221萬5千元，占112年度可用預算數92.38%，該府復經檢討未決標原因及採取因應對策，再重新辦理招標作業，業於113年5月10日完成決標<text:span text:style-name="T17"><text:note text:note-class="footnote" text:id="_ftn3"><text:note-citation>4</text:note-citation><text:note-body><text:p text:style-name="P18"><text:span text:style-name="表格內文14行高字元">112</text:span><text:span text:style-name="表格內文14行高字元">年度</text:span><text:span text:style-name="表格內文14行高字元">(</text:span><text:span text:style-name="表格內文14行高字元">第1年)及1</text:span><text:span text:style-name="表格內文14行高字元">1</text:span><text:span text:style-name="表格內文14行高字元">3年度(第2年)分別編列1</text:span><text:span text:style-name="表格內文14行高字元">,322</text:span><text:span text:style-name="表格內文14行高字元">萬3千元及2</text:span><text:span text:style-name="表格內文14行高字元">,031</text:span><text:span text:style-name="表格內文14行高字元">萬</text:span><text:span text:style-name="表格內文14行高字元">7</text:span><text:span text:style-name="表格內文14行高字元">千元，合計已編列3</text:span><text:span text:style-name="表格內文14行高字元">,354</text:span><text:span text:style-name="表格內文14行高字元">萬元。據洽總統府，1</text:span><text:span text:style-name="表格內文14行高字元">13</text:span><text:span text:style-name="表格內文14行高字元">年</text:span><text:span text:style-name="表格內文14行高字元">5</text:span><text:span text:style-name="表格內文14行高字元">月1</text:span><text:span text:style-name="表格內文14行高字元">0</text:span><text:span text:style-name="表格內文14行高字元">日決標金額為3</text:span><text:span text:style-name="表格內文14行高字元">,097</text:span><text:span text:style-name="表格內文14行高字元">萬元。</text:span></text:p></text:note-body></text:note></text:span><text:s/>(「總統府中央空調系統第一期汰換工程」案<text:span text:style-name="T19"><text:note text:note-class="footnote" text:id="_ftn4"><text:note-citation>5</text:note-citation><text:note-body><text:p text:style-name="P20"><text:span text:style-name="表格內文14行高字元">工程內容包含汰換總統府1樓、2樓全區及5樓南側區域室內送風機及機房、會客室之空調箱汰換、冰水管保溫及排水管更新等。</text:span></text:p></text:note-body></text:note></text:span>)，又經審酌該計畫招標情形及施工進度等，於113年5月31日核定修正計畫期程，調整為112至116年度(5年期)，總經費未變動。按本計畫第一期汰換工程雖已決標，且預計於114年8月完工，惟整體期程業因112年度公告無法決標致進度延宕，現該計畫已配合修正延展1年，允宜加強期程控管，俾利如期如質完成汰換計畫。</text:p>
      <text:p text:style-name="P21"><text:span text:style-name="T22">表1</text:span><text:span text:style-name="T23"><text:s text:c="2"/>112</text:span><text:span text:style-name="T24">年底總統府中央空調主機與送風機系統汰換風機與管線計畫明細及預算執行情形表<text:s/></text:span><text:span text:style-name="T25"><text:s text:c="3"/></text:span><text:span text:style-name="T26">單位</text:span><text:span text:style-name="T27">: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年</text:p>
            <text:p text:style-name="P40">度</text:p>
          </table:table-cell>
          <table:table-cell table:style-name="TableCell41" table:number-columns-spanned="2">
            <text:p text:style-name="P42">計畫內容</text:p>
          </table:table-cell>
          <table:covered-table-cell/>
          <table:table-cell table:style-name="TableCell43" table:number-columns-spanned="3">
            <text:p text:style-name="P44">截至112年底預算執行</text:p>
            <text:p text:style-name="P45">狀況</text:p>
          </table:table-cell>
          <table:covered-table-cell/>
          <table:covered-table-cell/>
          <table:table-cell table:style-name="TableCell46" table:number-columns-spanned="2">
            <text:p text:style-name="P47">未支用預算</text:p>
          </table:table-cell>
          <table:covered-table-cell/>
        </table:table-row>
        <table:table-row table:style-name="TableRow48">
          <table:covered-table-cell>
            <text:p text:style-name="P49"/>
          </table:covered-table-cell>
          <table:table-cell table:style-name="TableCell50">
            <text:p text:style-name="P51">期程</text:p>
          </table:table-cell>
          <table:table-cell table:style-name="TableCell52">
            <text:p text:style-name="P53">總經費</text:p>
          </table:table-cell>
          <table:table-cell table:style-name="TableCell54">
            <text:p text:style-name="P55">預算數A</text:p>
          </table:table-cell>
          <table:table-cell table:style-name="TableCell56">
            <text:p text:style-name="P57">執行數</text:p>
            <text:p text:style-name="P58">B</text:p>
          </table:table-cell>
          <table:table-cell table:style-name="TableCell59">
            <text:p text:style-name="P60">執行率</text:p>
            <text:p text:style-name="P61">B/A</text:p>
          </table:table-cell>
          <table:table-cell table:style-name="TableCell62">
            <text:p text:style-name="P63">本年度</text:p>
            <text:p text:style-name="P64">保留數</text:p>
            <text:p text:style-name="P65">C</text:p>
          </table:table-cell>
          <table:table-cell table:style-name="TableCell66">
            <text:p text:style-name="P67">占可用</text:p>
            <text:p text:style-name="P68">預算數</text:p>
            <text:p text:style-name="P69">C/A</text:p>
          </table:table-cell>
        </table:table-row>
        <table:table-row table:style-name="TableRow70">
          <table:table-cell table:style-name="TableCell71">
            <text:p text:style-name="表格內文14行高">112</text:p>
          </table:table-cell>
          <table:table-cell table:style-name="TableCell72">
            <text:p text:style-name="P73">112-116</text:p>
          </table:table-cell>
          <table:table-cell table:style-name="TableCell74">
            <text:p text:style-name="P75">90,893</text:p>
          </table:table-cell>
          <table:table-cell table:style-name="TableCell76">
            <text:p text:style-name="P77">13,223</text:p>
          </table:table-cell>
          <table:table-cell table:style-name="TableCell78">
            <text:p text:style-name="P79">1,008</text:p>
          </table:table-cell>
          <table:table-cell table:style-name="TableCell80">
            <text:p text:style-name="P81">7.62%</text:p>
          </table:table-cell>
          <table:table-cell table:style-name="TableCell82">
            <text:p text:style-name="P83">12,215</text:p>
          </table:table-cell>
          <table:table-cell table:style-name="TableCell84">
            <text:p text:style-name="P85">92.38%</text:p>
          </table:table-cell>
        </table:table-row>
      </table:table>
      <text:soft-page-break/>
      <text:p text:style-name="P86"><text:span text:style-name="T87">說</text:span><text:s text:c="4"/><text:span text:style-name="T88">明：</text:span>1.表內計畫原期程為112至115年度，113年調整計畫期程為112至116年度。</text:p>
      <text:p text:style-name="P89">2.表內執行數=實現數+應付數。</text:p>
      <text:p text:style-name="P90">資料來源<text:span text:style-name="T91">：</text:span><text:span text:style-name="T92">總統府提供，本中心整理。</text:span></text:p>
      <text:p text:style-name="P93">綜上，總統府跨年期之中央空調主機與送風機系統汰換風機與管線計畫，因總統府為國定古蹟，112年度招標工程囿於須依文化資產保存法等相關規定執行工程，致施工難度較高及因汰換項目眾多、施工條件不一等因素，致招標不順而保留預算金額頗鉅，雖該計畫第一期汰換工程已於113年5月10日決標，然該計畫整體期程業配合延展1年，允宜加強期程控管，俾利如期如質完成汰換計畫，以收節能減碳之效。</text:p>
      <text:p text:style-name="姓名及分機">(分機：1929<text:s/>沈家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頁首字元" style:display-name="頁首 字元" style:family="text">
      <style:text-properties style:font-name="標楷體" style:font-name-asian="標楷體" style:letter-kerning="true"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4-12-24T06:57:00Z</meta:creation-date>
    <dc:date>2024-12-24T06:57:00Z</dc:date>
    <meta:print-date>2024-12-24T06:57:00Z</meta:print-date>
    <meta:template xlink:href="doctemp.dot" xlink:type="simple"/>
    <meta:editing-cycles>2</meta:editing-cycles>
    <meta:editing-duration>PT0S</meta:editing-duration>
    <meta:document-statistic meta:page-count="3" meta:paragraph-count="3" meta:word-count="237" meta:character-count="1590" meta:row-count="11" meta:non-whitespace-character-count="1356"/>
  </office:meta>
</office:document-meta>
</file>