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9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text-position="super 50%"/>
    </style:style>
    <style:style style:name="P13" style:parent-style-name="註腳文字" style:family="paragraph">
      <style:paragraph-properties style:punctuation-wrap="simple" style:text-autospace="none" fo:margin-left="0.0423in" fo:text-indent="-0.0423in">
        <style:tab-stops/>
      </style:paragraph-properties>
    </style:style>
    <style:style style:name="P14" style:parent-style-name="內文" style:family="paragraph">
      <style:paragraph-properties fo:margin-left="0.1965in" fo:text-indent="-0.1965in">
        <style:tab-stops/>
      </style:paragraph-properties>
    </style:style>
    <style:style style:name="T15" style:parent-style-name="預設段落字型" style:family="text">
      <style:text-properties fo:font-weight="bold" style:font-weight-asian="bold" style:language-asian="zh" style:country-asian="HK"/>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0.9638in"/>
    </style:style>
    <style:style style:name="TableColumn24" style:family="table-column">
      <style:table-column-properties style:column-width="0.9062in"/>
    </style:style>
    <style:style style:name="TableColumn25" style:family="table-column">
      <style:table-column-properties style:column-width="1.5548in"/>
    </style:style>
    <style:style style:name="TableColumn26" style:family="table-column">
      <style:table-column-properties style:column-width="0.8854in"/>
    </style:style>
    <style:style style:name="TableColumn27" style:family="table-column">
      <style:table-column-properties style:column-width="0.7875in"/>
    </style:style>
    <style:style style:name="TableColumn28" style:family="table-column">
      <style:table-column-properties style:column-width="0.7652in"/>
    </style:style>
    <style:style style:name="Table22" style:family="table">
      <style:table-properties style:width="5.8631in" fo:margin-left="0in" table:align="center"/>
    </style:style>
    <style:style style:name="TableRow29" style:family="table-row">
      <style:table-row-properties style:min-row-height="0.2444in"/>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Row41" style:family="table-row">
      <style:table-row-properties style:min-row-height="0.1812in"/>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表格內文14行高" style:family="paragraph">
      <style:text-properties fo:font-weight="bold" style:font-weight-asian="bold"/>
    </style:style>
    <style:style style:name="TableRow46" style:family="table-row">
      <style:table-row-properties style:min-row-height="0.1812in"/>
    </style:style>
    <style:style style:name="TableCell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min-row-height="0.1812in"/>
    </style:style>
    <style:style style:name="TableCell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style:writing-mode="lr-tb"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writing-mode="lr-tb"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writing-mode="lr-tb"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writing-mode="lr-tb"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min-row-height="0.1812in"/>
    </style:style>
    <style:style style:name="TableCell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104in solid #000000" style:writing-mode="lr-tb"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writing-mode="lr-tb"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writing-mode="lr-tb"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writing-mode="lr-tb"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min-row-height="0.1812in"/>
    </style:style>
    <style:style style:name="TableCell8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P98" style:parent-style-name="內文" style:family="paragraph">
      <style:paragraph-properties fo:margin-left="0.393in" fo:text-indent="0.393in">
        <style:tab-stops/>
      </style:paragraph-properties>
    </style:style>
  </office:automatic-styles>
  <office:body>
    <office:text text:use-soft-page-breaks="true">
      <text:p text:style-name="P1">總統府主管（不含中央研究院）112年度單位決算評估報告</text:p>
      <text:p text:style-name="P6"><text:bookmark-start text:name="_Toc185522428"/>二、國史館印製了大量出版品，惟銷售量有限，且近2年度贈送量超過銷售量，允宜精進銷售策略及主題內容，俾增加國庫收入，減輕政府負擔<text:bookmark-end text:name="_Toc185522428"/></text:p>
      <text:p text:style-name="P7">國史館112年度預算編列其他雜項收入38萬元，決算數83萬6千元，實收率220%，係銷售史籍書刊收入；另編列權利金收入22萬元，決算數74萬2千元，實收率337.27%，係授權發行史籍書刊收入。惟該館出版品銷售情形未盡理想，容待策進，謹說明如次：</text:p>
      <text:p text:style-name="P8">(一)為減輕政府負擔，允宜運用館藏開拓多元財源，提升資源運用效益</text:p>
      <text:p text:style-name="P9">依112年度中央及地方政府預算籌編原則第3點規定：「中央及地方政府收入，依下列原則辦理：…。(四)中央及地方政府均應加強對公有財產與各類特種基金之經營管理及其他新財源之開闢，積極提升資源運用效益及增加政府收入。」準此，該館掌理纂修國史典藏史料文物，為充分運用館藏，開拓多元財源，提升資源運用效益，允宜審據業務研謀增加國庫收入，減輕政府負擔。</text:p>
      <text:p text:style-name="P10">(二)印製大量出版品，雖辦理促銷展售活動，惟銷售量有限且近2年度均低於贈送量，有待精進銷售策略及主題內容</text:p>
      <text:p text:style-name="P11">參據國史館出版品發行銷贈概況(詳表1)，出版數逐年遞增，部分內容與轉型正義相關，近年度銷售量遠低於印製發行量，111及112年度更低於贈送量；以112年度而言，印製發行2萬8,710冊，贈送3,606冊，僅銷售2,114冊。按該館委託國家書店、五楠圖書及三民書局等20家書商<text:span text:style-name="T12"><text:note text:note-class="footnote" text:id="_ftn0"><text:note-citation>1</text:note-citation><text:note-body><text:p text:style-name="P13"><text:span text:style-name="表格內文14行高字元">包括國家書店、五楠圖書、三民書局、臺灣的店、南天書局、臺灣學生書局、樂學書局、唐山出版社、萬卷樓、聯合發行、臺灣好行、安安丁丁文化事業、亞熱帶事業、華藝公司、林本堂公司、巨流圖書、臺灣竹工館、國立臺灣圖書館(中山樓)、不再宿夏(聚珍臺灣)及新營曬書坊等。</text:span></text:p></text:note-body></text:note></text:span>展售出版品，<text:soft-page-break/>雖自113年起與所屬臺灣文獻館聯合參加臺北國際書展，辦理講座、簽書會、主打書、滿額贈、研討會及新書發表會辦理促銷，每年推出1至2檔主題促銷活動，並加強官網、社群媒體及臉書粉絲專頁行銷等，固可提高曝光度及討論聲量，惟仍無法有效改善銷售情形，銷售策略及出版品主題內容有待深究精進。</text:p>
      <text:p text:style-name="P14"><text:span text:style-name="T15">表</text:span><text:span text:style-name="T16">1 國史館</text:span><text:span text:style-name="T17">109</text:span><text:span text:style-name="T18">至</text:span><text:span text:style-name="T19">112</text:span><text:span text:style-name="T20">年度出版品發行銷贈概況表 <text:s/></text:span><text:s text:c="3"/><text:span text:style-name="T21">單位：類、冊</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年度/項目</text:p>
            </table:table-cell>
            <table:table-cell table:style-name="TableCell32" table:number-columns-spanned="2">
              <text:p text:style-name="P33">出版品發行類別</text:p>
            </table:table-cell>
            <table:covered-table-cell/>
            <table:table-cell table:style-name="TableCell34" table:number-rows-spanned="2">
              <text:p text:style-name="P35">印製發</text:p>
              <text:p text:style-name="P36">行量</text:p>
            </table:table-cell>
            <table:table-cell table:style-name="TableCell37" table:number-rows-spanned="2">
              <text:p text:style-name="P38">贈送量</text:p>
            </table:table-cell>
            <table:table-cell table:style-name="TableCell39" table:number-rows-spanned="2">
              <text:p text:style-name="P40">銷售量</text:p>
            </table:table-cell>
          </table:table-row>
          <table:table-row table:style-name="TableRow41">
            <table:covered-table-cell>
              <text:p text:style-name="表格內文14行高"/>
            </table:covered-table-cell>
            <table:table-cell table:style-name="TableCell42">
              <text:p text:style-name="P43">總數</text:p>
            </table:table-cell>
            <table:table-cell table:style-name="TableCell44">
              <text:p text:style-name="P45">內容涉及轉型正義類別出版品數量</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46">
          <table:table-cell table:style-name="TableCell47">
            <text:p text:style-name="P48">109</text:p>
          </table:table-cell>
          <table:table-cell table:style-name="TableCell49">
            <text:p text:style-name="P50">15</text:p>
          </table:table-cell>
          <table:table-cell table:style-name="TableCell51">
            <text:p text:style-name="P52">8</text:p>
          </table:table-cell>
          <table:table-cell table:style-name="TableCell53">
            <text:p text:style-name="P54">6,000</text:p>
          </table:table-cell>
          <table:table-cell table:style-name="TableCell55">
            <text:p text:style-name="P56">1,626</text:p>
          </table:table-cell>
          <table:table-cell table:style-name="TableCell57">
            <text:p text:style-name="P58">2,401</text:p>
          </table:table-cell>
        </table:table-row>
        <table:table-row table:style-name="TableRow59">
          <table:table-cell table:style-name="TableCell60">
            <text:p text:style-name="P61">110</text:p>
          </table:table-cell>
          <table:table-cell table:style-name="TableCell62">
            <text:p text:style-name="P63">17</text:p>
          </table:table-cell>
          <table:table-cell table:style-name="TableCell64">
            <text:p text:style-name="P65">5</text:p>
          </table:table-cell>
          <table:table-cell table:style-name="TableCell66">
            <text:p text:style-name="P67">9,042</text:p>
          </table:table-cell>
          <table:table-cell table:style-name="TableCell68">
            <text:p text:style-name="P69">1,476</text:p>
          </table:table-cell>
          <table:table-cell table:style-name="TableCell70">
            <text:p text:style-name="P71">1,666</text:p>
          </table:table-cell>
        </table:table-row>
        <table:table-row table:style-name="TableRow72">
          <table:table-cell table:style-name="TableCell73">
            <text:p text:style-name="P74">111</text:p>
          </table:table-cell>
          <table:table-cell table:style-name="TableCell75">
            <text:p text:style-name="P76">26</text:p>
          </table:table-cell>
          <table:table-cell table:style-name="TableCell77">
            <text:p text:style-name="P78">21</text:p>
          </table:table-cell>
          <table:table-cell table:style-name="TableCell79">
            <text:p text:style-name="P80">9,750</text:p>
          </table:table-cell>
          <table:table-cell table:style-name="TableCell81">
            <text:p text:style-name="P82">2,766</text:p>
          </table:table-cell>
          <table:table-cell table:style-name="TableCell83">
            <text:p text:style-name="P84">1,947</text:p>
          </table:table-cell>
        </table:table-row>
        <table:table-row table:style-name="TableRow85">
          <table:table-cell table:style-name="TableCell86">
            <text:p text:style-name="P87">112</text:p>
          </table:table-cell>
          <table:table-cell table:style-name="TableCell88">
            <text:p text:style-name="P89">42</text:p>
          </table:table-cell>
          <table:table-cell table:style-name="TableCell90">
            <text:p text:style-name="P91">6</text:p>
          </table:table-cell>
          <table:table-cell table:style-name="TableCell92">
            <text:p text:style-name="P93">28,710</text:p>
          </table:table-cell>
          <table:table-cell table:style-name="TableCell94">
            <text:p text:style-name="P95">3,606</text:p>
          </table:table-cell>
          <table:table-cell table:style-name="TableCell96">
            <text:p text:style-name="P97">2,114</text:p>
          </table:table-cell>
        </table:table-row>
      </table:table>
      <text:p text:style-name="表格內文14行高">說 <text:s text:c="3"/>明：本表不含電子書印製發行量、贈送量及銷售量。</text:p>
      <text:p text:style-name="表格內文14行高">資料來源：國史館。</text:p>
      <text:p text:style-name="P98">綜上，國史館為使民眾瞭解典藏史料文物，充分運用館藏，開拓多元財源，爰發行書刊印製大量出版品，雖辦理促銷展售活動，惟銷售量有限且近2年度更低於贈送量，難以宣揚史蹟文化，提高財務收益，允宜精進銷售策略及主題內容，俾增加國庫收入，減輕政府負擔。</text:p>
      <text:p text:style-name="姓名及分機">（分機：1933<text:s/>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0486in" fo:text-indent="-0.0486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頁首字元" style:display-name="頁首 字元" style:family="text">
      <style:text-properties style:font-name="標楷體" style:font-name-asian="標楷體" style:letter-kerning="true"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號" style:display-name="標號" style:family="paragraph" style:parent-style-name="內文" style:next-style-name="內文">
      <style:paragraph-properties fo:line-height="0.3472in"/>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line-height="0.3472in"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subject/>
    <meta:initial-creator>ly</meta:initial-creator>
    <dc:creator>Administrator</dc:creator>
    <meta:creation-date>2024-12-24T06:57:00Z</meta:creation-date>
    <dc:date>2024-12-24T06:57:00Z</dc:date>
    <meta:print-date>2024-12-24T06:57:00Z</meta:print-date>
    <meta:template xlink:href="doctemp.dot" xlink:type="simple"/>
    <meta:editing-cycles>2</meta:editing-cycles>
    <meta:editing-duration>PT0S</meta:editing-duration>
    <meta:document-statistic meta:page-count="2" meta:paragraph-count="2" meta:word-count="169" meta:character-count="1132" meta:row-count="8" meta:non-whitespace-character-count="965"/>
  </office:meta>
</office:document-meta>
</file>