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楷書體W5(P)" svg:font-family="華康楷書體W5(P)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3in" text:list-level-position-and-space-mode="label-alignment">
          <style:list-level-label-alignment text:label-followed-by="listtab" fo:margin-left="1.2833in" fo:text-indent="-0.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format="１, ２, ３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09in" text:min-label-width="0.3333in" text:list-level-position-and-space-mode="label-alignment">
          <style:list-level-label-alignment text:label-followed-by="nothing" fo:margin-left="0.5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4" style:num-suffix="." style:num-format="1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</text:list-level-style-number>
      <text:list-level-style-number text:level="7" style:num-suffix="." style:num-format="1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-0.1958in" text:min-label-width="0.25in" text:list-level-position-and-space-mode="label-alignment">
          <style:list-level-label-alignment text:label-followed-by="listtab" fo:margin-left="0.0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75in" text:min-label-width="0.3333in" text:list-level-position-and-space-mode="label-alignment">
          <style:list-level-label-alignment text:label-followed-by="listtab" fo:margin-left="0.4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4" style:num-suffix="." style:num-format="1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7" style:num-suffix="." style:num-format="1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/>
    </style:style>
    <style:style style:name="P9" style:parent-style-name="一二三字元字元" style:family="paragraph">
      <style:paragraph-properties fo:margin-left="0.5812in" fo:text-indent="-0.1881in">
        <style:tab-stops/>
      </style:paragraph-properties>
    </style:style>
    <style:style style:name="T10" style:parent-style-name="預設段落字型" style:family="text">
      <style:text-properties fo:font-weight="bold" style:font-weight-asian="bold" fo:letter-spacing="-0.0041in"/>
    </style:style>
    <style:style style:name="T11" style:parent-style-name="預設段落字型" style:family="text">
      <style:text-properties fo:font-weight="bold" style:font-weight-asian="bold" fo:letter-spacing="-0.0041in" style:language-asian="zh" style:country-asian="HK"/>
    </style:style>
    <style:style style:name="T12" style:parent-style-name="預設段落字型" style:family="text">
      <style:text-properties fo:font-weight="bold" style:font-weight-asian="bold" fo:letter-spacing="-0.0041in"/>
    </style:style>
    <style:style style:name="T13" style:parent-style-name="預設段落字型" style:family="text">
      <style:text-properties fo:font-weight="bold" style:font-weight-asian="bold" fo:letter-spacing="-0.0041in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margin-top="0.0881in" fo:line-height="0.25in" fo:margin-left="0.9229in" fo:text-indent="-0.3979in">
        <style:tab-stops/>
      </style:paragraph-properties>
      <style:text-properties style:font-name-complex="Arial" fo:font-weight="bold" style:font-weight-asian="bold"/>
    </style:style>
    <style:style style:name="P17" style:parent-style-name="內文" style:family="paragraph">
      <style:paragraph-properties fo:text-align="end" fo:margin-top="0.0881in" fo:line-height="0.25in" fo:margin-left="1.7131in" fo:margin-right="-0.0993in" fo:text-indent="-1.1229in">
        <style:tab-stops/>
      </style:paragraph-properties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ableColumn22" style:family="table-column">
      <style:table-column-properties style:column-width="0.8263in"/>
    </style:style>
    <style:style style:name="TableColumn23" style:family="table-column">
      <style:table-column-properties style:column-width="1.0402in"/>
    </style:style>
    <style:style style:name="TableColumn24" style:family="table-column">
      <style:table-column-properties style:column-width="0.8729in"/>
    </style:style>
    <style:style style:name="TableColumn25" style:family="table-column">
      <style:table-column-properties style:column-width="0.8729in"/>
    </style:style>
    <style:style style:name="TableColumn26" style:family="table-column">
      <style:table-column-properties style:column-width="0.8729in"/>
    </style:style>
    <style:style style:name="TableColumn27" style:family="table-column">
      <style:table-column-properties style:column-width="0.8729in"/>
    </style:style>
    <style:style style:name="Table21" style:family="table">
      <style:table-properties style:width="5.3583in" fo:margin-left="0.6972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P31" style:parent-style-name="內文" style:family="paragraph">
      <style:paragraph-properties fo:line-height="0.1527in" fo:margin-left="0in" fo:text-indent="0in">
        <style:tab-stops/>
      </style:paragraph-properties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ableRow65" style:family="table-row">
      <style:table-row-properties/>
    </style:style>
    <style:style style:name="P66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ableCell6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ableRow77" style:family="table-row">
      <style:table-row-properties/>
    </style:style>
    <style:style style:name="TableCell7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ableRow90" style:family="table-row">
      <style:table-row-properties/>
    </style:style>
    <style:style style:name="P91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ableRow102" style:family="table-row">
      <style:table-row-properties/>
    </style:style>
    <style:style style:name="P103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ableRow127" style:family="table-row">
      <style:table-row-properties/>
    </style:style>
    <style:style style:name="P128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ableRow139" style:family="table-row">
      <style:table-row-properties/>
    </style:style>
    <style:style style:name="P140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ableCell14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TableCell1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527in" fo:margin-left="0in" fo:text-indent="0in">
        <style:tab-stops/>
      </style:paragraph-properties>
    </style:style>
    <style:style style:name="P151" style:parent-style-name="內文" style:family="paragraph">
      <style:paragraph-properties fo:text-align="start" fo:line-height="0.1944in" fo:margin-left="0in" fo:text-indent="0.5826in">
        <style:tab-stops/>
      </style:paragraph-properties>
    </style:style>
    <style:style style:name="T152" style:parent-style-name="預設段落字型" style:family="text">
      <style:text-properties fo:font-size="12pt" style:font-size-asian="12pt"/>
    </style:style>
    <style:style style:name="T153" style:parent-style-name="預設段落字型" style:family="text">
      <style:text-properties fo:font-size="12pt" style:font-size-asian="12pt" style:language-asian="zh" style:country-asian="HK"/>
    </style:style>
    <style:style style:name="T154" style:parent-style-name="預設段落字型" style:family="text">
      <style:text-properties fo:font-size="12pt" style:font-size-asian="12pt"/>
    </style:style>
    <style:style style:name="T155" style:parent-style-name="預設段落字型" style:family="text">
      <style:text-properties fo:font-size="12pt" style:font-size-asian="12pt"/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P158" style:parent-style-name="一二三" style:family="paragraph">
      <style:paragraph-properties fo:margin-left="0.5895in" fo:text-indent="-0.1965in">
        <style:tab-stops/>
      </style:paragraph-properties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/>
    </style:style>
    <style:style style:name="T172" style:parent-style-name="預設段落字型" style:family="text">
      <style:text-properties fo:font-weight="bold" style:font-weight-asian="bold"/>
    </style:style>
    <style:style style:name="P173" style:parent-style-name="一下內文縮2" style:family="paragraph">
      <style:paragraph-properties fo:margin-left="0.5902in" fo:text-indent="0.393in">
        <style:tab-stops/>
      </style:paragraph-properties>
    </style:style>
    <style:style style:name="P17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審計部及所屬112年度單位決算評估報告</text:p>
      <text:p text:style-name="P6"><text:bookmark-start text:name="_Toc185951381"/><text:bookmark-start text:name="_Toc495936061"/><text:bookmark-start text:name="_Toc116371930"/><text:bookmark-start text:name="_Toc116372292"/><text:bookmark-start text:name="_Toc116372332"/><text:bookmark-start text:name="_Toc116373513"/><text:bookmark-start text:name="_Toc85458145"/>一、近年國內、外旅費之預算執行率雖有提升，惟112年度國外旅費核有超支情形，爾後允宜撙節開支並核實編列<text:bookmark-end text:name="_Toc185951381"/></text:p>
      <text:p text:style-name="P7">審計部112年度就國內、國外旅費分別編列1,861萬8千元、175萬6千元，決算數分別為1,645萬6千元、180萬2千元，國內、國外旅費預算執行率則分別為88.39%、102.62%。審計部近年整體旅費之預算執行率雖有提升，惟112年度國外旅費有超支情形，謹敘明如次<text:span text:style-name="T8">：</text:span></text:p>
      <text:p text:style-name="P9"><text:span text:style-name="T10">(</text:span><text:span text:style-name="T11">一</text:span><text:span text:style-name="T12">)</text:span><text:span text:style-name="T13">近年整體旅費之預算執行率逐年提升</text:span></text:p>
      <text:p text:style-name="P14">審計部因應辦理我國各級政府機關(含駐外單位)之財務收支抽查、專案調查及與各國審計機關互訪交流等業務之經費所需，編列國、內外旅費。參據審計部109至112年度國內、外旅費預、決算資料(詳表1)，該部整體旅費(含國內、外旅費)預算數介於1,926萬1千元至2,238萬3千元間，決算數介於1,385萬9千元至1,825萬8千元間，預算執行率自109年度之65.12%增至112年度之89.61%，呈逐年增加趨勢。</text:p>
      <text:p text:style-name="P15">進一步觀察審計部國內、外旅費執行情形，該部國內旅費預算數介於1,817萬1千元至1,959萬1千元間，決算數介於1,385萬9千元至1,645萬6千元間，國內旅費預算執行率自74.39%逐年增至88.39%；同期間國外旅費預算數介於109萬元至279萬2千元間，決算數除110年度未執行外，其餘年度則介於3千元至180萬2千元間，預算執行率介於0.11%至102.62%間。</text:p>
      <text:p text:style-name="P16">表1<text:s/>審計部109至112年度國內、外旅費執行情形統計表<text:s text:c="2"/></text:p>
      <text:p text:style-name="P17"><text:span text:style-name="T18">單位：新臺幣千元</text:span><text:span text:style-name="T19">；</text:span><text:span text:style-name="T20">%</text:span><text:s text:c="3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columns-spanned="2">
              <text:p text:style-name="P30"><text:span text:style-name="表格內文14行高字元字元"><text:s text:c="12"/>年度</text:span></text:p>
              <text:p text:style-name="P31"><text:span text:style-name="表格內文14行高字元字元">項目</text:span></text:p>
            </table:table-cell>
            <table:covered-table-cell/>
            <table:table-cell table:style-name="TableCell32">
              <text:p text:style-name="P33"><text:span text:style-name="表格內文14行高字元字元">109</text:span></text:p>
            </table:table-cell>
            <table:table-cell table:style-name="TableCell34">
              <text:p text:style-name="P35"><text:span text:style-name="表格內文14行高字元字元">110</text:span></text:p>
            </table:table-cell>
            <table:table-cell table:style-name="TableCell36">
              <text:p text:style-name="P37"><text:span text:style-name="表格內文14行高字元字元">111</text:span></text:p>
            </table:table-cell>
            <table:table-cell table:style-name="TableCell38">
              <text:p text:style-name="P39"><text:span text:style-name="表格內文14行高字元字元">112</text:span></text:p>
            </table:table-cell>
          </table:table-row>
        </table:table-header-rows>
        <table:table-row table:style-name="TableRow40">
          <table:table-cell table:style-name="TableCell41" table:number-rows-spanned="3">
            <text:p text:style-name="P42"><text:span text:style-name="表格內文14行高字元字元">整體旅費</text:span></text:p>
          </table:table-cell>
          <table:table-cell table:style-name="TableCell43">
            <text:p text:style-name="P44"><text:span text:style-name="表格內文14行高字元字元">預算數</text:span></text:p>
          </table:table-cell>
          <table:table-cell table:style-name="TableCell45">
            <text:p text:style-name="P46"><text:span text:style-name="表格內文14行高字元字元">22</text:span><text:span text:style-name="表格內文14行高字元字元">,</text:span><text:span text:style-name="表格內文14行高字元字元">383</text:span></text:p>
          </table:table-cell>
          <table:table-cell table:style-name="TableCell47">
            <text:p text:style-name="P48"><text:span text:style-name="表格內文14行高字元字元">20</text:span><text:span text:style-name="表格內文14行高字元字元">,</text:span><text:span text:style-name="表格內文14行高字元字元">865</text:span></text:p>
          </table:table-cell>
          <table:table-cell table:style-name="TableCell49">
            <text:p text:style-name="P50"><text:span text:style-name="表格內文14行高字元字元">19</text:span><text:span text:style-name="表格內文14行高字元字元">,</text:span><text:span text:style-name="表格內文14行高字元字元">261</text:span></text:p>
          </table:table-cell>
          <table:table-cell table:style-name="TableCell51">
            <text:p text:style-name="P52"><text:span text:style-name="表格內文14行高字元字元">20</text:span><text:span text:style-name="表格內文14行高字元字元">,</text:span><text:span text:style-name="表格內文14行高字元字元">374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表格內文14行高字元字元">決算數</text:span></text:p>
          </table:table-cell>
          <table:table-cell table:style-name="TableCell57">
            <text:p text:style-name="P58"><text:span text:style-name="表格內文14行高字元字元">14</text:span><text:span text:style-name="表格內文14行高字元字元">,</text:span><text:span text:style-name="表格內文14行高字元字元">576</text:span></text:p>
          </table:table-cell>
          <table:table-cell table:style-name="TableCell59">
            <text:p text:style-name="P60"><text:span text:style-name="表格內文14行高字元字元">13</text:span><text:span text:style-name="表格內文14行高字元字元">,</text:span><text:span text:style-name="表格內文14行高字元字元">859</text:span></text:p>
          </table:table-cell>
          <table:table-cell table:style-name="TableCell61">
            <text:p text:style-name="P62"><text:span text:style-name="表格內文14行高字元字元">14</text:span><text:span text:style-name="表格內文14行高字元字元">,</text:span><text:span text:style-name="表格內文14行高字元字元">901</text:span></text:p>
          </table:table-cell>
          <table:table-cell table:style-name="TableCell63">
            <text:p text:style-name="P64"><text:span text:style-name="表格內文14行高字元字元">18</text:span><text:span text:style-name="表格內文14行高字元字元">,</text:span><text:span text:style-name="表格內文14行高字元字元">258</text:span>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<text:span text:style-name="表格內文14行高字元字元">預算執行率</text:span></text:p>
          </table:table-cell>
          <table:table-cell table:style-name="TableCell69">
            <text:p text:style-name="P70"><text:span text:style-name="表格內文14行高字元字元">65.12</text:span></text:p>
          </table:table-cell>
          <table:table-cell table:style-name="TableCell71">
            <text:p text:style-name="P72"><text:span text:style-name="表格內文14行高字元字元">66.42</text:span></text:p>
          </table:table-cell>
          <table:table-cell table:style-name="TableCell73">
            <text:p text:style-name="P74"><text:span text:style-name="表格內文14行高字元字元">77.36</text:span></text:p>
          </table:table-cell>
          <table:table-cell table:style-name="TableCell75">
            <text:p text:style-name="P76"><text:span text:style-name="表格內文14行高字元字元">89.61</text:span></text:p>
          </table:table-cell>
        </table:table-row>
        <table:table-row table:style-name="TableRow77">
          <table:table-cell table:style-name="TableCell78" table:number-rows-spanned="3">
            <text:p text:style-name="P79"><text:span text:style-name="表格內文14行高字元字元">國內旅費</text:span></text:p>
          </table:table-cell>
          <table:table-cell table:style-name="TableCell80">
            <text:p text:style-name="P81"><text:span text:style-name="表格內文14行高字元字元">預算數</text:span></text:p>
          </table:table-cell>
          <table:table-cell table:style-name="TableCell82">
            <text:p text:style-name="P83"><text:span text:style-name="表格內文14行高字元字元">19</text:span><text:span text:style-name="表格內文14行高字元字元">,</text:span><text:span text:style-name="表格內文14行高字元字元">591</text:span></text:p>
          </table:table-cell>
          <table:table-cell table:style-name="TableCell84">
            <text:p text:style-name="P85"><text:span text:style-name="表格內文14行高字元字元">18</text:span><text:span text:style-name="表格內文14行高字元字元">,</text:span><text:span text:style-name="表格內文14行高字元字元">223</text:span></text:p>
          </table:table-cell>
          <table:table-cell table:style-name="TableCell86">
            <text:p text:style-name="P87"><text:span text:style-name="表格內文14行高字元字元">18</text:span><text:span text:style-name="表格內文14行高字元字元">,</text:span><text:span text:style-name="表格內文14行高字元字元">171</text:span></text:p>
          </table:table-cell>
          <table:table-cell table:style-name="TableCell88">
            <text:p text:style-name="P89"><text:span text:style-name="表格內文14行高字元字元">18</text:span><text:span text:style-name="表格內文14行高字元字元">,</text:span><text:span text:style-name="表格內文14行高字元字元">618</text:span>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<text:span text:style-name="表格內文14行高字元字元">決算數</text:span></text:p>
          </table:table-cell>
          <table:table-cell table:style-name="TableCell94">
            <text:p text:style-name="P95"><text:span text:style-name="表格內文14行高字元字元">14</text:span><text:span text:style-name="表格內文14行高字元字元">,</text:span><text:span text:style-name="表格內文14行高字元字元">573</text:span></text:p>
          </table:table-cell>
          <table:table-cell table:style-name="TableCell96">
            <text:p text:style-name="P97"><text:span text:style-name="表格內文14行高字元字元">13</text:span><text:span text:style-name="表格內文14行高字元字元">,</text:span><text:span text:style-name="表格內文14行高字元字元">859</text:span></text:p>
          </table:table-cell>
          <table:table-cell table:style-name="TableCell98">
            <text:p text:style-name="P99"><text:span text:style-name="表格內文14行高字元字元">14</text:span><text:span text:style-name="表格內文14行高字元字元">,</text:span><text:span text:style-name="表格內文14行高字元字元">882</text:span></text:p>
          </table:table-cell>
          <table:table-cell table:style-name="TableCell100">
            <text:p text:style-name="P101"><text:span text:style-name="表格內文14行高字元字元">16</text:span><text:span text:style-name="表格內文14行高字元字元">,</text:span><text:span text:style-name="表格內文14行高字元字元">456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表格內文14行高字元字元">預算執行率</text:span></text:p>
          </table:table-cell>
          <table:table-cell table:style-name="TableCell106">
            <text:p text:style-name="P107"><text:span text:style-name="表格內文14行高字元字元">74.39</text:span></text:p>
          </table:table-cell>
          <table:table-cell table:style-name="TableCell108">
            <text:p text:style-name="P109"><text:span text:style-name="表格內文14行高字元字元">76.05</text:span></text:p>
          </table:table-cell>
          <table:table-cell table:style-name="TableCell110">
            <text:p text:style-name="P111"><text:span text:style-name="表格內文14行高字元字元">81.90</text:span></text:p>
          </table:table-cell>
          <table:table-cell table:style-name="TableCell112">
            <text:p text:style-name="P113"><text:span text:style-name="表格內文14行高字元字元">88.39</text:span></text:p>
          </table:table-cell>
        </table:table-row>
        <table:table-row table:style-name="TableRow114">
          <table:table-cell table:style-name="TableCell115" table:number-rows-spanned="3">
            <text:p text:style-name="P116"><text:span text:style-name="表格內文14行高字元字元">國外旅費</text:span></text:p>
          </table:table-cell>
          <table:table-cell table:style-name="TableCell117">
            <text:p text:style-name="P118"><text:span text:style-name="表格內文14行高字元字元">預算數</text:span></text:p>
          </table:table-cell>
          <table:table-cell table:style-name="TableCell119">
            <text:p text:style-name="P120"><text:span text:style-name="表格內文14行高字元字元">2</text:span><text:span text:style-name="表格內文14行高字元字元">,</text:span><text:span text:style-name="表格內文14行高字元字元">792</text:span></text:p>
          </table:table-cell>
          <table:table-cell table:style-name="TableCell121">
            <text:p text:style-name="P122"><text:span text:style-name="表格內文14行高字元字元">2</text:span><text:span text:style-name="表格內文14行高字元字元">,</text:span><text:span text:style-name="表格內文14行高字元字元">642</text:span></text:p>
          </table:table-cell>
          <table:table-cell table:style-name="TableCell123">
            <text:p text:style-name="P124"><text:span text:style-name="表格內文14行高字元字元">1</text:span><text:span text:style-name="表格內文14行高字元字元">,</text:span><text:span text:style-name="表格內文14行高字元字元">090</text:span></text:p>
          </table:table-cell>
          <table:table-cell table:style-name="TableCell125">
            <text:p text:style-name="P126"><text:span text:style-name="表格內文14行高字元字元">1</text:span><text:span text:style-name="表格內文14行高字元字元">,</text:span><text:span text:style-name="表格內文14行高字元字元">756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表格內文14行高字元字元">決算數</text:span></text:p>
          </table:table-cell>
          <table:table-cell table:style-name="TableCell131">
            <text:p text:style-name="P132"><text:span text:style-name="表格內文14行高字元字元">3</text:span></text:p>
          </table:table-cell>
          <table:table-cell table:style-name="TableCell133">
            <text:p text:style-name="P134"><text:span text:style-name="表格內文14行高字元字元">0</text:span></text:p>
          </table:table-cell>
          <table:table-cell table:style-name="TableCell135">
            <text:p text:style-name="P136"><text:span text:style-name="表格內文14行高字元字元">19</text:span></text:p>
          </table:table-cell>
          <table:table-cell table:style-name="TableCell137">
            <text:p text:style-name="P138"><text:span text:style-name="表格內文14行高字元字元">1</text:span><text:span text:style-name="表格內文14行高字元字元">,</text:span><text:span text:style-name="表格內文14行高字元字元">802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表格內文14行高字元字元">預算執行率</text:span></text:p>
          </table:table-cell>
          <table:table-cell table:style-name="TableCell143">
            <text:p text:style-name="P144"><text:span text:style-name="表格內文14行高字元字元">0.11</text:span></text:p>
          </table:table-cell>
          <table:table-cell table:style-name="TableCell145">
            <text:p text:style-name="P146"><text:span text:style-name="表格內文14行高字元字元">0.00</text:span></text:p>
          </table:table-cell>
          <table:table-cell table:style-name="TableCell147">
            <text:p text:style-name="P148"><text:span text:style-name="表格內文14行高字元字元">1.74</text:span></text:p>
          </table:table-cell>
          <table:table-cell table:style-name="TableCell149">
            <text:p text:style-name="P150"><text:span text:style-name="表格內文14行高字元字元">102.62</text:span></text:p>
          </table:table-cell>
        </table:table-row>
      </table:table>
      <text:p text:style-name="P151"><text:span text:style-name="T152">資料來源</text:span><text:span text:style-name="T153">：</text:span><text:span text:style-name="T154">審計部歷年單位預</text:span><text:span text:style-name="T155">、</text:span><text:span text:style-name="T156">決算書</text:span><text:span text:style-name="T157">，本中心彙整。<text:s/></text:span></text:p>
      <text:p text:style-name="P158"><text:span text:style-name="T159">(二)</text:span><text:span text:style-name="T160">109至111年度受</text:span><text:span text:style-name="T161">C</text:span><text:span text:style-name="T162">OVID-19</text:span><text:span text:style-name="T163">疫情影響</text:span><text:span text:style-name="T164">，出國計畫多未執行，</text:span><text:span text:style-name="T165">112年度國外旅費</text:span><text:span text:style-name="T166">則</text:span><text:span text:style-name="T167">有超支情形</text:span><text:span text:style-name="T168">，</text:span><text:span text:style-name="T169">爾後</text:span><text:span text:style-name="T170">允宜</text:span><text:span text:style-name="T171">撙節開支並審酌</text:span><text:span text:style-name="T172">實際需求核實編列</text:span></text:p>
      <text:p text:style-name="P173">依審計部歷年預、決算書資料，109至111年度間主要受COVID-19疫情影響，除110年度未支用任何出國經費外，109年度因取消出國行程衍生相關刷卡手續費及匯損約3千元，111年度出國計畫中僅採線上視訊方式參與亞洲區內部稽核研討會議，而衍生相關費用約1萬9千元，112年度決算數180萬2千元，高於同年度預算數175萬6千元，係因經簽奉核可變更計畫，經費不足數4萬6千元係由國內旅費項下勻支，審計部爾後允宜撙節開支並審酌需求核實編列。</text:p>
      <text:p text:style-name="P174">綜上，審計部近年國內、外旅費之預算執行率自109年度之逾6成5逐年增至112年度之近9成，已有顯著提升，其中109至111年度之出國計畫受COVID-19疫情影響多未執行，致國外旅費之預算執行率偏低，112年度國外旅費則因計畫變更致有超支情形，該部爾後就出國計畫允宜撙節開支，並審酌需求核實編列。<text:bookmark-end text:name="_Toc495936061"/><text:bookmark-end text:name="_Toc116371930"/><text:bookmark-end text:name="_Toc116372292"/><text:bookmark-end text:name="_Toc116372332"/><text:bookmark-end text:name="_Toc116373513"/><text:bookmark-end text:name="_Toc8545814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 svg:panose-1="2 2 3 9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華康楷書體W5(P)" svg:font-family="華康楷書體W5(P)" style:font-family-generic="script" style:font-pitch="variable" svg:panose-1="3 0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結論" style:display-name="結論" style:family="paragraph" style:parent-style-name="內文"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0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1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2" style:display-name="1.2.3." style:family="paragraph" style:parent-style-name="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目錄2" style:display-name="目錄 2" style:family="paragraph" style:parent-style-name="內文" style:next-style-name="內文" style:auto-update="true">
      <style:paragraph-properties fo:margin-left="0.3111in" fo:margin-right="0.2479in" fo:text-indent="-0.3111in">
        <style:tab-stops>
          <style:tab-stop style:type="right" style:leader-style="dotted" style:leader-text="." style:position="5.5875in"/>
        </style:tab-stops>
      </style:paragraph-properties>
      <style:text-properties fo:font-size="12pt" style:font-size-asian="12pt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otted" style:leader-text="." style:position="5.898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style:snap-to-layout-grid="true"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5902in" fo:text-indent="0.3381in">
        <style:tab-stops/>
      </style:paragraph-properties>
      <style:text-properties style:font-size-complex="12pt"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style:vertical-align="middle" fo:line-height="100%" fo:margin-left="0in" fo:text-indent="0in">
        <style:tab-stops/>
      </style:paragraph-properties>
      <style:text-properties style:font-name="華康細明體" style:font-name-asian="華康細明體" style:letter-kerning="false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style:punctuation-wrap="simple" style:text-autospace="none" style:vertical-align="middle" fo:line-height="100%" fo:margin-left="0.3472in" fo:text-indent="-0.3472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stext1" style:display-name="stext1" style:family="text">
      <style:text-properties fo:font-size="9.5pt" style:font-size-asian="9.5pt" style:font-size-complex="9.5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一下內文" style:display-name="(一)下內文" style:family="paragraph" style:parent-style-name="一二三">
      <style:paragraph-properties style:snap-to-layout-grid="true" fo:line-height="0.3333in"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一二三字元字元" style:display-name="(一)(二)(三)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表格內文14行高字元字元字元字元字元" style:display-name="表格內文(14行高) 字元 字元 字元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字元字元字元" style:display-name="表格內文(14行高) 字元 字元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826in" fo:text-indent="-0.1263in">
        <style:tab-stops/>
      </style:paragraph-properties>
      <style:text-properties fo:font-size="11pt" style:font-size-asian="11pt" style:font-size-complex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ya-q-full-text" style:display-name="ya-q-full-text" style:family="text" style:parent-style-name="預設段落字型"/>
    <style:style style:name="E3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字元字元字元2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3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75in" fo:text-indent="-0.0472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widows="2" fo:orphans="2" fo:text-align="start" fo:margin-bottom="0in" style:line-height-at-least="0.125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字元字元2字元字元字元4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font-weight="bold" style:font-weight-asian="bold" fo:font-size="12pt" style:font-size-asian="12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2pt" style:font-size-asian="12pt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mailheadertext1" style:display-name="mailheadertext1" style:family="text">
      <style:text-properties fo:font-style="normal" style:font-style-asian="normal" style:font-style-complex="normal" fo:color="#353531"/>
    </style:style>
    <style:style style:name="表標題" style:display-name="表標題" style:family="paragraph" style:list-style-name="LFO39">
      <style:paragraph-properties fo:keep-with-next="always" fo:widows="0" fo:orphans="0" style:punctuation-wrap="simple" style:text-autospace="none" style:snap-to-layout-grid="false" fo:text-align="justify" style:vertical-align="baseline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本文3字元" style:display-name="本文 3 字元" style:family="text">
      <style:text-properties style:font-name="標楷體" style:font-name-asian="標楷體" style:letter-kerning="true" fo:font-size="8pt" style:font-size-asian="8pt" style:font-size-complex="8pt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-complex="細明體"/>
    </style:style>
    <style:style style:name="WW_CharLFO5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text-underline-type="none"/>
    </style:style>
    <style:style style:name="WW_CharLFO15LVL1" style:family="text">
      <style:text-properties fo:color="#000000"/>
    </style:style>
    <style:style style:name="WW_CharLFO16LVL1" style:family="text">
      <style:text-properties fo:font-weight="normal" style:font-weight-asian="normal"/>
    </style:style>
    <style:style style:name="WW_CharLFO18LVL1" style:family="text">
      <style:text-properties fo:color="#0000FF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fo:color="#000000"/>
    </style:style>
    <style:style style:name="WW_CharLFO29LVL1" style:family="text">
      <style:text-properties style:text-underline-type="none"/>
    </style:style>
    <style:style style:name="WW_CharLFO30LVL1" style:family="text">
      <style:text-properties style:text-underline-type="none"/>
    </style:style>
    <style:style style:name="WW_CharLFO35LVL1" style:family="text">
      <style:text-properties style:text-underline-type="none"/>
    </style:style>
    <style:style style:name="WW_CharLFO36LVL1" style:family="text">
      <style:text-properties style:text-underline-type="none"/>
    </style:style>
    <style:style style:name="WW_CharLFO37LVL1" style:family="text">
      <style:text-properties style:text-underline-type="none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style:font-name="標楷體" style:font-name-asian="標楷體" fo:font-weight="normal" style:font-weight-asian="normal" fo:font-style="normal" style:font-style-asian="normal" fo:font-size="14pt" style:font-size-asian="14pt" fo:language="en" fo:country="US"/>
    </style:style>
    <text:list-style style:name="LFO39">
      <text:list-level-style-number text:level="1" text:style-name="WW_CharLFO39LVL1" style:num-prefix="表" style:num-suffix="　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1" style:family="text">
      <style:text-properties style:use-window-font-color="true"/>
    </style:style>
    <style:style style:name="WW_CharLFO44LVL1" style:family="text">
      <style:text-properties fo:font-weight="bold" style:font-weight-asian="bold"/>
    </style:style>
    <style:style style:name="WW_CharLFO46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3in" text:list-level-position-and-space-mode="label-alignment">
          <style:list-level-label-alignment text:label-followed-by="listtab" fo:margin-left="1.2833in" fo:text-indent="-0.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format="１, ２, ３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666in" text:min-label-width="0.25in" text:list-level-position-and-space-mode="label-alignment">
          <style:list-level-label-alignment text:label-followed-by="listtab" fo:margin-left="0.1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66in" text:min-label-width="0.3333in" text:list-level-position-and-space-mode="label-alignment">
          <style:list-level-label-alignment text:label-followed-by="listtab" fo:margin-left="0.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number>
      <text:list-level-style-number text:level="4" style:num-suffix="." style:num-format="1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7" style:num-suffix="." style:num-format="1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909in" text:min-label-width="0.3333in" text:list-level-position-and-space-mode="label-alignment">
          <style:list-level-label-alignment text:label-followed-by="nothing" fo:margin-left="0.5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4" style:num-suffix="." style:num-format="1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</text:list-level-style-number>
      <text:list-level-style-number text:level="7" style:num-suffix="." style:num-format="1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76in" text:min-label-width="0.3333in" text:list-level-position-and-space-mode="label-alignment">
          <style:list-level-label-alignment text:label-followed-by="listtab" fo:margin-left="3.1909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4" style:num-suffix="." style:num-format="1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7" style:num-suffix="." style:num-format="1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84in" text:min-label-width="0.3333in" text:list-level-position-and-space-mode="label-alignment">
          <style:list-level-label-alignment text:label-followed-by="listtab" fo:margin-left="3.2618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3">
      <text:list-level-style-number text:level="1" style:num-suffix="、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-0.1958in" text:min-label-width="0.25in" text:list-level-position-and-space-mode="label-alignment">
          <style:list-level-label-alignment text:label-followed-by="listtab" fo:margin-left="0.0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75in" text:min-label-width="0.3333in" text:list-level-position-and-space-mode="label-alignment">
          <style:list-level-label-alignment text:label-followed-by="listtab" fo:margin-left="0.4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</text:list-level-style-number>
      <text:list-level-style-number text:level="4" style:num-suffix="." style:num-format="1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7" style:num-suffix="." style:num-format="1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4" style:parent-style-name="頁尾" style:family="paragraph">
      <style:paragraph-properties fo:margin-left="0.3888in" fo:margin-right="0.2506in" fo:text-indent="0.3333in">
        <style:tab-stops>
          <style:tab-stop style:type="center" style:position="2.4951in"/>
          <style:tab-stop style:type="right" style:position="5.3791in"/>
        </style:tab-stops>
      </style:paragraph-properties>
      <style:text-properties fo:font-size="12pt" style:font-size-asian="12pt"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審計部及所屬95年度單位預算評估報告目錄</dc:title>
    <dc:subject/>
    <meta:initial-creator>ly</meta:initial-creator>
    <dc:creator>Administrator</dc:creator>
    <meta:creation-date>2024-12-25T03:24:00Z</meta:creation-date>
    <dc:date>2024-12-25T03:24:00Z</dc:date>
    <meta:print-date>2024-12-25T03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7" meta:character-count="1455" meta:row-count="10" meta:non-whitespace-character-count="1240"/>
  </office:meta>
</office:document-meta>
</file>