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top="0.3472in"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145774724"/><text:bookmark-start text:name="_Toc146900694"/><text:bookmark-start text:name="_Toc146905583"/><text:bookmark-start text:name="_Toc178701484"/><text:bookmark-start text:name="_Toc185835756"/><text:soft-page-break/>二、華山2.0文化內容產業聚落發展計畫112年度保留數比率高達6成，亟待積極完成計畫修正作業，以利後續執行<text:bookmark-end text:name="_Toc185835756"/></text:p>
      <text:p text:style-name="P29">文化部112年度辦理「華山2.0—文化內容產業聚落發展計畫」<text:span text:style-name="T30">(以下簡稱華山2.0計畫)</text:span>編列3億1,190萬8千元，決算數3億1,182萬5千元。茲說明如下：</text:p>
      <text:p text:style-name="P31">(一)該計畫主要係以部分現有基地辦理文化內容產業聚落規劃設計、新建工程與軟體營運計畫</text:p>
      <text:p text:style-name="P32">按「華山2.0計畫」係以現有華山文創園區舊酒類試驗所、原B/ROT案共構停車場及周邊延伸空間作為計畫範圍用地，辦理文化內容產業聚落規劃設計、新建工程與軟體營運計畫。其新建工程主要規劃具文化內容中介組織進駐之行政管理、產業支持、公眾展演與生活機能等功能空間，而軟體計畫係補助行政法人文化內容策進院協力扶植內容產業發展，並以軟體先行方式，待硬體興建完成後，具足夠量能進場銜接產業化，以提高產業效益。該計畫總經費32億3,315萬9千元，執行期間為109至113年度。</text:p>
      <text:p text:style-name="P33">(二)112年度保留數比率高達6成，主要係新建工程量體及空間功能相關規劃設計仍待修正調整，致時程後延</text:p>
      <text:p text:style-name="P34">「華山2.0計畫」109至111年度已編列4億7,826萬9千元，112年度續編第4年經費3億1,190萬8千元，決算數3億1,182萬5千元，惟保留數達1億8,832萬3千元，占預算數之60.38%，主要係該計畫基地經臺北市政府110年3月重新指定為古蹟並擴大古蹟定著範圍，且按行政院111年8、9月間會議結論為重新檢討新建量體，爰需修正新建工程規劃設計方案以調整空間功能及建物量體，致推遲都市計畫審查掛件、取得建照及提報基本設計等時程。衡酌111年8、9月間行政院已<text:soft-page-break/>決議重新檢討新建量體，然文化部迄112年底仍未完成修正計畫，為利後續執行，允宜積極辦理計畫修正。</text:p>
      <text:p text:style-name="P35"><text:span text:style-name="T36">綜上，文化部辦理「華山2.0計畫」，</text:span>因新建工程量體及空間功能相關規劃設計仍待檢討計畫而時程後延，致<text:span text:style-name="T37">112年度保留數比</text:span><text:span text:style-name="T38">率</text:span><text:span text:style-name="T39">高達6成。鑒於</text:span><text:span text:style-name="T40">該部自</text:span><text:span text:style-name="T41">行政院111年度8月會議結論重新檢討新建量體</text:span><text:span text:style-name="T42">，</text:span><text:span text:style-name="T43">迄</text:span><text:span text:style-name="T44">112年度</text:span><text:span text:style-name="T45">尚未完成修正作業，允宜加速辦理，以利</text:span><text:span text:style-name="T46">後續</text:span><text:span text:style-name="T47">執行</text:span><text:span text:style-name="T48">，</text:span><text:span text:style-name="T49">俾利</text:span><text:span text:style-name="T50">發揮</text:span><text:span text:style-name="T51">藝文產業集聚效益。</text:span><text:bookmark-end text:name="_Toc145774724"/><text:bookmark-end text:name="_Toc146900694"/><text:bookmark-end text:name="_Toc146905583"/><text:bookmark-end text:name="_Toc1787014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8:00Z</meta:creation-date>
    <dc:date>2024-12-25T06:38:00Z</dc:date>
    <meta:print-date>2024-12-25T06:38:00Z</meta:print-date>
    <meta:template xlink:href="0829word範本%20(1).dot" xlink:type="simple"/>
    <meta:editing-cycles>2</meta:editing-cycles>
    <meta:editing-duration>PT0S</meta:editing-duration>
    <meta:document-statistic meta:page-count="3" meta:paragraph-count="3" meta:word-count="239" meta:character-count="1601" meta:row-count="11" meta:non-whitespace-character-count="1365"/>
  </office:meta>
</office:document-meta>
</file>