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text-properties fo:color="#000000"/>
    </style:style>
    <style:style style:name="P6" style:parent-style-name="前言一二三" style:family="paragraph">
      <style:paragraph-properties fo:margin-left="0.4069in" fo:text-indent="-0.4069in">
        <style:tab-stops/>
      </style:paragraph-properties>
    </style:style>
    <style:style style:name="P7" style:parent-style-name="一二三" style:family="paragraph">
      <style:paragraph-properties fo:margin-left="0.4166in" fo:text-indent="-0.3875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2E74B5"/>
    </style:style>
    <style:style style:name="P21" style:parent-style-name="前言一二三" style:family="paragraph">
      <style:paragraph-properties fo:margin-left="0.4166in" fo:text-indent="-0.4166in">
        <style:tab-stops/>
      </style:paragraph-properties>
    </style:style>
    <style:style style:name="P22" style:parent-style-name="E" style:family="paragraph">
      <style:paragraph-properties fo:margin-left="0.6097in" fo:text-indent="-0.2201in">
        <style:tab-stops/>
      </style:paragraph-properties>
    </style:style>
    <style:style style:name="P23" style:parent-style-name="E" style:family="paragraph">
      <style:paragraph-properties fo:margin-left="0.6097in" fo:text-indent="-0.2201in">
        <style:tab-stops/>
      </style:paragraph-properties>
    </style:style>
    <style:style style:name="P24" style:parent-style-name="E" style:family="paragraph">
      <style:paragraph-properties fo:margin-left="0.6097in" fo:text-indent="-0.2201in">
        <style:tab-stops/>
      </style:paragraph-properties>
    </style:style>
    <style:style style:name="P25" style:parent-style-name="E" style:family="paragraph">
      <style:paragraph-properties fo:margin-left="0.6097in" fo:text-indent="-0.2201in">
        <style:tab-stops/>
      </style:paragraph-properties>
    </style:style>
    <style:style style:name="P26" style:parent-style-name="前言內文" style:family="paragraph">
      <style:paragraph-properties fo:text-indent="0.393in"/>
    </style:style>
    <style:style style:name="P27" style:parent-style-name="前言一二三" style:family="paragraph">
      <style:paragraph-properties fo:margin-left="0.4166in" fo:text-indent="-0.4166in">
        <style:tab-stops/>
      </style:paragraph-properties>
    </style:style>
    <style:style style:name="P28" style:parent-style-name="第二層14號字" style:family="paragraph">
      <style:paragraph-properties fo:margin-top="0.3472in"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表格內文14行高" style:family="paragraph">
      <style:paragraph-properties fo:margin-left="0.1263in" fo:text-indent="-0.1263in">
        <style:tab-stops/>
      </style:paragraph-properties>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fo:color="#000000"/>
    </style:style>
    <style:style style:name="P36" style:parent-style-name="內文" style:family="paragraph">
      <style:paragraph-properties fo:margin-left="0.393in" fo:text-indent="0.393in">
        <style:tab-stops/>
      </style:paragraph-properties>
    </style:style>
  </office:automatic-styles>
  <office:body>
    <office:text text:use-soft-page-breaks="true">
      <text:p text:style-name="P1">文化部主管112年度決算評估報告</text:p>
      <text:p text:style-name="P5">文化部主管112年度決算包含文化部本部及文化資產局等11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茲簡述如下：</text:p>
      <text:p text:style-name="P6">(一)公務決算部分：文化部主管112年度歲入決算審定數4.1億元，較法定預算數2.36億元增加1.74億元，達成率173.58%；歲出預算數210.21億元，決算審定數207.18億元，執行率98.56%。</text:p>
      <text:p text:style-name="P7">(二)附屬單位決算部分：國立文化機構作業基金112年度收入決算數8.84億元，較預算數8.06億元增加0.78億元，達成率109.68%；支出決算數7.56億元，較預算數9.52億元減少1.96億元，執行率79.41%。文化發展基金<text:span text:style-name="T8">112年度基金來源決算數1.45億元，較預算數2.5億元減少1.05億元，</text:span><text:span text:style-name="T9">達成率58</text:span><text:span text:style-name="T10">%；基金用途</text:span><text:span text:style-name="T11">決算數</text:span><text:span text:style-name="T12">0.36億元</text:span><text:span text:style-name="T13">，較預算數</text:span><text:span text:style-name="T14">2.29億元</text:span><text:span text:style-name="T15">減少</text:span><text:span text:style-name="T16">1.93</text:span><text:span text:style-name="T17">億元，</text:span><text:span text:style-name="T18">執行率15.72</text:span><text:span text:style-name="T19">%</text:span><text:span text:style-name="T20">。</text:span></text:p>
      <text:p text:style-name="P21">(三)財團法人部分：</text:p>
      <text:p text:style-name="P22">1.國家文化藝術基金會112年度決算收入總額5.81億元，支出總額5.13億元，總收支相抵後本期賸餘0.68億元。</text:p>
      <text:p text:style-name="P23">2.中央通訊社112年度決算收入總額5.39億元，支出總額5.38億元，總收支相抵後本期賸餘0.01億元。</text:p>
      <text:p text:style-name="P24">3.中央廣播電臺112年度決算收入總額5.41億元，支出總額5.81億元，總收支相抵後本期短絀0.4億元。</text:p>
      <text:p text:style-name="P25">4.公共電視文化事業基金會112年度決算收入總額34.6億元，支出總額36.09億元，總收支相抵後本期短絀1.49億元。</text:p>
      <text:p text:style-name="P26">以上文化部主管112年度決算謹評估如下：</text:p>
      <text:p text:style-name="P27"/>
      <text:p text:style-name="P28"><text:bookmark-start text:name="_Toc51158149"/><text:bookmark-start text:name="_Toc82075872"/><text:bookmark-start text:name="_Toc82531824"/><text:bookmark-start text:name="_Toc510280910"/><text:bookmark-start text:name="_Toc510281016"/><text:bookmark-start text:name="_Toc510281151"/><text:bookmark-start text:name="_Toc510281243"/><text:bookmark-start text:name="_Toc530662737"/><text:bookmark-start text:name="_Toc530667434"/><text:bookmark-start text:name="_Toc185835758"/><text:soft-page-break/>四、國立臺灣工藝研究發展中心112年度辦理之「臺灣工藝文化產業中長程計畫」進度未如預期，允宜確實控管跨年期工程項目之執行，以利計畫如期如質完成<text:bookmark-end text:name="_Toc185835758"/></text:p>
      <text:p text:style-name="P29">國立臺灣工藝研究發展中心(以下簡稱臺灣工藝中心)112年度預算「工藝研究發展中心業務」項下編列「臺灣工藝文化產業中長程計畫」分支計畫4億3,760萬3千元，執行數3億5,385萬5千元(含賸餘數3萬1千元)<text:span text:style-name="註腳參照"><text:note text:note-class="footnote" text:id="_ftn0"><text:note-citation>1</text:note-citation><text:note-body><text:p text:style-name="P30"><text:s/>參據112年度國立臺灣工藝研究發展中心單位決算書(審定本)「重大計畫執行績效報告表」。</text:p></text:note-body></text:note></text:span>。經查：</text:p>
      <text:p text:style-name="P31">(一)行政院111年核定「臺灣工藝文化產業中長程計畫」，旨在養成工藝人才及健全工藝產業</text:p>
      <text:p text:style-name="P32">行政院111年7月核定「臺灣工藝文化產業中長程計畫」，總經費28億8,000萬元，計畫期程112至115年度，112年度預算編列4億3,760萬3千元，主要係健全臺灣工藝產業生產環境、建置工藝產業產製人才培育環境、健全工藝經濟與消費通路點等，以達「健全工藝產業生態系」、形成「臺灣工藝價值社會實踐」之目標。</text:p>
      <text:p text:style-name="P33">(二)112年度執行進度未如預期，允宜確實控管跨年期工程項目之執行，以利如期如質完成</text:p>
      <text:p text:style-name="P34">「臺灣工藝文化產業中長程計畫」112年度執行數<text:span text:style-name="T35">3億5,385萬5千元(含賸餘數3萬1千元)，占可支用預算數4億3,760萬3千元之80.86%，執行率容待精進。詢據臺灣工藝</text:span>中心表示，112年度執行進度未如預期主要係因工藝學員育成宿舍整建工程迄112年底尚未完工，且中興新村文化景觀臺銀宿舍群修復工程於112年12月14日始決標，迄112年底尚未開工所致。允宜確實控管計畫執行進度，以利工程如期如質完成。</text:p>
      <text:p text:style-name="P36">綜上，「臺灣工藝文化產業中長程計畫」部分工程項目迄112<text:soft-page-break/>年底尚未開工或完工，致執行率未如預期，允宜確實控管計畫執行進度，以利如期如質完成。<text:bookmark-end text:name="_Toc51158149"/><text:bookmark-end text:name="_Toc82075872"/><text:bookmark-end text:name="_Toc82531824"/><text:bookmark-end text:name="_Toc510280910"/><text:bookmark-end text:name="_Toc510281016"/><text:bookmark-end text:name="_Toc510281151"/><text:bookmark-end text:name="_Toc510281243"/><text:bookmark-end text:name="_Toc530662737"/><text:bookmark-end text:name="_Toc5306674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style style:name="WW_CharLFO17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25T06:39:00Z</meta:creation-date>
    <dc:date>2024-12-25T06:39:00Z</dc:date>
    <meta:print-date>2024-12-25T06:38:00Z</meta:print-date>
    <meta:template xlink:href="0829word範本%20(1).dot" xlink:type="simple"/>
    <meta:editing-cycles>2</meta:editing-cycles>
    <meta:editing-duration>PT60S</meta:editing-duration>
    <meta:document-statistic meta:page-count="3" meta:paragraph-count="2" meta:word-count="211" meta:character-count="1418" meta:row-count="10" meta:non-whitespace-character-count="1209"/>
  </office:meta>
</office:document-meta>
</file>