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4069in" fo:text-indent="-0.4069in">
        <style:tab-stops/>
      </style:paragraph-properties>
    </style:style>
    <style:style style:name="P7" style:parent-style-name="一二三" style:family="paragraph">
      <style:paragraph-properties fo:margin-left="0.4166in" fo:text-indent="-0.3875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2E74B5"/>
    </style:style>
    <style:style style:name="P21" style:parent-style-name="前言一二三" style:family="paragraph">
      <style:paragraph-properties fo:margin-left="0.4166in" fo:text-indent="-0.4166in">
        <style:tab-stops/>
      </style:paragraph-properties>
    </style:style>
    <style:style style:name="P22" style:parent-style-name="E" style:family="paragraph">
      <style:paragraph-properties fo:margin-left="0.6097in" fo:text-indent="-0.2201in">
        <style:tab-stops/>
      </style:paragraph-properties>
    </style:style>
    <style:style style:name="P23" style:parent-style-name="E" style:family="paragraph">
      <style:paragraph-properties fo:margin-left="0.6097in" fo:text-indent="-0.2201in">
        <style:tab-stops/>
      </style:paragraph-properties>
    </style:style>
    <style:style style:name="P24" style:parent-style-name="E" style:family="paragraph">
      <style:paragraph-properties fo:margin-left="0.6097in" fo:text-indent="-0.2201in">
        <style:tab-stops/>
      </style:paragraph-properties>
    </style:style>
    <style:style style:name="P25" style:parent-style-name="E" style:family="paragraph">
      <style:paragraph-properties fo:margin-left="0.6097in" fo:text-indent="-0.2201in">
        <style:tab-stops/>
      </style:paragraph-properties>
    </style:style>
    <style:style style:name="P26" style:parent-style-name="前言內文" style:family="paragraph">
      <style:paragraph-properties fo:text-indent="0.393in"/>
    </style:style>
    <style:style style:name="P27" style:parent-style-name="前言一二三" style:family="paragraph">
      <style:paragraph-properties fo:margin-left="0.4166in" fo:text-indent="-0.4166in">
        <style:tab-stops/>
      </style:paragraph-properties>
    </style:style>
    <style:style style:name="P28" style:parent-style-name="第二層14號字" style:family="paragraph">
      <style:paragraph-properties fo:margin-top="0.3472in"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T31" style:parent-style-name="註腳參照" style:family="text">
      <style:text-properties fo:color="#000000"/>
    </style:style>
    <style:style style:name="P32" style:parent-style-name="表格內文14行高" style:family="paragraph">
      <style:paragraph-properties fo:margin-left="0.1263in" fo:text-indent="-0.1263in">
        <style:tab-stops/>
      </style:paragraph-properties>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fo:color="#000000"/>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margin-left="0.393in" fo:text-indent="0.393in">
        <style:tab-stops/>
      </style:paragraph-properties>
    </style:style>
  </office:automatic-styles>
  <office:body>
    <office:text text:use-soft-page-breaks="true">
      <text:p text:style-name="P1">文化部主管112年度決算評估報告</text:p>
      <text:p text:style-name="P5">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6">(一)公務決算部分：文化部主管112年度歲入決算審定數4.1億元，較法定預算數2.36億元增加1.74億元，達成率173.58%；歲出預算數210.21億元，決算審定數207.18億元，執行率98.56%。</text:p>
      <text:p text:style-name="P7">(二)附屬單位決算部分：國立文化機構作業基金112年度收入決算數8.84億元，較預算數8.06億元增加0.78億元，達成率109.68%；支出決算數7.56億元，較預算數9.52億元減少1.96億元，執行率79.41%。文化發展基金<text:span text:style-name="T8">112年度基金來源決算數1.45億元，較預算數2.5億元減少1.05億元，</text:span><text:span text:style-name="T9">達成率58</text:span><text:span text:style-name="T10">%；基金用途</text:span><text:span text:style-name="T11">決算數</text:span><text:span text:style-name="T12">0.36億元</text:span><text:span text:style-name="T13">，較預算數</text:span><text:span text:style-name="T14">2.29億元</text:span><text:span text:style-name="T15">減少</text:span><text:span text:style-name="T16">1.93</text:span><text:span text:style-name="T17">億元，</text:span><text:span text:style-name="T18">執行率15.72</text:span><text:span text:style-name="T19">%</text:span><text:span text:style-name="T20">。</text:span></text:p>
      <text:p text:style-name="P21">(三)財團法人部分：</text:p>
      <text:p text:style-name="P22">1.國家文化藝術基金會112年度決算收入總額5.81億元，支出總額5.13億元，總收支相抵後本期賸餘0.68億元。</text:p>
      <text:p text:style-name="P23">2.中央通訊社112年度決算收入總額5.39億元，支出總額5.38億元，總收支相抵後本期賸餘0.01億元。</text:p>
      <text:p text:style-name="P24">3.中央廣播電臺112年度決算收入總額5.41億元，支出總額5.81億元，總收支相抵後本期短絀0.4億元。</text:p>
      <text:p text:style-name="P25">4.公共電視文化事業基金會112年度決算收入總額34.6億元，支出總額36.09億元，總收支相抵後本期短絀1.49億元。</text:p>
      <text:p text:style-name="P26">以上文化部主管112年度決算謹評估如下：</text:p>
      <text:p text:style-name="P27"/>
      <text:p text:style-name="P28"><text:bookmark-start text:name="_Toc51158149"/><text:bookmark-start text:name="_Toc82075872"/><text:bookmark-start text:name="_Toc82531824"/><text:bookmark-start text:name="_Toc510280910"/><text:bookmark-start text:name="_Toc510281016"/><text:bookmark-start text:name="_Toc510281151"/><text:bookmark-start text:name="_Toc510281243"/><text:bookmark-start text:name="_Toc530662737"/><text:bookmark-start text:name="_Toc530667434"/><text:bookmark-start text:name="_Toc185835759"/><text:soft-page-break/>五、國家人權博物館辦理「文化資產場域系統治理計畫」，112年度賸餘數比率逾2成，允宜妥為規劃配置，俾有效發揮財務效能<text:bookmark-end text:name="_Toc185835759"/></text:p>
      <text:p text:style-name="P29">國家人權博物館(以下簡稱人權館)112年度「博物館業務之推展」計畫項下編列「文化資產場域系統治理計畫」1,581萬3千元，<text:span text:style-name="T30">執行數1,613萬5千元</text:span><text:span text:style-name="T31"><text:note text:note-class="footnote" text:id="_ftn0"><text:note-citation>1</text:note-citation><text:note-body><text:p text:style-name="P32"><text:s/>參據112年度國家人權博物館單位決算書(審定本)「重大計畫執行績效報告表」。</text:p></text:note-body></text:note></text:span><text:span text:style-name="T33">(含執行以前年度保留數)</text:span>。經查：</text:p>
      <text:p text:style-name="P34">(一)行政院111年核定「歷史與文化資產維護發展(第四期)計畫-文化資產場域系統治理計畫」第2次修正，計畫期程為109至112年度</text:p>
      <text:p text:style-name="P35">行政院於111年4月核定「歷史與文化資產維護發展(第四期)計畫-文化資產場域系統治理計畫」第2次修正，總經費21.89億元，中央公務預算負擔17.97億元，計畫期程為109至112年度，<text:span text:style-name="T36">由文化部文化資產局及人權館辦理，其中</text:span>人權館112年度辦理項目主要係建構及撰寫人權史料研究資源計畫等(含人權事件相關地點影像資料蒐集調查研究、人權史蹟歷史事件研究暨展示腳本計畫)，與辦理「負面文化遺產」歷史建築群、文化景觀之修繕計畫等(含白色恐怖景美及綠島錄名紀念碑、紀念園區歷史建築群、文化景觀之設計監造及修復工程等)<text:span text:style-name="註腳參照"><text:note text:note-class="footnote" text:id="_ftn1"><text:note-citation>2</text:note-citation><text:note-body><text:p text:style-name="表格內文14行高"><text:s/>參據112年度國家人權博物館單位預算書。</text:p></text:note-body></text:note></text:span>。</text:p>
      <text:p text:style-name="P37">(二)112年度賸餘數占整體執行數之比率逾2成，允宜視實際情況與執行量能，妥為規劃配置，以發揮財務效能</text:p>
      <text:p text:style-name="P38">人權館112年度「文化資產場域系統治理計畫」執行數為1,613萬5千元，其中實現數1,248萬9千元、占77.4%，而賸餘數364萬6千元、占22.6%；詢據人權館表示，主要係112年度人員異動致臨時人員酬金執行賸餘105萬4千元，又「景美紀念園區紀念碑優化工程」<text:span text:style-name="註腳參照"><text:note text:note-class="footnote" text:id="_ftn2"><text:note-citation>3</text:note-citation><text:note-body><text:p text:style-name="表格內文14行高"><text:s/>該工程所需經費嗣於113年度預算調整支應。</text:p></text:note-body></text:note></text:span>因工程細部設計作業費時影響後<text:soft-page-break/>續工程發包期程，且112年12月底工程流標，致112年度所編工程預算未能執行，賸餘數為251萬5千元。允宜視實際情況與執行量能，妥為規劃配置，以有效發揮財務效能。</text:p>
      <text:p text:style-name="P39">綜上，鑑於政府預算資源有限，人權館112年度「文化資產場域系統治理計畫」賸餘數比率逾2成，執行結果容待精進，允宜視實際情況與執行量能，妥為規劃配置預算並確實控管執行進度，以有效發揮財務效能。</text:p>
      <text:p text:style-name="姓名及分機">(第4題～第5題<text:s/>分機：1941<text:s/>方淑玄)<text:bookmark-end text:name="_Toc51158149"/><text:bookmark-end text:name="_Toc82075872"/><text:bookmark-end text:name="_Toc82531824"/><text:bookmark-end text:name="_Toc510280910"/><text:bookmark-end text:name="_Toc510281016"/><text:bookmark-end text:name="_Toc510281151"/><text:bookmark-end text:name="_Toc510281243"/><text:bookmark-end text:name="_Toc530662737"/><text:bookmark-end text:name="_Toc5306674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9:00Z</meta:creation-date>
    <dc:date>2024-12-25T06:39:00Z</dc:date>
    <meta:print-date>2024-12-25T06:39:00Z</meta:print-date>
    <meta:template xlink:href="0829word範本%20(1).dot" xlink:type="simple"/>
    <meta:editing-cycles>2</meta:editing-cycles>
    <meta:editing-duration>PT0S</meta:editing-duration>
    <meta:document-statistic meta:page-count="3" meta:paragraph-count="3" meta:word-count="238" meta:character-count="1593" meta:row-count="11" meta:non-whitespace-character-count="1358"/>
  </office:meta>
</office:document-meta>
</file>