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4069in" fo:text-indent="-0.4069in">
        <style:tab-stops/>
      </style:paragraph-properties>
    </style:style>
    <style:style style:name="P7" style:parent-style-name="一二三" style:family="paragraph">
      <style:paragraph-properties fo:margin-left="0.4166in" fo:text-indent="-0.387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2E74B5"/>
    </style:style>
    <style:style style:name="P21" style:parent-style-name="前言一二三" style:family="paragraph">
      <style:paragraph-properties fo:margin-left="0.4166in" fo:text-indent="-0.4166in">
        <style:tab-stops/>
      </style:paragraph-properties>
    </style:style>
    <style:style style:name="P22" style:parent-style-name="E" style:family="paragraph">
      <style:paragraph-properties fo:margin-left="0.6097in" fo:text-indent="-0.2201in">
        <style:tab-stops/>
      </style:paragraph-properties>
    </style:style>
    <style:style style:name="P23" style:parent-style-name="E" style:family="paragraph">
      <style:paragraph-properties fo:margin-left="0.6097in" fo:text-indent="-0.2201in">
        <style:tab-stops/>
      </style:paragraph-properties>
    </style:style>
    <style:style style:name="P24" style:parent-style-name="E" style:family="paragraph">
      <style:paragraph-properties fo:margin-left="0.6097in" fo:text-indent="-0.2201in">
        <style:tab-stops/>
      </style:paragraph-properties>
    </style:style>
    <style:style style:name="P25" style:parent-style-name="E" style:family="paragraph">
      <style:paragraph-properties fo:margin-left="0.6097in" fo:text-indent="-0.2201in">
        <style:tab-stops/>
      </style:paragraph-properties>
    </style:style>
    <style:style style:name="P26" style:parent-style-name="前言內文" style:family="paragraph">
      <style:paragraph-properties fo:text-indent="0.393in"/>
    </style:style>
    <style:style style:name="P27" style:parent-style-name="前言一二三" style:family="paragraph">
      <style:paragraph-properties fo:margin-left="0.4166in" fo:text-indent="-0.4166in">
        <style:tab-stops/>
      </style:paragraph-properties>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內文" style:family="paragraph">
      <style:paragraph-properties fo:margin-top="0.1041in" fo:line-height="0.25in" fo:margin-left="0in" fo:text-indent="0in">
        <style:tab-stops/>
      </style:paragraph-properties>
      <style:text-properties fo:font-weight="bold" style:font-weight-asian="bold"/>
    </style:style>
    <style:style style:name="P31" style:parent-style-name="表格內文14行高" style:family="paragraph">
      <style:paragraph-properties fo:text-align="end" fo:line-height="0.25in" fo:margin-left="0.3895in" fo:margin-right="-0.2673in" fo:text-indent="0.3895in">
        <style:tab-stops/>
      </style:paragraph-properties>
    </style:style>
    <style:style style:name="TableColumn33" style:family="table-column">
      <style:table-column-properties style:column-width="1.9562in"/>
    </style:style>
    <style:style style:name="TableColumn34" style:family="table-column">
      <style:table-column-properties style:column-width="0.9062in"/>
    </style:style>
    <style:style style:name="TableColumn35" style:family="table-column">
      <style:table-column-properties style:column-width="0.8527in"/>
    </style:style>
    <style:style style:name="TableColumn36" style:family="table-column">
      <style:table-column-properties style:column-width="0.8527in"/>
    </style:style>
    <style:style style:name="TableColumn37" style:family="table-column">
      <style:table-column-properties style:column-width="0.7458in"/>
    </style:style>
    <style:style style:name="TableColumn38" style:family="table-column">
      <style:table-column-properties style:column-width="0.8527in"/>
    </style:style>
    <style:style style:name="Table32" style:family="table">
      <style:table-properties style:width="6.1666in" fo:margin-left="-0.0104in" table:align="left"/>
    </style:style>
    <style:style style:name="TableRow39" style:family="table-row">
      <style:table-row-properties style:min-row-height="0.2958in"/>
    </style:style>
    <style:style style:name="TableCell4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Row52" style:family="table-row">
      <style:table-row-properties style:min-row-height="0.0152in"/>
    </style:style>
    <style:style style:name="TableCell5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Row64" style:family="table-row">
      <style:table-row-properties style:min-row-height="0.0152in"/>
    </style:style>
    <style:style style:name="TableCell6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min-row-height="0.0152in"/>
    </style:style>
    <style:style style:name="TableCell77"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min-row-height="0.0152in"/>
    </style:style>
    <style:style style:name="TableCell8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min-row-height="0.0152in"/>
    </style:style>
    <style:style style:name="TableCell10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1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min-row-height="0.0152in"/>
    </style:style>
    <style:style style:name="TableCell11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1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Row124" style:family="table-row">
      <style:table-row-properties style:min-row-height="0.0152in"/>
    </style:style>
    <style:style style:name="TableCell12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1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min-row-height="0.0152in"/>
    </style:style>
    <style:style style:name="TableCell137"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1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Row148" style:family="table-row">
      <style:table-row-properties style:min-row-height="0.0152in"/>
    </style:style>
    <style:style style:name="TableCell14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1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min-row-height="0.0152in"/>
    </style:style>
    <style:style style:name="TableCell16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1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min-row-height="0.0152in"/>
    </style:style>
    <style:style style:name="TableCell17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1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Row184" style:family="table-row">
      <style:table-row-properties style:min-row-height="0.0152in"/>
    </style:style>
    <style:style style:name="TableCell18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1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min-row-height="0.0152in"/>
    </style:style>
    <style:style style:name="TableCell197"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1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min-row-height="0.0152in"/>
    </style:style>
    <style:style style:name="TableCell20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2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Row220" style:family="table-row">
      <style:table-row-properties style:min-row-height="0.0152in"/>
    </style:style>
    <style:style style:name="TableCell22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2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ableRow232" style:family="table-row">
      <style:table-row-properties style:min-row-height="0.0152in"/>
    </style:style>
    <style:style style:name="TableCell23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2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min-row-height="0.0152in"/>
    </style:style>
    <style:style style:name="TableCell245"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TableCell246"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P256" style:parent-style-name="表格內文14行高" style:family="paragraph">
      <style:paragraph-properties fo:text-align="justify"/>
    </style:style>
    <style:style style:name="P257" style:parent-style-name="一二三" style:family="paragraph">
      <style:paragraph-properties fo:margin-left="0.5895in" fo:text-indent="-0.1965in">
        <style:tab-stops/>
      </style:paragraph-properties>
      <style:text-properties fo:font-weight="bold" style:font-weight-asian="bold"/>
    </style:style>
    <style:style style:name="P258" style:parent-style-name="一下內文縮2" style:family="paragraph">
      <style:paragraph-properties fo:margin-left="0.5902in" fo:text-indent="0.393in">
        <style:tab-stops/>
      </style:paragraph-properties>
    </style:style>
    <style:style style:name="P259" style:parent-style-name="一二三" style:family="paragraph">
      <style:paragraph-properties fo:margin-left="0.5895in" fo:text-indent="-0.1965in">
        <style:tab-stops/>
      </style:paragraph-properties>
      <style:text-properties fo:font-weight="bold" style:font-weight-asian="bold"/>
    </style:style>
    <style:style style:name="P260" style:parent-style-name="一下內文縮2" style:family="paragraph">
      <style:paragraph-properties fo:margin-left="0.5902in" fo:text-indent="0.393in">
        <style:tab-stops/>
      </style:paragraph-properties>
    </style:style>
    <style:style style:name="T261" style:parent-style-name="預設段落字型" style:family="text">
      <style:text-properties style:font-name="Arial" style:font-name-complex="Arial" fo:color="#343434" fo:font-size="14.5pt" style:font-size-asian="14.5pt" style:font-size-complex="14.5pt"/>
    </style:style>
    <style:style style:name="T262" style:parent-style-name="預設段落字型" style:family="text">
      <style:text-properties style:font-name="Arial" style:font-name-complex="Arial" fo:color="#343434" fo:font-size="14.5pt" style:font-size-asian="14.5pt" style:font-size-complex="14.5pt"/>
    </style:style>
    <style:style style:name="T263" style:parent-style-name="預設段落字型" style:family="text">
      <style:text-properties style:font-name="Arial" style:font-name-complex="Arial" fo:color="#343434" fo:font-size="14.5pt" style:font-size-asian="14.5pt" style:font-size-complex="14.5pt"/>
    </style:style>
    <style:style style:name="T264" style:parent-style-name="預設段落字型" style:family="text">
      <style:text-properties style:font-name="Arial" style:font-name-complex="Arial" fo:color="#343434" fo:font-size="14.5pt" style:font-size-asian="14.5pt" style:font-size-complex="14.5pt"/>
    </style:style>
    <style:style style:name="P265" style:parent-style-name="內文" style:family="paragraph">
      <style:paragraph-properties fo:margin-left="0.393in" fo:text-indent="0.393in">
        <style:tab-stops/>
      </style:paragraph-properties>
    </style:style>
    <style:style style:name="P266" style:parent-style-name="姓名及分機" style:family="paragraph">
      <style:paragraph-properties fo:margin-left="0.3937in" fo:text-indent="-0.3937in">
        <style:tab-stops/>
      </style:paragraph-properties>
    </style:style>
  </office:automatic-styles>
  <office:body>
    <office:text text:use-soft-page-breaks="true">
      <text:p text:style-name="P1">文化部主管112年度決算評估報告</text:p>
      <text:p text:style-name="P5">文化部主管112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茲簡述如下：</text:p>
      <text:p text:style-name="P6">(一)公務決算部分：文化部主管112年度歲入決算審定數4.1億元，較法定預算數2.36億元增加1.74億元，達成率173.58%；歲出預算數210.21億元，決算審定數207.18億元，執行率98.56%。</text:p>
      <text:p text:style-name="P7">(二)附屬單位決算部分：國立文化機構作業基金112年度收入決算數8.84億元，較預算數8.06億元增加0.78億元，達成率109.68%；支出決算數7.56億元，較預算數9.52億元減少1.96億元，執行率79.41%。文化發展基金<text:span text:style-name="T8">112年度基金來源決算數1.45億元，較預算數2.5億元減少1.05億元，</text:span><text:span text:style-name="T9">達成率58</text:span><text:span text:style-name="T10">%；基金用途</text:span><text:span text:style-name="T11">決算數</text:span><text:span text:style-name="T12">0.36億元</text:span><text:span text:style-name="T13">，較預算數</text:span><text:span text:style-name="T14">2.29億元</text:span><text:span text:style-name="T15">減少</text:span><text:span text:style-name="T16">1.93</text:span><text:span text:style-name="T17">億元，</text:span><text:span text:style-name="T18">執行率15.72</text:span><text:span text:style-name="T19">%</text:span><text:span text:style-name="T20">。</text:span></text:p>
      <text:p text:style-name="P21">(三)財團法人部分：</text:p>
      <text:p text:style-name="P22">1.國家文化藝術基金會112年度決算收入總額5.81億元，支出總額5.13億元，總收支相抵後本期賸餘0.68億元。</text:p>
      <text:p text:style-name="P23">2.中央通訊社112年度決算收入總額5.39億元，支出總額5.38億元，總收支相抵後本期賸餘0.01億元。</text:p>
      <text:p text:style-name="P24">3.中央廣播電臺112年度決算收入總額5.41億元，支出總額5.81億元，總收支相抵後本期短絀0.4億元。</text:p>
      <text:p text:style-name="P25">4.公共電視文化事業基金會112年度決算收入總額34.6億元，支出總額36.09億元，總收支相抵後本期短絀1.49億元。</text:p>
      <text:p text:style-name="P26">以上文化部主管112年度決算謹評估如下：</text:p>
      <text:p text:style-name="P27"/>
      <text:p text:style-name="P28"><text:bookmark-start text:name="_Toc51158149"/><text:bookmark-start text:name="_Toc82075872"/><text:bookmark-start text:name="_Toc82531824"/><text:bookmark-start text:name="_Toc510280910"/><text:bookmark-start text:name="_Toc510281016"/><text:bookmark-start text:name="_Toc510281151"/><text:bookmark-start text:name="_Toc510281243"/><text:bookmark-start text:name="_Toc530662737"/><text:bookmark-start text:name="_Toc530667434"/><text:bookmark-start text:name="_Toc146900697"/><text:bookmark-start text:name="_Toc529258557"/><text:bookmark-start text:name="_Toc529804300"/><text:bookmark-start text:name="_Toc530662738"/><text:bookmark-start text:name="_Toc530667435"/><text:bookmark-start text:name="_Toc147912832"/><text:bookmark-start text:name="_Toc185835761"/><text:soft-page-break/>六、<text:bookmark-end text:name="_Toc529258557"/><text:bookmark-end text:name="_Toc529804300"/><text:bookmark-end text:name="_Toc530662738"/><text:bookmark-end text:name="_Toc530667435"/>中正紀念堂108至112年度決算收支均短絀，允宜檢討提升各項業務經營成效，以維基金財務健全發展<text:bookmark-end text:name="_Toc147912832"/><text:bookmark-end text:name="_Toc185835761"/></text:p>
      <text:p text:style-name="P29">國立中正紀念堂管理處作業基金(以下簡稱中正紀念堂)112年度決算「業務收入」2億1,578萬7千元，「業務外收入」3,729萬3千元，合計收入2億5,308萬元，「業務成本與費用」2億6,000萬7千元，收支相抵後短絀692萬7千元(詳表1)。經查：</text:p>
      <text:p text:style-name="P30">表1 <text:s/>108至112年度中正紀念堂收支餘絀決算數概況表</text:p>
      <text:p text:style-name="P31">單位：新臺幣千元</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年度及科目</text:p>
            </table:table-cell>
            <table:table-cell table:style-name="TableCell42">
              <text:p text:style-name="P43">108年度</text:p>
            </table:table-cell>
            <table:table-cell table:style-name="TableCell44">
              <text:p text:style-name="P45">109年度</text:p>
            </table:table-cell>
            <table:table-cell table:style-name="TableCell46">
              <text:p text:style-name="P47">110年度</text:p>
            </table:table-cell>
            <table:table-cell table:style-name="TableCell48">
              <text:p text:style-name="P49">111年度</text:p>
            </table:table-cell>
            <table:table-cell table:style-name="TableCell50">
              <text:p text:style-name="P51">112年度</text:p>
            </table:table-cell>
          </table:table-row>
        </table:table-header-rows>
        <table:table-row table:style-name="TableRow52">
          <table:table-cell table:style-name="TableCell53">
            <text:p text:style-name="表格內文14行高">業務收入</text:p>
          </table:table-cell>
          <table:table-cell table:style-name="TableCell54">
            <text:p text:style-name="P55"><text:s/>217,534<text:s/></text:p>
          </table:table-cell>
          <table:table-cell table:style-name="TableCell56">
            <text:p text:style-name="P57"><text:s/>207,724<text:s/></text:p>
          </table:table-cell>
          <table:table-cell table:style-name="TableCell58">
            <text:p text:style-name="P59"><text:s/>204,726<text:s/></text:p>
          </table:table-cell>
          <table:table-cell table:style-name="TableCell60">
            <text:p text:style-name="P61"><text:s/>211,355<text:s/></text:p>
          </table:table-cell>
          <table:table-cell table:style-name="TableCell62">
            <text:p text:style-name="P63"><text:s/>215,787<text:s/></text:p>
          </table:table-cell>
        </table:table-row>
        <table:table-row table:style-name="TableRow64">
          <table:table-cell table:style-name="TableCell65">
            <text:p text:style-name="表格內文14行高">  <text:s/>教學收入</text:p>
          </table:table-cell>
          <table:table-cell table:style-name="TableCell66">
            <text:p text:style-name="P67"><text:s/>26,888<text:s/></text:p>
          </table:table-cell>
          <table:table-cell table:style-name="TableCell68">
            <text:p text:style-name="P69"><text:s/>17,178<text:s/></text:p>
          </table:table-cell>
          <table:table-cell table:style-name="TableCell70">
            <text:p text:style-name="P71"><text:s/>13,024<text:s/></text:p>
          </table:table-cell>
          <table:table-cell table:style-name="TableCell72">
            <text:p text:style-name="P73"><text:s/>21,874<text:s/></text:p>
          </table:table-cell>
          <table:table-cell table:style-name="TableCell74">
            <text:p text:style-name="P75"><text:s/>25,725<text:s/></text:p>
          </table:table-cell>
        </table:table-row>
        <table:table-row table:style-name="TableRow76">
          <table:table-cell table:style-name="TableCell77">
            <text:p text:style-name="表格內文14行高">  <text:s/>文化機構發展補助收入</text:p>
          </table:table-cell>
          <table:table-cell table:style-name="TableCell78">
            <text:p text:style-name="P79"><text:s/>181,834<text:s/></text:p>
          </table:table-cell>
          <table:table-cell table:style-name="TableCell80">
            <text:p text:style-name="P81"><text:s/>181,834<text:s/></text:p>
          </table:table-cell>
          <table:table-cell table:style-name="TableCell82">
            <text:p text:style-name="P83"><text:s/>181,834<text:s/></text:p>
          </table:table-cell>
          <table:table-cell table:style-name="TableCell84">
            <text:p text:style-name="P85"><text:s/>186,291<text:s/></text:p>
          </table:table-cell>
          <table:table-cell table:style-name="TableCell86">
            <text:p text:style-name="P87"><text:s/>186,536<text:s/></text:p>
          </table:table-cell>
        </table:table-row>
        <table:table-row table:style-name="TableRow88">
          <table:table-cell table:style-name="TableCell89">
            <text:p text:style-name="表格內文14行高">  <text:s/>其他補助收入</text:p>
          </table:table-cell>
          <table:table-cell table:style-name="TableCell90">
            <text:p text:style-name="P91"><text:s/>8,812<text:s/></text:p>
          </table:table-cell>
          <table:table-cell table:style-name="TableCell92">
            <text:p text:style-name="P93"><text:s/>8,712<text:s/></text:p>
          </table:table-cell>
          <table:table-cell table:style-name="TableCell94">
            <text:p text:style-name="P95"><text:s/>9,868<text:s/></text:p>
          </table:table-cell>
          <table:table-cell table:style-name="TableCell96">
            <text:p text:style-name="P97"><text:s/>3,190<text:s/></text:p>
          </table:table-cell>
          <table:table-cell table:style-name="TableCell98">
            <text:p text:style-name="P99"><text:s/>3,526<text:s/></text:p>
          </table:table-cell>
        </table:table-row>
        <table:table-row table:style-name="TableRow100">
          <table:table-cell table:style-name="TableCell101">
            <text:p text:style-name="表格內文14行高">業務成本與費用</text:p>
          </table:table-cell>
          <table:table-cell table:style-name="TableCell102">
            <text:p text:style-name="P103"><text:s/>304,607<text:s/></text:p>
          </table:table-cell>
          <table:table-cell table:style-name="TableCell104">
            <text:p text:style-name="P105"><text:s/>270,262<text:s/></text:p>
          </table:table-cell>
          <table:table-cell table:style-name="TableCell106">
            <text:p text:style-name="P107"><text:s/>265,559<text:s/></text:p>
          </table:table-cell>
          <table:table-cell table:style-name="TableCell108">
            <text:p text:style-name="P109"><text:s/>259,230<text:s/></text:p>
          </table:table-cell>
          <table:table-cell table:style-name="TableCell110">
            <text:p text:style-name="P111"><text:s/>260,007<text:s/></text:p>
          </table:table-cell>
        </table:table-row>
        <table:table-row table:style-name="TableRow112">
          <table:table-cell table:style-name="TableCell113">
            <text:p text:style-name="表格內文14行高">  <text:s/>勞務成本</text:p>
          </table:table-cell>
          <table:table-cell table:style-name="TableCell114">
            <text:p text:style-name="P115"><text:s/>132,481<text:s/></text:p>
          </table:table-cell>
          <table:table-cell table:style-name="TableCell116">
            <text:p text:style-name="P117"><text:s/>78,939<text:s/></text:p>
          </table:table-cell>
          <table:table-cell table:style-name="TableCell118">
            <text:p text:style-name="P119"><text:s/>78,688<text:s/></text:p>
          </table:table-cell>
          <table:table-cell table:style-name="TableCell120">
            <text:p text:style-name="P121"><text:s/>65,713<text:s/></text:p>
          </table:table-cell>
          <table:table-cell table:style-name="TableCell122">
            <text:p text:style-name="P123"><text:s/>60,558<text:s/></text:p>
          </table:table-cell>
        </table:table-row>
        <table:table-row table:style-name="TableRow124">
          <table:table-cell table:style-name="TableCell125">
            <text:p text:style-name="表格內文14行高">  <text:s/>教學成本</text:p>
          </table:table-cell>
          <table:table-cell table:style-name="TableCell126">
            <text:p text:style-name="P127"><text:s/>14,838<text:s/></text:p>
          </table:table-cell>
          <table:table-cell table:style-name="TableCell128">
            <text:p text:style-name="P129"><text:s/>10,218<text:s/></text:p>
          </table:table-cell>
          <table:table-cell table:style-name="TableCell130">
            <text:p text:style-name="P131"><text:s/>8,664<text:s/></text:p>
          </table:table-cell>
          <table:table-cell table:style-name="TableCell132">
            <text:p text:style-name="P133"><text:s/>14,048<text:s/></text:p>
          </table:table-cell>
          <table:table-cell table:style-name="TableCell134">
            <text:p text:style-name="P135"><text:s/>16,205<text:s/></text:p>
          </table:table-cell>
        </table:table-row>
        <table:table-row table:style-name="TableRow136">
          <table:table-cell table:style-name="TableCell137">
            <text:p text:style-name="表格內文14行高">  <text:s/>管理及總務費用</text:p>
          </table:table-cell>
          <table:table-cell table:style-name="TableCell138">
            <text:p text:style-name="P139"><text:s/>157,288<text:s/></text:p>
          </table:table-cell>
          <table:table-cell table:style-name="TableCell140">
            <text:p text:style-name="P141"><text:s/>181,105<text:s/></text:p>
          </table:table-cell>
          <table:table-cell table:style-name="TableCell142">
            <text:p text:style-name="P143"><text:s/>178,207<text:s/></text:p>
          </table:table-cell>
          <table:table-cell table:style-name="TableCell144">
            <text:p text:style-name="P145"><text:s/>179,469<text:s/></text:p>
          </table:table-cell>
          <table:table-cell table:style-name="TableCell146">
            <text:p text:style-name="P147"><text:s/>183,244<text:s/></text:p>
          </table:table-cell>
        </table:table-row>
        <table:table-row table:style-name="TableRow148">
          <table:table-cell table:style-name="TableCell149">
            <text:p text:style-name="表格內文14行高">業務賸餘(短絀)</text:p>
          </table:table-cell>
          <table:table-cell table:style-name="TableCell150">
            <text:p text:style-name="P151">(87,073)</text:p>
          </table:table-cell>
          <table:table-cell table:style-name="TableCell152">
            <text:p text:style-name="P153">(62,538)</text:p>
          </table:table-cell>
          <table:table-cell table:style-name="TableCell154">
            <text:p text:style-name="P155">(60,833)</text:p>
          </table:table-cell>
          <table:table-cell table:style-name="TableCell156">
            <text:p text:style-name="P157">(47,875)</text:p>
          </table:table-cell>
          <table:table-cell table:style-name="TableCell158">
            <text:p text:style-name="P159">(44,220)</text:p>
          </table:table-cell>
        </table:table-row>
        <table:table-row table:style-name="TableRow160">
          <table:table-cell table:style-name="TableCell161">
            <text:p text:style-name="表格內文14行高">業務外收入</text:p>
          </table:table-cell>
          <table:table-cell table:style-name="TableCell162">
            <text:p text:style-name="P163"><text:s/>47,653<text:s/></text:p>
          </table:table-cell>
          <table:table-cell table:style-name="TableCell164">
            <text:p text:style-name="P165"><text:s/>25,304<text:s/></text:p>
          </table:table-cell>
          <table:table-cell table:style-name="TableCell166">
            <text:p text:style-name="P167"><text:s/>17,714<text:s/></text:p>
          </table:table-cell>
          <table:table-cell table:style-name="TableCell168">
            <text:p text:style-name="P169"><text:s/>27,758<text:s/></text:p>
          </table:table-cell>
          <table:table-cell table:style-name="TableCell170">
            <text:p text:style-name="P171"><text:s/>37,293<text:s/></text:p>
          </table:table-cell>
        </table:table-row>
        <table:table-row table:style-name="TableRow172">
          <table:table-cell table:style-name="TableCell173">
            <text:p text:style-name="表格內文14行高">  <text:s/>財務收入</text:p>
          </table:table-cell>
          <table:table-cell table:style-name="TableCell174">
            <text:p text:style-name="P175"><text:s/>923<text:s/></text:p>
          </table:table-cell>
          <table:table-cell table:style-name="TableCell176">
            <text:p text:style-name="P177"><text:s/>598<text:s/></text:p>
          </table:table-cell>
          <table:table-cell table:style-name="TableCell178">
            <text:p text:style-name="P179"><text:s/>474<text:s/></text:p>
          </table:table-cell>
          <table:table-cell table:style-name="TableCell180">
            <text:p text:style-name="P181"><text:s/>749<text:s/></text:p>
          </table:table-cell>
          <table:table-cell table:style-name="TableCell182">
            <text:p text:style-name="P183"><text:s/>1,681<text:s/></text:p>
          </table:table-cell>
        </table:table-row>
        <table:table-row table:style-name="TableRow184">
          <table:table-cell table:style-name="TableCell185">
            <text:p text:style-name="表格內文14行高">  <text:s/>資產使用及權利金收入</text:p>
          </table:table-cell>
          <table:table-cell table:style-name="TableCell186">
            <text:p text:style-name="P187"><text:s/>43,011<text:s/></text:p>
          </table:table-cell>
          <table:table-cell table:style-name="TableCell188">
            <text:p text:style-name="P189"><text:s/>22,799<text:s/></text:p>
          </table:table-cell>
          <table:table-cell table:style-name="TableCell190">
            <text:p text:style-name="P191"><text:s/>16,776<text:s/></text:p>
          </table:table-cell>
          <table:table-cell table:style-name="TableCell192">
            <text:p text:style-name="P193"><text:s/>26,495<text:s/></text:p>
          </table:table-cell>
          <table:table-cell table:style-name="TableCell194">
            <text:p text:style-name="P195"><text:s/>33,548<text:s/></text:p>
          </table:table-cell>
        </table:table-row>
        <table:table-row table:style-name="TableRow196">
          <table:table-cell table:style-name="TableCell197">
            <text:p text:style-name="表格內文14行高">  <text:s/>受贈收入</text:p>
          </table:table-cell>
          <table:table-cell table:style-name="TableCell198">
            <text:p text:style-name="P199"><text:s/>- <text:s text:c="2"/></text:p>
          </table:table-cell>
          <table:table-cell table:style-name="TableCell200">
            <text:p text:style-name="P201"><text:s/>- <text:s text:c="2"/></text:p>
          </table:table-cell>
          <table:table-cell table:style-name="TableCell202">
            <text:p text:style-name="P203"><text:s/>- <text:s text:c="2"/></text:p>
          </table:table-cell>
          <table:table-cell table:style-name="TableCell204">
            <text:p text:style-name="P205"><text:s/>35<text:s/></text:p>
          </table:table-cell>
          <table:table-cell table:style-name="TableCell206">
            <text:p text:style-name="P207"><text:s/>80<text:s/></text:p>
          </table:table-cell>
        </table:table-row>
        <table:table-row table:style-name="TableRow208">
          <table:table-cell table:style-name="TableCell209">
            <text:p text:style-name="表格內文14行高">  <text:s/>其他收入</text:p>
          </table:table-cell>
          <table:table-cell table:style-name="TableCell210">
            <text:p text:style-name="P211"><text:s/>3,719<text:s/></text:p>
          </table:table-cell>
          <table:table-cell table:style-name="TableCell212">
            <text:p text:style-name="P213"><text:s/>1,907<text:s/></text:p>
          </table:table-cell>
          <table:table-cell table:style-name="TableCell214">
            <text:p text:style-name="P215"><text:s/>464<text:s/></text:p>
          </table:table-cell>
          <table:table-cell table:style-name="TableCell216">
            <text:p text:style-name="P217"><text:s/>479<text:s/></text:p>
          </table:table-cell>
          <table:table-cell table:style-name="TableCell218">
            <text:p text:style-name="P219"><text:s/>1,984<text:s/></text:p>
          </table:table-cell>
        </table:table-row>
        <table:table-row table:style-name="TableRow220">
          <table:table-cell table:style-name="TableCell221">
            <text:p text:style-name="表格內文14行高">業務外費用</text:p>
          </table:table-cell>
          <table:table-cell table:style-name="TableCell222">
            <text:p text:style-name="P223"><text:s/>47,243<text:s/></text:p>
          </table:table-cell>
          <table:table-cell table:style-name="TableCell224">
            <text:p text:style-name="P225"><text:s/>- <text:s text:c="2"/></text:p>
          </table:table-cell>
          <table:table-cell table:style-name="TableCell226">
            <text:p text:style-name="P227"><text:s/>1,350<text:s/></text:p>
          </table:table-cell>
          <table:table-cell table:style-name="TableCell228">
            <text:p text:style-name="P229"><text:s/>- <text:s text:c="2"/></text:p>
          </table:table-cell>
          <table:table-cell table:style-name="TableCell230">
            <text:p text:style-name="P231"><text:s/>- <text:s text:c="2"/></text:p>
          </table:table-cell>
        </table:table-row>
        <table:table-row table:style-name="TableRow232">
          <table:table-cell table:style-name="TableCell233">
            <text:p text:style-name="表格內文14行高">業務外賸餘(短絀)</text:p>
          </table:table-cell>
          <table:table-cell table:style-name="TableCell234">
            <text:p text:style-name="P235"><text:s/>410<text:s/></text:p>
          </table:table-cell>
          <table:table-cell table:style-name="TableCell236">
            <text:p text:style-name="P237"><text:s/>25,304<text:s/></text:p>
          </table:table-cell>
          <table:table-cell table:style-name="TableCell238">
            <text:p text:style-name="P239"><text:s/>16,364<text:s/></text:p>
          </table:table-cell>
          <table:table-cell table:style-name="TableCell240">
            <text:p text:style-name="P241"><text:s/>27,758<text:s/></text:p>
          </table:table-cell>
          <table:table-cell table:style-name="TableCell242">
            <text:p text:style-name="P243"><text:s/>37,293<text:s/></text:p>
          </table:table-cell>
        </table:table-row>
        <table:table-row table:style-name="TableRow244">
          <table:table-cell table:style-name="TableCell245">
            <text:p text:style-name="表格內文14行高">本期賸餘(短絀)</text:p>
          </table:table-cell>
          <table:table-cell table:style-name="TableCell246">
            <text:p text:style-name="P247">(86,663)</text:p>
          </table:table-cell>
          <table:table-cell table:style-name="TableCell248">
            <text:p text:style-name="P249">(37,234)</text:p>
          </table:table-cell>
          <table:table-cell table:style-name="TableCell250">
            <text:p text:style-name="P251">(44,469)</text:p>
          </table:table-cell>
          <table:table-cell table:style-name="TableCell252">
            <text:p text:style-name="P253">(20,117)</text:p>
          </table:table-cell>
          <table:table-cell table:style-name="TableCell254">
            <text:p text:style-name="P255">(6,927)</text:p>
          </table:table-cell>
        </table:table-row>
      </table:table>
      <text:p text:style-name="P256">資料來源：中正紀念堂提供。</text:p>
      <text:p text:style-name="P257">(一)中正紀念堂108至112年度決算均呈現收支短絀</text:p>
      <text:p text:style-name="P258">中正紀念堂112年度短絀692萬7千元，較111年度收支短絀2,011萬7千元，雖減少1,319萬元，惟近5年度財務收支仍持續呈現短絀。據該基金表示，主要係依文化部及所屬機構之文化場館租金減免或規費補貼之相關紓困措施規定，造成業務外收入大幅減少；及受COVID-19疫情影響，主辦單位取消或延後辦理活動，致藝文展場等租借使用未如預期；另對委外<text:soft-page-break/>經營廠商減免租金，造成資產使用及權利金收入減少；爰收入尚未回復至疫情前水準。</text:p>
      <text:p text:style-name="P259">(二)為健全基金財務，允宜檢討提升各項業務經營成效，並審慎評估各類支出之妥適性</text:p>
      <text:p text:style-name="P260">中正紀念堂自106年度開始推動轉型<text:span text:style-name="註腳參照"><text:note text:note-class="footnote" text:id="_ftn0"><text:note-citation>1</text:note-citation><text:note-body><text:p text:style-name="表格內文14行高"><text:s/>參見國立中正紀念堂管理處官網。</text:p></text:note-body></text:note></text:span>，除原有<text:span text:style-name="T261">室內外藝文展演</text:span>、展覽及因應業務發展需要提供多元學習課程外，另<text:span text:style-name="T262">持續擴大辦理民主運動之研究、展覽及研習</text:span><text:span text:style-name="T263">；</text:span>近年受COVID-19疫情影響，減免租金、權利金及規費<text:span text:style-name="T264">等收入</text:span>，而廠商亦減少申請展覽場地之租借，致業務外收入大幅減少。該基金108至112年度決算收支均呈短絀，短絀數介於8,666萬3千元至697萬2千元間，而112年度短絀數較111年度減少1,319萬，主要係業務外收入增加953萬5千元所致；以上顯示業務成果之推展尚有精進空間，允宜擴大服務量能，全面檢討提升各項業務經營成效，審慎評估各類支出之妥適性，以健全基金財務及增進文化藝術機構之功能。</text:p>
      <text:p text:style-name="P265">綜上，中正紀念堂108至112年度財務收支均呈短絀，允宜擴大服務量能，全面檢討提升各項業務經營成效，並審慎評估各類支出，以維基金財務之健全發展。</text:p>
      <text:p text:style-name="P266">(分機：1913 許福添)<text:bookmark-end text:name="_Toc51158149"/><text:bookmark-end text:name="_Toc82075872"/><text:bookmark-end text:name="_Toc82531824"/><text:bookmark-end text:name="_Toc510280910"/><text:bookmark-end text:name="_Toc510281016"/><text:bookmark-end text:name="_Toc510281151"/><text:bookmark-end text:name="_Toc510281243"/><text:bookmark-end text:name="_Toc530662737"/><text:bookmark-end text:name="_Toc530667434"/><text:bookmark-end text:name="_Toc1469006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style style:name="WW_CharLFO17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25T06:39:00Z</meta:creation-date>
    <dc:date>2024-12-25T06:39:00Z</dc:date>
    <meta:print-date>2024-12-25T06:39:00Z</meta:print-date>
    <meta:template xlink:href="0829word範本%20(1).dot" xlink:type="simple"/>
    <meta:editing-cycles>2</meta:editing-cycles>
    <meta:editing-duration>PT0S</meta:editing-duration>
    <meta:document-statistic meta:page-count="3" meta:paragraph-count="5" meta:word-count="379" meta:character-count="2539" meta:row-count="18" meta:non-whitespace-character-count="2165"/>
  </office:meta>
</office:document-meta>
</file>