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text-properties fo:color="#000000"/>
    </style:style>
    <style:style style:name="P6" style:parent-style-name="前言一二三" style:family="paragraph">
      <style:paragraph-properties fo:margin-left="0.4069in" fo:text-indent="-0.4069in">
        <style:tab-stops/>
      </style:paragraph-properties>
    </style:style>
    <style:style style:name="P7" style:parent-style-name="一二三" style:family="paragraph">
      <style:paragraph-properties fo:margin-left="0.4166in" fo:text-indent="-0.3875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2E74B5"/>
    </style:style>
    <style:style style:name="P21" style:parent-style-name="前言一二三" style:family="paragraph">
      <style:paragraph-properties fo:margin-left="0.4166in" fo:text-indent="-0.4166in">
        <style:tab-stops/>
      </style:paragraph-properties>
    </style:style>
    <style:style style:name="P22" style:parent-style-name="E" style:family="paragraph">
      <style:paragraph-properties fo:margin-left="0.6097in" fo:text-indent="-0.2201in">
        <style:tab-stops/>
      </style:paragraph-properties>
    </style:style>
    <style:style style:name="P23" style:parent-style-name="E" style:family="paragraph">
      <style:paragraph-properties fo:margin-left="0.6097in" fo:text-indent="-0.2201in">
        <style:tab-stops/>
      </style:paragraph-properties>
    </style:style>
    <style:style style:name="P24" style:parent-style-name="E" style:family="paragraph">
      <style:paragraph-properties fo:margin-left="0.6097in" fo:text-indent="-0.2201in">
        <style:tab-stops/>
      </style:paragraph-properties>
    </style:style>
    <style:style style:name="P25" style:parent-style-name="E" style:family="paragraph">
      <style:paragraph-properties fo:margin-left="0.6097in" fo:text-indent="-0.2201in">
        <style:tab-stops/>
      </style:paragraph-properties>
    </style:style>
    <style:style style:name="P26" style:parent-style-name="前言內文" style:family="paragraph">
      <style:paragraph-properties fo:text-indent="0.393in"/>
    </style:style>
    <style:style style:name="P27" style:parent-style-name="前言一二三" style:family="paragraph">
      <style:paragraph-properties fo:margin-left="0.4166in" fo:text-indent="-0.4166in">
        <style:tab-stops/>
      </style:paragraph-properties>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表格內文14行高" style:family="paragraph">
      <style:paragraph-properties fo:margin-left="0.1576in" fo:text-indent="-0.1555in">
        <style:tab-stops/>
      </style:paragraph-properties>
    </style:style>
    <style:style style:name="P40" style:parent-style-name="一下內文縮2" style:family="paragraph">
      <style:paragraph-properties fo:margin-left="0.5902in" fo:text-indent="0.393in">
        <style:tab-stops/>
      </style:paragraph-properties>
    </style:style>
    <style:style style:name="T41" style:parent-style-name="預設段落字型" style:family="text">
      <style:text-properties style:font-name-complex="細明體" style:letter-kerning="false"/>
    </style:style>
    <style:style style:name="T42" style:parent-style-name="預設段落字型" style:family="text">
      <style:text-properties style:font-name-complex="細明體" style:letter-kerning="false"/>
    </style:style>
    <style:style style:name="P43" style:parent-style-name="一二三" style:family="paragraph">
      <style:paragraph-properties fo:margin-left="0.5895in" fo:text-indent="-0.1965in">
        <style:tab-stops/>
      </style:paragraph-properties>
      <style:text-properties fo:font-weight="bold" style:font-weight-asian="bold"/>
    </style:style>
    <style:style style:name="P44" style:parent-style-name="一下內文縮2" style:family="paragraph">
      <style:paragraph-properties fo:margin-left="0.5902in" fo:text-indent="0.393in">
        <style:tab-stops/>
      </style:paragraph-properties>
    </style:style>
    <style:style style:name="P45" style:parent-style-name="一下內文縮2" style:family="paragraph">
      <style:paragraph-properties fo:margin-left="0.5902in" fo:text-indent="0.393in">
        <style:tab-stops/>
      </style:paragraph-properties>
    </style:style>
    <style:style style:name="P46" style:parent-style-name="一下內文縮2" style:family="paragraph">
      <style:paragraph-properties fo:margin-left="0.5902in" fo:text-indent="0.393in">
        <style:tab-stops/>
      </style:paragraph-properties>
    </style:style>
    <style:style style:name="P47" style:parent-style-name="內文" style:family="paragraph">
      <style:paragraph-properties fo:margin-left="0.393in" fo:text-indent="0.393in">
        <style:tab-stops/>
      </style:paragraph-properties>
    </style:style>
    <style:style style:name="P48" style:parent-style-name="內文" style:family="paragraph">
      <style:paragraph-properties fo:margin-top="0.1041in" fo:line-height="0.25in" fo:margin-left="0in" fo:margin-right="-0.393in" fo:text-indent="0in">
        <style:tab-stops/>
      </style:paragraph-properties>
    </style:style>
    <style:style style:name="T49" style:parent-style-name="預設段落字型" style:family="text">
      <style:text-properties fo:font-weight="bold" style:font-weight-asian="bold" style:font-size-complex="12pt"/>
    </style:style>
    <style:style style:name="T50" style:parent-style-name="預設段落字型" style:family="text">
      <style:text-properties fo:font-weight="bold" style:font-weight-asian="bold" style:font-size-complex="12pt"/>
    </style:style>
    <style:style style:name="T51" style:parent-style-name="預設段落字型" style:family="text">
      <style:text-properties fo:font-weight="bold" style:font-weight-asian="bold" fo:letter-spacing="-0.0027in" style:font-size-complex="12pt"/>
    </style:style>
    <style:style style:name="T52" style:parent-style-name="預設段落字型" style:family="text">
      <style:text-properties fo:font-weight="bold" style:font-weight-asian="bold" fo:letter-spacing="-0.0027in" style:font-size-complex="12pt"/>
    </style:style>
    <style:style style:name="T53" style:parent-style-name="預設段落字型" style:family="text">
      <style:text-properties fo:font-weight="bold" style:font-weight-asian="bold" fo:letter-spacing="-0.0027in" style:font-size-complex="12pt"/>
    </style:style>
    <style:style style:name="T54" style:parent-style-name="預設段落字型" style:family="text">
      <style:text-properties fo:font-weight="bold" style:font-weight-asian="bold" fo:letter-spacing="-0.0027in" style:font-size-complex="12pt"/>
    </style:style>
    <style:style style:name="T55" style:parent-style-name="預設段落字型" style:family="text">
      <style:text-properties fo:font-weight="bold" style:font-weight-asian="bold" fo:letter-spacing="-0.0027in" style:font-size-complex="12pt"/>
    </style:style>
    <style:style style:name="T56" style:parent-style-name="預設段落字型" style:family="text">
      <style:text-properties fo:font-weight="bold" style:font-weight-asian="bold" fo:letter-spacing="-0.0027in" style:font-size-complex="12pt"/>
    </style:style>
    <style:style style:name="T57" style:parent-style-name="預設段落字型" style:family="text">
      <style:text-properties fo:font-size="11pt" style:font-size-asian="11pt" style:font-size-complex="11pt"/>
    </style:style>
    <style:style style:name="TableColumn59" style:family="table-column">
      <style:table-column-properties style:column-width="0.9847in" style:use-optimal-column-width="false"/>
    </style:style>
    <style:style style:name="TableColumn60" style:family="table-column">
      <style:table-column-properties style:column-width="0.9854in" style:use-optimal-column-width="false"/>
    </style:style>
    <style:style style:name="TableColumn61" style:family="table-column">
      <style:table-column-properties style:column-width="0.9847in" style:use-optimal-column-width="false"/>
    </style:style>
    <style:style style:name="TableColumn62" style:family="table-column">
      <style:table-column-properties style:column-width="0.9854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0.9173in" style:use-optimal-column-width="false"/>
    </style:style>
    <style:style style:name="Table58" style:family="table">
      <style:table-properties style:width="5.8423in" fo:margin-left="0.075in" table:align="left"/>
    </style:style>
    <style:style style:name="TableRow65" style:family="table-row">
      <style:table-row-properties style:use-optimal-row-height="false"/>
    </style:style>
    <style:style style:name="TableCell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Row78" style:family="table-row">
      <style:table-row-properties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center" fo:margin-left="0.3659in" fo:text-indent="-0.3659in">
        <style:tab-stops/>
      </style:paragraph-properties>
      <style:text-properties fo:letter-spacing="-0.0069in"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fo:margin-left="0.3493in" fo:text-indent="-0.3493in">
        <style:tab-stops/>
      </style:paragraph-properties>
    </style:style>
    <style:style style:name="T83" style:parent-style-name="預設段落字型" style:family="text">
      <style:text-properties fo:letter-spacing="-0.013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fo:margin-left="0.3493in" fo:text-indent="-0.3493in">
        <style:tab-stops/>
      </style:paragraph-properties>
    </style:style>
    <style:style style:name="T86" style:parent-style-name="預設段落字型" style:family="text">
      <style:text-properties fo:letter-spacing="-0.013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fo:margin-left="0.3493in" fo:text-indent="-0.3493in">
        <style:tab-stops/>
      </style:paragraph-properties>
    </style:style>
    <style:style style:name="T89" style:parent-style-name="預設段落字型" style:family="text">
      <style:text-properties fo:letter-spacing="-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fo:margin-left="0.3493in" fo:text-indent="-0.3493in">
        <style:tab-stops/>
      </style:paragraph-properties>
    </style:style>
    <style:style style:name="T92" style:parent-style-name="預設段落字型" style:family="text">
      <style:text-properties fo:letter-spacing="-0.0138in"/>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3493in" fo:text-indent="-0.3493in">
        <style:tab-stops/>
      </style:paragraph-properties>
    </style:style>
    <style:style style:name="T95" style:parent-style-name="預設段落字型" style:family="text">
      <style:text-properties fo:letter-spacing="-0.0138in"/>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text-properties fo:letter-spacing="-0.0069in" style:font-size-complex="12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fo:margin-left="0.3937in" fo:text-indent="-0.3937in">
        <style:tab-stops/>
      </style:paragraph-properties>
      <style:text-properties style:font-size-complex="12pt"/>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fo:margin-left="0.3937in" fo:text-indent="-0.3937in">
        <style:tab-stops/>
      </style:paragraph-properties>
      <style:text-properties style:font-size-complex="12pt"/>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fo:margin-left="0.3937in" fo:text-indent="-0.3937in">
        <style:tab-stops/>
      </style:paragraph-properties>
      <style:text-properties style:font-size-complex="12pt"/>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fo:margin-left="0.3937in" fo:text-indent="-0.3937in">
        <style:tab-stops/>
      </style:paragraph-properties>
    </style:style>
    <style:style style:name="T107" style:parent-style-name="預設段落字型" style:family="text">
      <style:text-properties fo:letter-spacing="-0.0138in"/>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3937in" fo:text-indent="-0.3937in">
        <style:tab-stops/>
      </style:paragraph-properties>
      <style:text-properties style:font-size-complex="12pt"/>
    </style:style>
    <style:style style:name="P110" style:parent-style-name="內文" style:family="paragraph">
      <style:paragraph-properties fo:text-align="start" fo:line-height="0.1944in" fo:margin-left="0.3937in" fo:text-indent="-0.3354in">
        <style:tab-stops/>
      </style:paragraph-properties>
      <style:text-properties fo:font-size="12pt" style:font-size-asian="12pt" style:font-size-complex="12pt"/>
    </style:style>
    <style:style style:name="P111" style:parent-style-name="姓名及分機" style:family="paragraph">
      <style:paragraph-properties fo:margin-left="0.3937in" fo:text-indent="-0.3937in">
        <style:tab-stops/>
      </style:paragraph-properties>
    </style:style>
  </office:automatic-styles>
  <office:body>
    <office:text text:use-soft-page-breaks="true">
      <text:p text:style-name="P1">文化部主管112年度決算評估報告</text:p>
      <text:p text:style-name="P5">文化部主管112年度決算包含文化部本部及文化資產局等11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茲簡述如下：</text:p>
      <text:p text:style-name="P6">(一)公務決算部分：文化部主管112年度歲入決算審定數4.1億元，較法定預算數2.36億元增加1.74億元，達成率173.58%；歲出預算數210.21億元，決算審定數207.18億元，執行率98.56%。</text:p>
      <text:p text:style-name="P7">(二)附屬單位決算部分：國立文化機構作業基金112年度收入決算數8.84億元，較預算數8.06億元增加0.78億元，達成率109.68%；支出決算數7.56億元，較預算數9.52億元減少1.96億元，執行率79.41%。文化發展基金<text:span text:style-name="T8">112年度基金來源決算數1.45億元，較預算數2.5億元減少1.05億元，</text:span><text:span text:style-name="T9">達成率58</text:span><text:span text:style-name="T10">%；基金用途</text:span><text:span text:style-name="T11">決算數</text:span><text:span text:style-name="T12">0.36億元</text:span><text:span text:style-name="T13">，較預算數</text:span><text:span text:style-name="T14">2.29億元</text:span><text:span text:style-name="T15">減少</text:span><text:span text:style-name="T16">1.93</text:span><text:span text:style-name="T17">億元，</text:span><text:span text:style-name="T18">執行率15.72</text:span><text:span text:style-name="T19">%</text:span><text:span text:style-name="T20">。</text:span></text:p>
      <text:p text:style-name="P21">(三)財團法人部分：</text:p>
      <text:p text:style-name="P22">1.國家文化藝術基金會112年度決算收入總額5.81億元，支出總額5.13億元，總收支相抵後本期賸餘0.68億元。</text:p>
      <text:p text:style-name="P23">2.中央通訊社112年度決算收入總額5.39億元，支出總額5.38億元，總收支相抵後本期賸餘0.01億元。</text:p>
      <text:p text:style-name="P24">3.中央廣播電臺112年度決算收入總額5.41億元，支出總額5.81億元，總收支相抵後本期短絀0.4億元。</text:p>
      <text:p text:style-name="P25">4.公共電視文化事業基金會112年度決算收入總額34.6億元，支出總額36.09億元，總收支相抵後本期短絀1.49億元。</text:p>
      <text:p text:style-name="P26">以上文化部主管112年度決算謹評估如下：</text:p>
      <text:p text:style-name="P27"/>
      <text:p text:style-name="P28"><text:bookmark-start text:name="_Toc51158149"/><text:bookmark-start text:name="_Toc82075872"/><text:bookmark-start text:name="_Toc82531824"/><text:bookmark-start text:name="_Toc499644373"/><text:bookmark-start text:name="_Toc22226623"/><text:bookmark-start text:name="_Toc113463628"/><text:bookmark-start text:name="_Toc479323340"/><text:bookmark-start text:name="_Toc113463627"/><text:bookmark-start text:name="_Toc146900699"/><text:bookmark-start text:name="_Toc185835765"/><text:soft-page-break/>八、國藝會基金餘額長年未達法定目標，民間捐助基金尚待積極辦理，允宜研謀改善<text:bookmark-end text:name="_Toc185835765"/></text:p>
      <text:p text:style-name="P29">財團法人國家文化藝術基金會(以下簡稱國藝會)係依國家文化藝術基金會設置條例(以下簡稱設置條例)於民國85年以20億元之創立基金成立，該條例第4條明定基金以100億元為目標，除由主管機關編列預算捐助外，並鼓勵民間捐助，於10年內籌足。另依行政院84年6月30日台（84）忠授二字第06198號函意旨略以，國藝會100億元基金，由政府捐助6成(60億元），鼓勵公私團體或個人捐助所餘4成(40億元)，惟迄112年度基金餘額為66億8,000萬元，與法定目標仍有差距。謹說明如下：</text:p>
      <text:p text:style-name="P30"><text:span text:style-name="T31">(一)</text:span><text:span text:style-name="T32">國藝會</text:span><text:span text:style-name="T33">係</text:span><text:span text:style-name="T34">依法成立，</text:span><text:span text:style-name="T35">旨在推動</text:span><text:span text:style-name="T36">文化藝術</text:span><text:span text:style-name="T37">相關業務</text:span></text:p>
      <text:p text:style-name="P38">文化藝術獎助及促進條例第24條第1項規定：「為輔導辦理文化藝術活動，贊助藝文事業，設置財團法人國家文化藝術基金會。」國藝會據此設立<text:span text:style-name="註腳參照"><text:note text:note-class="footnote" text:id="_ftn0"><text:note-citation>1</text:note-citation><text:note-body><text:p text:style-name="P39"><text:s/>國藝會於85年成立，原依文化藝術獎助條例第19條第1項規定：「為輔導辦理文化藝術活動，贊助各項藝文事業及執行本條例所定之任務，設置財團法人國家文化藝術基金會。」(非現行法規)</text:p></text:note-body></text:note></text:span>，且同法訂有專章規範其應辦理事項，包含應定期頒發各類國家文藝獎，訂定各類文化藝術獎勵、補助相關辦法，提供文化藝術資訊及法律諮詢等。</text:p>
      <text:p text:style-name="P40">另依據該基金會設置條例第6條規定：「本基金會之業務範圍如下：一、輔導辦理文化藝術活動。二、贊助各項文化藝術事業。三、獎助文化藝術工作者。四、執行文化藝術獎助條例所定之任務。<text:span text:style-name="T41">」</text:span><text:span text:style-name="T42">爰</text:span>該會應配合推動文化藝術之相關業務。</text:p>
      <text:p text:style-name="P43">(二)截至112年度，基金餘額仍未達成預定目標，允宜強化資金募集策略，並積極研謀改善</text:p>
      <text:p text:style-name="P44">自85年度起，政府每年編列預算挹注國藝會，至92年度政府捐贈金額已達所訂60億元目標，惟由民間募集之40億元<text:soft-page-break/>部分，僅分別於104及106年度將國藝之友103年度賸餘76萬元及藝文社會企業育成專案募款收入結餘款40萬2千元轉入基金餘額，其餘民間捐助部分闕如；迄112年底基金餘額目標達成率僅6成，民間捐助亟待積極募集。</text:p>
      <text:p text:style-name="P45">據國藝會表示，因基金孳息有限，國內企業多以專案贊助方式挹注藝文活動，捐助經費以挹注基金餘額之意願較低，爰該會推動以「藝企合作」及專案勸募等模式以增加捐助來源，並回應藝文團體需求。面對基金目標缺口，該會以長期投資台股方式，於110年度提撥6.31億元挹注基金，爰迄112年度基金餘額增為66億8,000萬元(詳表1)。</text:p>
      <text:p text:style-name="P46">國藝會基金來源主要仍來自政府過去捐助、孳息及其他所得，尚無國內外團體或個人之捐助，鑒於該會基金規模、募集期限及民間捐助等目標皆係設置條例所明定，且近年國內經濟持續成長，企業參與文化推廣之意願已較以往提高，該會允宜積極研謀周延策略，儘速籌足基金缺口，以促進文化藝術發展。</text:p>
      <text:p text:style-name="P47">綜上，該基金會成立迄112年度已逾20年，惟基金餘額遲未達法定目標，達成率僅6成，允宜妥謀周延策略拓增民間捐助意願，儘速籌足基金缺口，以促進文化藝術發展。</text:p>
      <text:p text:style-name="P48"><text:span text:style-name="T49">表1<text:s/></text:span><text:span text:style-name="T50">國藝</text:span><text:span text:style-name="T51">會</text:span><text:span text:style-name="T52">108至</text:span><text:span text:style-name="T53">1</text:span><text:span text:style-name="T54">12</text:span><text:span text:style-name="T55">年度基金餘額表</text:span><text:span text:style-name="T56"><text:s text:c="14"/></text:span><text:span text:style-name="T57">單位：新台幣千元</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年度</text:p>
            </table:table-cell>
            <table:table-cell table:style-name="TableCell68">
              <text:p text:style-name="P69">108年度</text:p>
            </table:table-cell>
            <table:table-cell table:style-name="TableCell70">
              <text:p text:style-name="P71">109年度</text:p>
            </table:table-cell>
            <table:table-cell table:style-name="TableCell72">
              <text:p text:style-name="P73">110年度</text:p>
            </table:table-cell>
            <table:table-cell table:style-name="TableCell74">
              <text:p text:style-name="P75">111年度</text:p>
            </table:table-cell>
            <table:table-cell table:style-name="TableCell76">
              <text:p text:style-name="P77">112年度</text:p>
            </table:table-cell>
          </table:table-row>
        </table:table-header-rows>
        <table:table-row table:style-name="TableRow78">
          <table:table-cell table:style-name="TableCell79">
            <text:p text:style-name="P80">基金餘額</text:p>
          </table:table-cell>
          <table:table-cell table:style-name="TableCell81">
            <text:p text:style-name="P82"><text:span text:style-name="T83">6,048,362</text:span></text:p>
          </table:table-cell>
          <table:table-cell table:style-name="TableCell84">
            <text:p text:style-name="P85"><text:span text:style-name="T86">6,048,362</text:span></text:p>
          </table:table-cell>
          <table:table-cell table:style-name="TableCell87">
            <text:p text:style-name="P88"><text:span text:style-name="T89">6,048,362</text:span></text:p>
          </table:table-cell>
          <table:table-cell table:style-name="TableCell90">
            <text:p text:style-name="P91"><text:span text:style-name="T92">6,680,000</text:span></text:p>
          </table:table-cell>
          <table:table-cell table:style-name="TableCell93">
            <text:p text:style-name="P94"><text:span text:style-name="T95">6,680,000</text:span></text:p>
          </table:table-cell>
        </table:table-row>
        <table:table-row table:style-name="TableRow96">
          <table:table-cell table:style-name="TableCell97">
            <text:p text:style-name="P98">與上期比較增減數</text:p>
          </table:table-cell>
          <table:table-cell table:style-name="TableCell99">
            <text:p text:style-name="P100">0</text:p>
          </table:table-cell>
          <table:table-cell table:style-name="TableCell101">
            <text:p text:style-name="P102">0</text:p>
          </table:table-cell>
          <table:table-cell table:style-name="TableCell103">
            <text:p text:style-name="P104">0</text:p>
          </table:table-cell>
          <table:table-cell table:style-name="TableCell105">
            <text:p text:style-name="P106"><text:span text:style-name="T107">631,638</text:span></text:p>
          </table:table-cell>
          <table:table-cell table:style-name="TableCell108">
            <text:p text:style-name="P109">0</text:p>
          </table:table-cell>
        </table:table-row>
      </table:table>
      <text:p text:style-name="P110">資料來源:國藝會提供。</text:p>
      <text:p text:style-name="P111">(分機：1913 許福添)<text:bookmark-end text:name="_Toc51158149"/><text:bookmark-end text:name="_Toc82075872"/><text:bookmark-end text:name="_Toc82531824"/><text:bookmark-end text:name="_Toc499644373"/><text:bookmark-end text:name="_Toc22226623"/><text:bookmark-end text:name="_Toc113463628"/><text:bookmark-end text:name="_Toc479323340"/><text:bookmark-end text:name="_Toc113463627"/><text:bookmark-end text:name="_Toc1469006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style style:name="WW_CharLFO17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25T06:39:00Z</meta:creation-date>
    <dc:date>2024-12-25T06:39:00Z</dc:date>
    <meta:print-date>2024-12-25T06:39:00Z</meta:print-date>
    <meta:template xlink:href="0829word範本%20(1).dot" xlink:type="simple"/>
    <meta:editing-cycles>2</meta:editing-cycles>
    <meta:editing-duration>PT0S</meta:editing-duration>
    <meta:document-statistic meta:page-count="3" meta:paragraph-count="4" meta:word-count="302" meta:character-count="2020" meta:row-count="14" meta:non-whitespace-character-count="1722"/>
  </office:meta>
</office:document-meta>
</file>