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表格內文14行高" style:family="paragraph">
      <style:paragraph-properties fo:margin-top="0.1041in" fo:line-height="0.25in"/>
    </style:style>
    <style:style style:name="T113" style:parent-style-name="預設段落字型" style:family="text">
      <style:text-properties fo:font-weight="bold" style:font-weight-asian="bold" fo:color="#000000" fo:font-size="14pt" style:font-size-asian="14pt"/>
    </style:style>
    <style:style style:name="T114" style:parent-style-name="預設段落字型" style:family="text">
      <style:text-properties fo:font-weight="bold" style:font-weight-asian="bold" fo:color="#000000" fo:font-size="14pt" style:font-size-asian="14pt"/>
    </style:style>
    <style:style style:name="T115" style:parent-style-name="預設段落字型" style:family="text">
      <style:text-properties fo:font-weight="bold" style:font-weight-asian="bold" fo:color="#000000" fo:font-size="14pt" style:font-size-asian="14pt"/>
    </style:style>
    <style:style style:name="T116" style:parent-style-name="預設段落字型" style:family="text">
      <style:text-properties fo:font-weight="bold" style:font-weight-asian="bold" fo:color="#000000" fo:font-size="14pt" style:font-size-asian="14pt"/>
    </style:style>
    <style:style style:name="T117" style:parent-style-name="預設段落字型" style:family="text">
      <style:text-properties fo:font-weight="bold" style:font-weight-asian="bold" fo:color="#000000" fo:font-size="14pt" style:font-size-asian="14pt"/>
    </style:style>
    <style:style style:name="T118" style:parent-style-name="預設段落字型" style:family="text">
      <style:text-properties fo:font-weight="bold" style:font-weight-asian="bold" fo:color="#000000" fo:font-size="14pt" style:font-size-asian="14pt"/>
    </style:style>
    <style:style style:name="T119" style:parent-style-name="預設段落字型" style:family="text">
      <style:text-properties fo:font-weight="bold" style:font-weight-asian="bold" fo:color="#000000" fo:font-size="14pt" style:font-size-asian="14pt"/>
    </style:style>
    <style:style style:name="T120" style:parent-style-name="預設段落字型" style:family="text">
      <style:text-properties fo:font-weight="bold" style:font-weight-asian="bold" fo:color="#000000" fo:font-size="14pt" style:font-size-asian="14pt"/>
    </style:style>
    <style:style style:name="T121" style:parent-style-name="預設段落字型" style:family="text">
      <style:text-properties fo:font-weight="bold" style:font-weight-asian="bold" fo:color="#000000" fo:font-size="14pt" style:font-size-asian="14pt"/>
    </style:style>
    <style:style style:name="T122" style:parent-style-name="預設段落字型" style:family="text">
      <style:text-properties fo:font-weight="bold" style:font-weight-asian="bold" fo:color="#000000" fo:font-size="14pt" style:font-size-asian="14pt"/>
    </style:style>
    <style:style style:name="T123" style:parent-style-name="預設段落字型" style:family="text">
      <style:text-properties fo:font-weight="bold" style:font-weight-asian="bold" fo:color="#000000" fo:font-size="14pt" style:font-size-asian="14pt"/>
    </style:style>
    <style:style style:name="T124" style:parent-style-name="預設段落字型" style:family="text">
      <style:text-properties fo:color="#000000" style:font-size-complex="12pt"/>
    </style:style>
    <style:style style:name="TableColumn126" style:family="table-column">
      <style:table-column-properties style:column-width="2.0229in" style:use-optimal-column-width="false"/>
    </style:style>
    <style:style style:name="TableColumn127" style:family="table-column">
      <style:table-column-properties style:column-width="0.7708in" style:use-optimal-column-width="false"/>
    </style:style>
    <style:style style:name="TableColumn128" style:family="table-column">
      <style:table-column-properties style:column-width="0.7708in" style:use-optimal-column-width="false"/>
    </style:style>
    <style:style style:name="TableColumn129" style:family="table-column">
      <style:table-column-properties style:column-width="0.7708in" style:use-optimal-column-width="false"/>
    </style:style>
    <style:style style:name="TableColumn130" style:family="table-column">
      <style:table-column-properties style:column-width="0.7708in" style:use-optimal-column-width="false"/>
    </style:style>
    <style:style style:name="TableColumn131" style:family="table-column">
      <style:table-column-properties style:column-width="0.7715in" style:use-optimal-column-width="false"/>
    </style:style>
    <style:style style:name="Table125" style:family="table">
      <style:table-properties style:width="5.8777in" fo:margin-left="0.0479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text-properties fo:color="#000000"/>
    </style:style>
    <style:style style:name="TableCell1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6" style:parent-style-name="表格內文14行高" style:family="paragraph">
      <style:paragraph-properties fo:text-align="center"/>
      <style:text-properties fo:color="#000000"/>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color="#000000"/>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color="#000000"/>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style:font-weight-complex="bold" fo:color="#000000"/>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text-properties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text-properties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color="#000000"/>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color="#000000"/>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color="#000000"/>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color="#000000"/>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text-properties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weight-complex="bol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weight-complex="bold" fo:color="#000000"/>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weight-complex="bold" fo:color="#000000"/>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weight-complex="bold" fo:color="#000000"/>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weight-complex="bold" fo:color="#000000"/>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margin-right="-0.1118in"/>
      <style:text-properties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weight-complex="bol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weight-complex="bold" fo:color="#000000"/>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weight-complex="bold" fo:color="#000000"/>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weight-complex="bold" fo:color="#000000"/>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color="#000000"/>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9" style:parent-style-name="表格內文14行高" style:family="paragraph">
      <style:text-properties style:font-weight-complex="bold" fo:color="#000000"/>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weight-complex="bold"/>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weight-complex="bold" fo:color="#000000"/>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weight-complex="bold" fo:color="#000000"/>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weight-complex="bold" fo:color="#000000"/>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weight-complex="bold" fo:color="#000000"/>
    </style:style>
    <style:style style:name="P210" style:parent-style-name="表格內文14行高" style:family="paragraph">
      <style:paragraph-properties fo:margin-left="-0.0569in" fo:text-indent="0.037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147910270"/><text:bookmark-start text:name="_Toc185835769"/><text:soft-page-break/>一０、<text:bookmark-end text:name="_Toc147910270"/>收入來源仰賴政府甚深，惟仍連年短絀，允宜積極拓展多元收入，撙節支出，提升營運績效<text:bookmark-end text:name="_Toc185835769"/></text:p>
      <text:p text:style-name="P29"><text:span text:style-name="T30">財團法人中央廣播電臺</text:span><text:span text:style-name="T31">(以下稱</text:span><text:span text:style-name="T32">央廣</text:span><text:span text:style-name="T33">)</text:span><text:span text:style-name="T34">11</text:span><text:span text:style-name="T35">2</text:span><text:span text:style-name="T36">年度</text:span><text:span text:style-name="T37">決算</text:span><text:span text:style-name="T38">總收入5億4,</text:span><text:span text:style-name="T39">060</text:span><text:span text:style-name="T40">萬</text:span><text:span text:style-name="T41">9</text:span><text:span text:style-name="T42">千元</text:span><text:span text:style-name="T43">，</text:span><text:span text:style-name="T44">總</text:span><text:span text:style-name="T45">支出</text:span><text:span text:style-name="T46">5</text:span><text:span text:style-name="T47">億8</text:span><text:span text:style-name="T48">,</text:span><text:span text:style-name="T49">097</text:span><text:span text:style-name="T50">萬</text:span><text:span text:style-name="T51">2</text:span><text:span text:style-name="T52">千元</text:span><text:span text:style-name="T53">，</text:span><text:span text:style-name="T54">收支相抵後</text:span><text:span text:style-name="T55">短絀</text:span><text:span text:style-name="T56">4</text:span><text:span text:style-name="T57">,</text:span><text:span text:style-name="T58">036</text:span><text:span text:style-name="T59">萬3千元。</text:span><text:span text:style-name="T60">央廣</text:span><text:span text:style-name="T61">短絀數</text:span><text:span text:style-name="T62">雖</text:span><text:span text:style-name="T63">由108年</text:span><text:span text:style-name="T64">度之</text:span><text:span text:style-name="T65">7</text:span><text:span text:style-name="T66">,</text:span><text:span text:style-name="T67">464萬7千元，減至111年度</text:span><text:span text:style-name="T68">之</text:span><text:span text:style-name="T69">2</text:span><text:span text:style-name="T70">,</text:span><text:span text:style-name="T71">655萬8千元，</text:span><text:span text:style-name="T72">惟</text:span><text:span text:style-name="T73">總</text:span><text:span text:style-name="T74">收入由</text:span><text:span text:style-name="T75">10</text:span><text:span text:style-name="T76">8</text:span><text:span text:style-name="T77">年度</text:span><text:span text:style-name="T78">之</text:span><text:span text:style-name="T79">5億</text:span><text:span text:style-name="T80">8</text:span><text:span text:style-name="T81">,</text:span><text:span text:style-name="T82">497</text:span><text:span text:style-name="T83">萬</text:span><text:span text:style-name="T84">3</text:span><text:span text:style-name="T85">千元</text:span><text:span text:style-name="T86">，</text:span><text:span text:style-name="T87">下滑至</text:span><text:span text:style-name="T88">111年度之</text:span><text:span text:style-name="T89">5億1,</text:span><text:span text:style-name="T90">653</text:span><text:span text:style-name="T91">萬2千元，</text:span><text:span text:style-name="T92">而</text:span><text:span text:style-name="T93">112年度</text:span><text:span text:style-name="T94">總收入雖</text:span><text:span text:style-name="T95">較111年度</text:span><text:span text:style-name="T96">增</text:span><text:span text:style-name="T97">加2</text:span><text:span text:style-name="T98">,</text:span><text:span text:style-name="T99">407</text:span><text:span text:style-name="T100">萬</text:span><text:span text:style-name="T101">7</text:span><text:span text:style-name="T102">千元，惟短絀</text:span><text:span text:style-name="T103">卻</text:span><text:span text:style-name="T104">增為4</text:span><text:span text:style-name="T105">,036</text:span><text:span text:style-name="T106">萬3千元</text:span><text:span text:style-name="T107">(詳表1)，較111年度增加</text:span><text:span text:style-name="T108">51.98%</text:span><text:span text:style-name="T109">。</text:span></text:p>
      <text:p text:style-name="P110">按中央廣播電臺設置條例第6條規定：「本臺之經費來源如下：一、主管機關編列預算補助。二、國內外公私機構、團體及個人之捐贈。三、提供服務之收入。四、其他收入。」據此，央廣經費來源除政府補助，尚包含多項自籌收入。惟觀央廣108至112年度政府補助基本營運收入介於4億2,789萬9千元至4億5,042萬元間，占各年度總收入比率介於77%至82.84%間(詳表1)，顯示高度仰賴政府財源挹注。</text:p>
      <text:p text:style-name="P111">綜上，央廣依其設置條例，收入來源除來自政府補助，尚包含自籌收入，衡酌該電臺每年約8成收入仰賴政府財源挹注，惟仍連年短絀且虧損續增，允宜廣拓財源，撙節支出，以改善短絀，並減輕政府財務負擔。</text:p>
      <text:p text:style-name="P112"><text:span text:style-name="T113">表1 <text:s/>央廣10</text:span><text:span text:style-name="T114">8</text:span><text:span text:style-name="T115">至11</text:span><text:span text:style-name="T116">2</text:span><text:span text:style-name="T117">年度</text:span><text:span text:style-name="T118">決算</text:span><text:span text:style-name="T119">收支</text:span><text:span text:style-name="T120">概況</text:span><text:span text:style-name="T121">表</text:span><text:span text:style-name="T122"><text:s/></text:span><text:span text:style-name="T123"><text:s text:c="6"/></text:span><text:span text:style-name="T124">單位：新臺幣千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項目</text:p>
            </table:table-cell>
            <table:table-cell table:style-name="TableCell135">
              <text:p text:style-name="P136">108年度</text:p>
            </table:table-cell>
            <table:table-cell table:style-name="TableCell137">
              <text:p text:style-name="P138">109年度</text:p>
            </table:table-cell>
            <table:table-cell table:style-name="TableCell139">
              <text:p text:style-name="P140">110年度</text:p>
            </table:table-cell>
            <table:table-cell table:style-name="TableCell141">
              <text:p text:style-name="P142">111年度</text:p>
            </table:table-cell>
            <table:table-cell table:style-name="TableCell143">
              <text:p text:style-name="P144">112年度</text:p>
            </table:table-cell>
          </table:table-row>
        </table:table-header-rows>
        <table:table-row table:style-name="TableRow145">
          <table:table-cell table:style-name="TableCell146">
            <text:p text:style-name="P147">總收入(A)</text:p>
          </table:table-cell>
          <table:table-cell table:style-name="TableCell148">
            <text:p text:style-name="P149">584,973</text:p>
          </table:table-cell>
          <table:table-cell table:style-name="TableCell150">
            <text:p text:style-name="P151">551,364</text:p>
          </table:table-cell>
          <table:table-cell table:style-name="TableCell152">
            <text:p text:style-name="P153">544,528</text:p>
          </table:table-cell>
          <table:table-cell table:style-name="TableCell154">
            <text:p text:style-name="P155">516,532</text:p>
          </table:table-cell>
          <table:table-cell table:style-name="TableCell156">
            <text:p text:style-name="P157">540,609</text:p>
          </table:table-cell>
        </table:table-row>
        <table:table-row table:style-name="TableRow158">
          <table:table-cell table:style-name="TableCell159">
            <text:p text:style-name="P160">總支出(B)</text:p>
          </table:table-cell>
          <table:table-cell table:style-name="TableCell161">
            <text:p text:style-name="P162">659,620</text:p>
          </table:table-cell>
          <table:table-cell table:style-name="TableCell163">
            <text:p text:style-name="P164">592,250</text:p>
          </table:table-cell>
          <table:table-cell table:style-name="TableCell165">
            <text:p text:style-name="P166">559,694</text:p>
          </table:table-cell>
          <table:table-cell table:style-name="TableCell167">
            <text:p text:style-name="P168">543,090</text:p>
          </table:table-cell>
          <table:table-cell table:style-name="TableCell169">
            <text:p text:style-name="P170">580,972</text:p>
          </table:table-cell>
        </table:table-row>
        <table:table-row table:style-name="TableRow171">
          <table:table-cell table:style-name="TableCell172">
            <text:p text:style-name="P173">短絀數(A-B)</text:p>
          </table:table-cell>
          <table:table-cell table:style-name="TableCell174">
            <text:p text:style-name="P175">-74,647</text:p>
          </table:table-cell>
          <table:table-cell table:style-name="TableCell176">
            <text:p text:style-name="P177">-40,886</text:p>
          </table:table-cell>
          <table:table-cell table:style-name="TableCell178">
            <text:p text:style-name="P179">-15,166</text:p>
          </table:table-cell>
          <table:table-cell table:style-name="TableCell180">
            <text:p text:style-name="P181">-26,558</text:p>
          </table:table-cell>
          <table:table-cell table:style-name="TableCell182">
            <text:p text:style-name="P183">-40,363</text:p>
          </table:table-cell>
        </table:table-row>
        <table:table-row table:style-name="TableRow184">
          <table:table-cell table:style-name="TableCell185">
            <text:p text:style-name="P186">政府補助基本營運收入(C)</text:p>
          </table:table-cell>
          <table:table-cell table:style-name="TableCell187">
            <text:p text:style-name="P188">450,420</text:p>
          </table:table-cell>
          <table:table-cell table:style-name="TableCell189">
            <text:p text:style-name="P190">450,420</text:p>
          </table:table-cell>
          <table:table-cell table:style-name="TableCell191">
            <text:p text:style-name="P192">450,420</text:p>
          </table:table-cell>
          <table:table-cell table:style-name="TableCell193">
            <text:p text:style-name="P194">427,899</text:p>
          </table:table-cell>
          <table:table-cell table:style-name="TableCell195">
            <text:p text:style-name="P196">438,371</text:p>
          </table:table-cell>
        </table:table-row>
        <table:table-row table:style-name="TableRow197">
          <table:table-cell table:style-name="TableCell198">
            <text:p text:style-name="P199">政府補助基本營運收入占總收入比率(C/A)</text:p>
          </table:table-cell>
          <table:table-cell table:style-name="TableCell200">
            <text:p text:style-name="P201">77.00</text:p>
          </table:table-cell>
          <table:table-cell table:style-name="TableCell202">
            <text:p text:style-name="P203">81.69</text:p>
          </table:table-cell>
          <table:table-cell table:style-name="TableCell204">
            <text:p text:style-name="P205">82.72</text:p>
          </table:table-cell>
          <table:table-cell table:style-name="TableCell206">
            <text:p text:style-name="P207">82.84</text:p>
          </table:table-cell>
          <table:table-cell table:style-name="TableCell208">
            <text:p text:style-name="P209">81.09</text:p>
          </table:table-cell>
        </table:table-row>
      </table:table>
      <text:p text:style-name="P210"><text:span text:style-name="T211">資料來源：彙整自央廣</text:span><text:span text:style-name="T212">108至112</text:span><text:span text:style-name="T213">年度決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9:00Z</meta:print-date>
    <meta:template xlink:href="0829word範本%20(1).dot" xlink:type="simple"/>
    <meta:editing-cycles>2</meta:editing-cycles>
    <meta:editing-duration>PT0S</meta:editing-duration>
    <meta:document-statistic meta:page-count="2" meta:paragraph-count="3" meta:word-count="243" meta:character-count="1627" meta:row-count="11" meta:non-whitespace-character-count="1387"/>
  </office:meta>
</office:document-meta>
</file>