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font-weight-complex="bold"/>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text-align="justify" fo:margin-left="0.118in" fo:text-indent="-0.118in">
        <style:tab-stops/>
      </style:paragraph-properties>
    </style:style>
    <style:style style:name="P12" style:parent-style-name="一二三" style:family="paragraph">
      <style:text-properties fo:font-weight="bold" style:font-weight-asian="bold" style:font-weight-complex="bold"/>
    </style:style>
    <style:style style:name="P13" style:parent-style-name="一下內文縮2" style:family="paragraph">
      <style:paragraph-properties fo:margin-left="0.5902in" fo:text-indent="0.393in">
        <style:tab-stops/>
      </style:paragraph-properties>
    </style:style>
    <style:style style:name="P14" style:parent-style-name="註腳文字" style:family="paragraph">
      <style:paragraph-properties fo:text-align="justify" fo:margin-left="0.118in" fo:text-indent="-0.118in">
        <style:tab-stops/>
      </style:paragraph-properties>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text-position="super 50%"/>
    </style:style>
    <style:style style:name="P17" style:parent-style-name="註腳文字" style:family="paragraph">
      <style:paragraph-properties fo:text-align="justify" fo:margin-left="0.118in" fo:text-indent="-0.118in">
        <style:tab-stops/>
      </style:paragraph-properties>
    </style:style>
    <style:style style:name="T18" style:parent-style-name="預設段落字型" style:family="text">
      <style:text-properties style:text-position="super 50%"/>
    </style:style>
    <style:style style:name="P19" style:parent-style-name="註腳文字" style:family="paragraph">
      <style:paragraph-properties fo:text-align="justify" fo:margin-left="0.118in" fo:text-indent="-0.118in">
        <style:tab-stops/>
      </style:paragraph-properties>
    </style:style>
  </office:automatic-styles>
  <office:body>
    <office:text text:use-soft-page-breaks="true">
      <text:p text:style-name="P1"><text:span text:style-name="T4">法務部</text:span><text:span text:style-name="T5">及所屬11</text:span><text:span text:style-name="T6">2</text:span><text:span text:style-name="T7">年度單位決算評估報告</text:span></text:p>
      <text:p text:style-name="第二層14號字"><text:bookmark-start text:name="_Toc370287333"/><text:bookmark-start text:name="_Toc530058369"/><text:bookmark-start text:name="_Toc53063566"/><text:bookmark-start text:name="_Toc82018266"/><text:bookmark-start text:name="_Toc82501951"/><text:bookmark-start text:name="_Toc114584358"/><text:bookmark-start text:name="_Toc114584503"/><text:bookmark-start text:name="_Toc114586094"/><text:bookmark-start text:name="_Toc115855014"/><text:bookmark-start text:name="_Toc115950226"/><text:bookmark-start text:name="_Toc175042818"/><text:bookmark-start text:name="_Toc185948598"/>二、矯正機關面對日益增加之高齡及身心障礙收容人，允宜適時修正相關參考指引，以提供合宜之處遇措施，提升人權保障<text:bookmark-end text:name="_Toc175042818"/><text:bookmark-end text:name="_Toc185948598"/></text:p>
      <text:p text:style-name="P8">矯正署112年度「矯正業務」工作計畫預算編列143億9,535萬6千元，其執行結果，決算數為140億4,532萬6千元，執行率為97.57%。該計畫主要係規劃犯罪矯正制度與設施、督導辦理犯罪矯正機關教化、戒護、技能訓練、戒治、醫療及給養等業務；辦理矯正機關收容人教化、調查分類、戒護安全、技能訓練、作業及衛生醫療等業務。經查：</text:p>
      <text:p text:style-name="P9">(一)112年底矯正機關之高齡及身心障礙收容人均較111年底持續增加</text:p>
      <text:p text:style-name="P10">我國為符合現代刑事矯治及適應國家社會之需要，提升受刑人之權益保障，於109年1月15日修正公布監獄行刑法，該法第19條第1項規定<text:span text:style-name="註腳參照"><text:note text:note-class="footnote" text:id="_ftn0"><text:note-citation>1</text:note-citation><text:note-body><text:p text:style-name="P11"><text:s/>監獄行刑法第19條第1項規定：「前條適用累進處遇之受刑人有下列情形之一者，監獄得給予和緩處遇：一、患有疾病經醫師證明需長期療養。二、有客觀事實足認其身心狀況欠缺辨識能力，致不能處理自己事務，或其辨識能力顯著減低。三、衰老、身心障礙、行動不便或不能自理生活。四、懷胎期間或生產未滿二月。五、依其他事實認為有必要。」</text:p></text:note-body></text:note></text:span>略以，針對患有疾病經醫師證明需長期療養、衰老、身心障礙、行動不便或不能自理生活等情形之受刑人，監獄得給予和緩處遇。經查我國共計51所矯正機關，112年底收容人數計5萬6,202人，與111年之5萬5,118人相較，增加1,084(增幅1.97%)，另洽據矯正署提供之統計資料顯示，112年底65歲以上之高齡收容人為2,393人，較111年底之2,173人增加220人(增幅10.12%)，而該類收容人達200人以上之矯正機關，分別為臺北監獄之251人及臺中監獄之224人；另112年底身心障礙<text:span text:style-name="註腳參照"><text:note text:note-class="footnote" text:id="_ftn1"><text:note-citation>2</text:note-citation><text:note-body><text:p text:style-name="註腳文字"><text:s/>包含聽覺障礙、視覺障礙、肢體障礙、心智障礙及精神障礙等。</text:p></text:note-body></text:note></text:span>收容人為2,751人，較111年底之2,549<text:soft-page-break/>人增加202人(增幅7.92%)，該類收容人則以臺中監獄人數最多，112年底為302人。高齡受刑人常有慢性疾病或失智症等困擾，身心障礙收容人之適應能力與一般收容人有所差異，該等人員之處遇措施均需投入更多資源及心力，鑑於近年高齡及身心障礙收容人漸增，矯正機關宜預為妥善規劃因應。</text:p>
      <text:p text:style-name="P12">(二)矯正署雖已就高齡及身心障礙收容人訂定相關參考指引，惟渠等之權益維護及<text:bookmark-start text:name="_Hlk185345885"/>各項處遇作為<text:bookmark-end text:name="_Hlk185345885"/>仍有精進空間</text:p>
      <text:p text:style-name="P13">矯正署前於109年10月20日即訂頒「矯正機關對身心障礙收容人合理調整參考指引」，於教化、作業、監禁、接見通信、給養及醫療等面向，提供合理調整措施之具體例示<text:span text:style-name="註腳參照"><text:note text:note-class="footnote" text:id="_ftn2"><text:note-citation>3</text:note-citation><text:note-body><text:p text:style-name="註腳文字"><text:s/>參見「矯正機關對身心障礙收容人合理調整參考指引」第4點。</text:p></text:note-body></text:note></text:span>；嗣110年4月7日函頒「矯正機關身心障礙收容人處遇計畫」，規範矯正機關身心障礙收容人處遇流程；另該署於113年3月11日亦已訂定「矯正機關高齡收容人處遇措施參考指引」。惟112年11月監察院國家人權委員會提出「身心障礙受刑人權益專案報告」，該報告仍提出4項建議，包含適度給予弱勢受刑人實物及現金補助，以維持其基本生活尊嚴；醫療欠費扣款需限額，酌留受刑人基本生活費用；友善協助受刑人身心障礙證明之申請及重新鑑定程序；強化監所內對於身心障礙、高齡受刑人之長照工作等。是以，矯正機關針對身心障礙及高齡收容人之權益維護及各項處遇作為仍有待滾動檢討以提升人權保障<text:span text:style-name="註腳參照"><text:note text:note-class="footnote" text:id="_ftn3"><text:note-citation>4</text:note-citation><text:note-body><text:p text:style-name="P14"><text:s/>參見「矯正機關對身心障礙收容人合理調整參考指引」第5點規定、「矯正機關高齡收容人處遇措施參考指引」第7點規定。</text:p></text:note-body></text:note></text:span>。</text:p>
      <text:p text:style-name="P15">綜上，109年1月修正公布之監獄行刑法，對於獄政管理有大幅革新，從過往較為單一、集體式之處遇，轉為個別處遇及社會復歸之方向發展，矯正機關面對日益增加之高齡及身心障礙收容人，囿於監所環境多較為老舊，軟、硬體設施之改善有其限制，<text:soft-page-break/>允宜於未來之監所改建計畫中妥適規劃外，另針對該類人員醫療需求，亦宜強化與醫療機構或社政機關之合作，俾提供渠等適切之照護，並依據實際收容情況，檢討精神疾病療養專區收治量能<text:span text:style-name="T16"><text:note text:note-class="footnote" text:id="_ftn4"><text:note-citation>5</text:note-citation><text:note-body><text:p text:style-name="P17"><text:s/>矯正署分別於臺中監獄(男)及臺北監獄桃園分監(女)設有精神疾病療養專區，另該署因應112年底強制治療受處分人全數遷出臺中監獄，故規劃辦理「擴充精神醫療專區收治計畫」，收治人數可由159人擴增至240人，截至113年8月底止相關工程尚待驗收。</text:p></text:note-body></text:note></text:span>及籌劃高齡專監之可行性<text:span text:style-name="T18"><text:note text:note-class="footnote" text:id="_ftn5"><text:note-citation>6</text:note-citation><text:note-body><text:p text:style-name="P19"><text:s/>112年1月16日矯正署周輝煌署長上任時提出4項業務重點，其中重點3為精神醫療擴量能：現行該署指定臺中監獄設置精神疾病療養專區，收治罹患須密集觀察或協助生活照護之精神疾病收容人；考量近年來是類人數日益增加，該署將通盤檢討精神疾病專區收治量能、評估機制與生活及輔導處遇作為，以提升精神疾病療養專區照護精神疾病收容人之處遇能量與品質；重點4為高齡收容多照顧：該署統計全國矯正機關約有2千餘名高齡收容人，有鑑鄰國日本高齡犯罪發展趨勢，該署將蒐集專家學者意見，並考量國內矯正機關收容空間、人力配比，以及國外矯正機關經驗(如日本籌辦「高齡病犯專監」)，審慎評估及早規劃更完備之因應措施。</text:p></text:note-body></text:note></text:span>，並廣納各界意見適時滾動修正相關參考指引，以提供合宜之處遇措施，完善人權保障。<text:bookmark-end text:name="_Toc370287333"/><text:bookmark-end text:name="_Toc530058369"/><text:bookmark-end text:name="_Toc53063566"/><text:bookmark-end text:name="_Toc82018266"/><text:bookmark-end text:name="_Toc82501951"/><text:bookmark-end text:name="_Toc114584358"/><text:bookmark-end text:name="_Toc114584503"/><text:bookmark-end text:name="_Toc114586094"/><text:bookmark-end text:name="_Toc115855014"/><text:bookmark-end text:name="_Toc1159502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402in" fo:margin-right="0.1576in" fo:text-indent="-0.3381in">
        <style:tab-stops>
          <style:tab-stop style:type="right" style:leader-style="dash" style:leader-text="-" style:position="5.555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標準" style:display-name="註腳文字(標準)" style:family="paragraph" style:parent-style-name="註腳文字">
      <style:paragraph-properties fo:text-align="justify" fo:margin-left="0.0986in" fo:text-indent="-0.0986in">
        <style:tab-stops/>
      </style:paragraph-properties>
      <style:text-properties style:font-size-complex="12pt" fo:hyphenate="false"/>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12-25T06:40:00Z</meta:creation-date>
    <dc:date>2024-12-25T06:40:00Z</dc:date>
    <meta:template xlink:href="Normal.dotm" xlink:type="simple"/>
    <meta:editing-cycles>1</meta:editing-cycles>
    <meta:editing-duration>PT0S</meta:editing-duration>
    <meta:document-statistic meta:page-count="3" meta:paragraph-count="2" meta:word-count="209" meta:character-count="1404" meta:row-count="9" meta:non-whitespace-character-count="1197"/>
  </office:meta>
</office:document-meta>
</file>