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4in" text:min-label-width="0.3333in" text:list-level-position-and-space-mode="label-alignment">
          <style:list-level-label-alignment text:label-followed-by="nothing" fo:margin-left="0.9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986in" text:min-label-width="0.3833in" text:list-level-position-and-space-mode="label-alignment">
          <style:list-level-label-alignment text:label-followed-by="listtab" fo:margin-left="0.2847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5902in" text:min-label-width="0.302in" text:list-level-position-and-space-mode="label-alignment">
          <style:list-level-label-alignment text:label-followed-by="listtab" fo:margin-left="0.8923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第二層14號字" style:family="paragraph">
      <style:paragraph-properties fo:break-before="page"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P2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P26" style:parent-style-name="表格內文14行高2註" style:family="paragraph">
      <style:paragraph-properties fo:text-align="justify" fo:margin-left="0.0972in" fo:text-indent="-0.0777in">
        <style:tab-stops/>
      </style:paragraph-properties>
    </style:style>
    <style:style style:name="P27" style:parent-style-name="表格內文14行高2註" style:family="paragraph">
      <style:paragraph-properties fo:text-align="justify" fo:margin-left="0.0972in" fo:text-indent="-0.0777in">
        <style:tab-stops/>
      </style:paragraph-properties>
    </style:style>
    <style:style style:name="P28" style:parent-style-name="內文" style:family="paragraph">
      <style:paragraph-properties fo:line-height="0.3055in" fo:margin-left="0in" fo:text-indent="0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size="11pt" style:font-size-asian="11pt" style:font-size-complex="12pt"/>
    </style:style>
    <style:style style:name="T36" style:parent-style-name="預設段落字型" style:family="text">
      <style:text-properties fo:font-size="11pt" style:font-size-asian="11pt" style:font-size-complex="12pt"/>
    </style:style>
    <style:style style:name="TableColumn38" style:family="table-column">
      <style:table-column-properties style:column-width="0.9847in" style:use-optimal-column-width="false"/>
    </style:style>
    <style:style style:name="TableColumn39" style:family="table-column">
      <style:table-column-properties style:column-width="0.6145in" style:use-optimal-column-width="false"/>
    </style:style>
    <style:style style:name="TableColumn40" style:family="table-column">
      <style:table-column-properties style:column-width="0.6145in" style:use-optimal-column-width="false"/>
    </style:style>
    <style:style style:name="TableColumn41" style:family="table-column">
      <style:table-column-properties style:column-width="0.6145in" style:use-optimal-column-width="false"/>
    </style:style>
    <style:style style:name="TableColumn42" style:family="table-column">
      <style:table-column-properties style:column-width="0.6145in" style:use-optimal-column-width="false"/>
    </style:style>
    <style:style style:name="TableColumn43" style:family="table-column">
      <style:table-column-properties style:column-width="0.6145in" style:use-optimal-column-width="false"/>
    </style:style>
    <style:style style:name="TableColumn44" style:family="table-column">
      <style:table-column-properties style:column-width="0.6145in" style:use-optimal-column-width="false"/>
    </style:style>
    <style:style style:name="TableColumn45" style:family="table-column">
      <style:table-column-properties style:column-width="0.6145in" style:use-optimal-column-width="false"/>
    </style:style>
    <style:style style:name="TableColumn46" style:family="table-column">
      <style:table-column-properties style:column-width="0.6152in" style:use-optimal-column-width="false"/>
    </style:style>
    <style:style style:name="Table37" style:family="table">
      <style:table-properties style:width="5.902in" fo:margin-left="-0.0034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2註" style:family="paragraph">
      <style:paragraph-properties fo:text-align="center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表格內文14行高2註" style:family="paragraph">
      <style:paragraph-properties fo:text-align="center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表格內文14行高2註" style:family="paragraph">
      <style:paragraph-properties fo:text-align="center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表格內文14行高2註" style:family="paragraph">
      <style:paragraph-properties fo:text-align="center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表格內文14行高2註" style:family="paragraph">
      <style:paragraph-properties fo:text-align="center" fo:margin-left="0.0437in" fo:text-indent="-0.0243in">
        <style:tab-stops/>
      </style:paragraph-properties>
      <style:text-properties fo:letter-spacing="-0.0138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表格內文14行高2註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表格內文14行高2註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表格內文14行高2註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表格內文14行高2註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表格內文14行高2註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表格內文14行高2註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表格內文14行高2註" style:family="paragraph">
      <style:paragraph-properties fo:text-align="center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" style:parent-style-name="表格內文14行高2註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表格內文14行高2註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表格內文14行高2註" style:family="paragraph">
      <style:paragraph-properties fo:text-align="en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表格內文14行高2註" style:family="paragraph">
      <style:paragraph-properties fo:text-align="en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表格內文14行高2註" style:family="paragraph">
      <style:paragraph-properties fo:text-align="en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表格內文14行高2註" style:family="paragraph">
      <style:paragraph-properties fo:text-align="en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表格內文14行高2註" style:family="paragraph">
      <style:paragraph-properties fo:text-align="en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表格內文14行高2註" style:family="paragraph">
      <style:paragraph-properties fo:text-align="en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表格內文14行高2註" style:family="paragraph">
      <style:paragraph-properties fo:text-align="end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" style:parent-style-name="表格內文14行高2註" style:family="paragraph">
      <style:paragraph-properties fo:text-align="en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表格內文14行高2註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表格內文14行高2註" style:family="paragraph">
      <style:paragraph-properties fo:text-align="en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表格內文14行高2註" style:family="paragraph">
      <style:paragraph-properties fo:text-align="en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表格內文14行高2註" style:family="paragraph">
      <style:paragraph-properties fo:text-align="en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表格內文14行高2註" style:family="paragraph">
      <style:paragraph-properties fo:text-align="en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表格內文14行高2註" style:family="paragraph">
      <style:paragraph-properties fo:text-align="en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表格內文14行高2註" style:family="paragraph">
      <style:paragraph-properties fo:text-align="en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表格內文14行高2註" style:family="paragraph">
      <style:paragraph-properties fo:text-align="end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" style:parent-style-name="表格內文14行高2註" style:family="paragraph">
      <style:paragraph-properties fo:text-align="end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表格內文14行高2註" style:family="paragraph">
      <style:paragraph-properties fo:text-align="cente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表格內文14行高2註" style:family="paragraph">
      <style:paragraph-properties fo:text-align="en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表格內文14行高2註" style:family="paragraph">
      <style:paragraph-properties fo:text-align="en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表格內文14行高2註" style:family="paragraph">
      <style:paragraph-properties fo:text-align="en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表格內文14行高2註" style:family="paragraph">
      <style:paragraph-properties fo:text-align="en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表格內文14行高2註" style:family="paragraph">
      <style:paragraph-properties fo:text-align="en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表格內文14行高2註" style:family="paragraph">
      <style:paragraph-properties fo:text-align="en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表格內文14行高2註" style:family="paragraph">
      <style:paragraph-properties fo:text-align="end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1" style:parent-style-name="表格內文14行高2註" style:family="paragraph">
      <style:paragraph-properties fo:text-align="en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表格內文14行高2註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表格內文14行高2註" style:family="paragraph">
      <style:paragraph-properties fo:text-align="en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表格內文14行高2註" style:family="paragraph">
      <style:paragraph-properties fo:text-align="en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表格內文14行高2註" style:family="paragraph">
      <style:paragraph-properties fo:text-align="en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表格內文14行高2註" style:family="paragraph">
      <style:paragraph-properties fo:text-align="en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表格內文14行高2註" style:family="paragraph">
      <style:paragraph-properties fo:text-align="en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表格內文14行高2註" style:family="paragraph">
      <style:paragraph-properties fo:text-align="en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表格內文14行高2註" style:family="paragraph">
      <style:paragraph-properties fo:text-align="end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" style:parent-style-name="表格內文14行高2註" style:family="paragraph">
      <style:paragraph-properties fo:text-align="en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表格內文14行高2註" style:family="paragraph">
      <style:paragraph-properties fo:text-align="cente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表格內文14行高2註" style:family="paragraph">
      <style:paragraph-properties fo:text-align="en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表格內文14行高2註" style:family="paragraph">
      <style:paragraph-properties fo:text-align="en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表格內文14行高2註" style:family="paragraph">
      <style:paragraph-properties fo:text-align="en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表格內文14行高2註" style:family="paragraph">
      <style:paragraph-properties fo:text-align="en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表格內文14行高2註" style:family="paragraph">
      <style:paragraph-properties fo:text-align="en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表格內文14行高2註" style:family="paragraph">
      <style:paragraph-properties fo:text-align="en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表格內文14行高2註" style:family="paragraph">
      <style:paragraph-properties fo:text-align="end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表格內文14行高2註" style:family="paragraph">
      <style:paragraph-properties fo:text-align="end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2" style:parent-style-name="表格內文14行高2註" style:family="paragraph">
      <style:paragraph-properties fo:text-align="center" fo:margin-left="0.0395in" fo:text-indent="-0.0201in">
        <style:tab-stops/>
      </style:paragraph-properties>
      <style:text-properties fo:letter-spacing="-0.018in" fo:font-size="11pt" style:font-size-asian="11pt" style:font-size-complex="12pt"/>
    </style:style>
    <style:style style:name="P173" style:parent-style-name="表格內文14行高2註" style:family="paragraph">
      <style:paragraph-properties fo:text-align="center" fo:margin-left="0.0437in" fo:text-indent="-0.0243in">
        <style:tab-stops/>
      </style:paragraph-properties>
      <style:text-properties fo:letter-spacing="-0.0138in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2註" style:family="paragraph">
      <style:paragraph-properties fo:text-align="end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表格內文14行高2註" style:family="paragraph">
      <style:paragraph-properties fo:text-align="end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表格內文14行高2註" style:family="paragraph">
      <style:paragraph-properties fo:text-align="end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表格內文14行高2註" style:family="paragraph">
      <style:paragraph-properties fo:text-align="end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表格內文14行高2註" style:family="paragraph">
      <style:paragraph-properties fo:text-align="end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表格內文14行高2註" style:family="paragraph">
      <style:paragraph-properties fo:text-align="end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表格內文14行高2註" style:family="paragraph">
      <style:paragraph-properties fo:text-align="end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表格內文14行高2註" style:family="paragraph">
      <style:paragraph-properties fo:text-align="end"/>
    </style:style>
    <style:style style:name="P190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華康楷書體W5外字集" fo:font-size="12pt" style:font-size-asian="12pt" style:font-size-complex="12pt"/>
    </style:style>
    <style:style style:name="P191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華康楷書體W5外字集" fo:font-size="12pt" style:font-size-asian="12pt" style:font-size-complex="12pt"/>
    </style:style>
    <style:style style:name="P192" style:parent-style-name="內文" style:family="paragraph">
      <style:paragraph-properties fo:break-before="page" fo:line-height="0.3055in" fo:margin-left="0in" fo:text-indent="0in">
        <style:tab-stops/>
      </style:paragraph-properties>
      <style:text-properties fo:font-weight="bold" style:font-weight-asian="bold"/>
    </style:style>
    <style:style style:name="P193" style:parent-style-name="內文" style:family="paragraph">
      <style:paragraph-properties fo:text-align="end" fo:line-height="0.3055in" fo:margin-left="0in" fo:text-indent="0in">
        <style:tab-stops/>
      </style:paragraph-properties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size="11pt" style:font-size-asian="11pt" style:font-size-complex="12pt"/>
    </style:style>
    <style:style style:name="TableColumn197" style:family="table-column">
      <style:table-column-properties style:column-width="3.5368in" style:use-optimal-column-width="false"/>
    </style:style>
    <style:style style:name="TableColumn198" style:family="table-column">
      <style:table-column-properties style:column-width="0.5909in" style:use-optimal-column-width="false"/>
    </style:style>
    <style:style style:name="TableColumn199" style:family="table-column">
      <style:table-column-properties style:column-width="0.5902in" style:use-optimal-column-width="false"/>
    </style:style>
    <style:style style:name="TableColumn200" style:family="table-column">
      <style:table-column-properties style:column-width="0.5909in" style:use-optimal-column-width="false"/>
    </style:style>
    <style:style style:name="TableColumn201" style:family="table-column">
      <style:table-column-properties style:column-width="0.5902in" style:use-optimal-column-width="false"/>
    </style:style>
    <style:style style:name="Table196" style:family="table">
      <style:table-properties style:width="5.8993in" fo:margin-left="-0.0034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表格內文14行高2註" style:family="paragraph">
      <style:paragraph-properties fo:text-align="center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表格內文14行高2註" style:family="paragraph">
      <style:paragraph-properties fo:text-align="center"/>
    </style:style>
    <style:style style:name="TableCell20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" style:parent-style-name="表格內文14行高2註" style:family="paragraph">
      <style:paragraph-properties fo:text-align="center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表格內文14行高2註" style:family="paragraph">
      <style:paragraph-properties fo:text-align="cente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表格內文14行高2註" style:family="paragraph">
      <style:paragraph-properties fo:text-align="center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表格內文14行高2註" style:family="paragraph">
      <style:paragraph-properties fo:text-align="center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" style:parent-style-name="表格內文14行高2註" style:family="paragraph">
      <style:paragraph-properties fo:text-align="center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表格內文14行高2註" style:family="paragraph">
      <style:paragraph-properties fo:text-align="en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表格內文14行高2註" style:family="paragraph">
      <style:paragraph-properties fo:text-align="en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表格內文14行高2註" style:family="paragraph">
      <style:paragraph-properties fo:text-align="end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表格內文14行高2註" style:family="paragraph">
      <style:paragraph-properties fo:text-align="end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表格內文14行高2註" style:family="paragraph">
      <style:paragraph-properties fo:margin-left="0.2083in" fo:text-indent="0.0013in">
        <style:tab-stops/>
      </style:paragraph-properties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表格內文14行高2註" style:family="paragraph">
      <style:paragraph-properties fo:text-align="en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表格內文14行高2註" style:family="paragraph">
      <style:paragraph-properties fo:text-align="en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表格內文14行高2註" style:family="paragraph">
      <style:paragraph-properties fo:text-align="end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表格內文14行高2註" style:family="paragraph">
      <style:paragraph-properties fo:text-align="end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表格內文14行高2註" style:family="paragraph">
      <style:paragraph-properties fo:margin-left="0.2104in" fo:text-indent="0.0638in">
        <style:tab-stops/>
      </style:paragraph-properties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表格內文14行高2註" style:family="paragraph">
      <style:paragraph-properties fo:text-align="en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表格內文14行高2註" style:family="paragraph">
      <style:paragraph-properties fo:text-align="en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表格內文14行高2註" style:family="paragraph">
      <style:paragraph-properties fo:text-align="end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表格內文14行高2註" style:family="paragraph">
      <style:paragraph-properties fo:text-align="end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表格內文14行高2註" style:family="paragraph">
      <style:paragraph-properties fo:margin-left="0.2104in" fo:text-indent="0.0638in">
        <style:tab-stops/>
      </style:paragraph-properties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表格內文14行高2註" style:family="paragraph">
      <style:paragraph-properties fo:text-align="en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表格內文14行高2註" style:family="paragraph">
      <style:paragraph-properties fo:text-align="en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表格內文14行高2註" style:family="paragraph">
      <style:paragraph-properties fo:text-align="end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表格內文14行高2註" style:family="paragraph">
      <style:paragraph-properties fo:text-align="end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63" style:parent-style-name="表格內文14行高2註" style:family="paragraph">
      <style:paragraph-properties fo:margin-left="0.2083in" fo:text-indent="0.0013in">
        <style:tab-stops/>
      </style:paragraph-properties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表格內文14行高2註" style:family="paragraph">
      <style:paragraph-properties fo:text-align="end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表格內文14行高2註" style:family="paragraph">
      <style:paragraph-properties fo:text-align="end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表格內文14行高2註" style:family="paragraph">
      <style:paragraph-properties fo:text-align="end"/>
    </style:style>
    <style:style style:name="TableCell2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表格內文14行高2註" style:family="paragraph">
      <style:paragraph-properties fo:text-align="end"/>
    </style:style>
    <style:style style:name="P272" style:parent-style-name="內文" style:family="paragraph">
      <style:paragraph-properties fo:line-height="0.1944in" fo:margin-left="0.7868in" fo:text-indent="-0.7868in">
        <style:tab-stops/>
      </style:paragraph-properties>
      <style:text-properties style:font-name-complex="華康楷書體W5外字集" fo:font-size="12pt" style:font-size-asian="12pt" style:font-size-complex="12pt"/>
    </style:style>
    <style:style style:name="P273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華康楷書體W5外字集" fo:font-size="12pt" style:font-size-asian="12pt" style:font-size-complex="12pt"/>
    </style:style>
    <style:style style:name="P27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勞動部主管112年度單位決算評估報告</text:p>
      <text:p text:style-name="P5"><text:bookmark-start text:name="_Toc368831707"/><text:bookmark-start text:name="_Toc464138621"/><text:bookmark-start text:name="_Toc368831716"/><text:bookmark-start text:name="_Toc370486176"/><text:bookmark-start text:name="_Toc462844527"/><text:bookmark-start text:name="_Toc464138599"/><text:bookmark-start text:name="_Toc430869428"/><text:bookmark-start text:name="_Toc524367174"/><text:bookmark-start text:name="_Toc80173999"/>勞動部主管112年度歲入預算數9億9,163萬4千元，決算審定數12億5,523萬3千元(達成率126.58%)，歲出預算數1,999億1,405萬9千元，決算數1,997億7,282萬1千元(執行率99.93%)。謹就勞動部及所屬112年度決算評估如下：<text:bookmark-start text:name="_Toc20217983"/><text:bookmark-start text:name="_Toc527644640"/><text:bookmark-start text:name="_Toc20217982"/><text:bookmark-end text:name="_Toc368831707"/><text:bookmark-end text:name="_Toc464138621"/><text:bookmark-end text:name="_Toc368831716"/><text:bookmark-end text:name="_Toc370486176"/><text:bookmark-end text:name="_Toc462844527"/><text:bookmark-end text:name="_Toc464138599"/><text:bookmark-end text:name="_Toc430869428"/><text:bookmark-end text:name="_Toc524367174"/><text:bookmark-end text:name="_Toc80173999"/></text:p>
      <text:p text:style-name="P6"><text:bookmark-start text:name="_Toc82681536"/><text:bookmark-start text:name="_Toc185846751"/></text:p>
      <text:soft-page-break/>
      <text:p text:style-name="P7">二、112年度性騷擾防治申訴案件數較111年度顯著增加，允宜落實防治措施並追蹤其成效，俾達修法目的<text:bookmark-end text:name="_Toc185846751"/></text:p>
      <text:p text:style-name="P8">勞動部112年度「勞動條件及就業平等業務」預算數5,061萬6千元<text:span text:style-name="註腳參照"><text:note text:note-class="footnote" text:id="_ftn0"><text:note-citation>1</text:note-citation><text:note-body><text:p text:style-name="表格內文14行高-2"><text:s/>原預算數4,742萬8千元+動支第一預備金318萬8千元=5,061萬6千元。</text:p></text:note-body></text:note></text:span>，決算數4,922萬9千元(執行率97.26%)，係辦理促進職場平權，落實就業平等及其他相關業務等經費。經查：</text:p>
      <text:p text:style-name="P9"><text:span text:style-name="T10">(一)</text:span><text:span text:style-name="T11">性別平等工作法於</text:span><text:span text:style-name="T12">112</text:span><text:span text:style-name="T13">年</text:span><text:span text:style-name="T14">8</text:span><text:span text:style-name="T15">月</text:span><text:span text:style-name="T16">16</text:span><text:span text:style-name="T17">日</text:span><text:span text:style-name="T18">修正</text:span><text:span text:style-name="T19">公布</text:span><text:bookmark-start text:name="_Hlk177295143"/><text:span text:style-name="T20">，以</text:span><text:span text:style-name="T21">強化職場性騷擾防治機制，保障被害人權益</text:span></text:p>
      <text:p text:style-name="P22"><text:bookmark-start text:name="_Hlk184818467"/><text:bookmark-end text:name="_Hlk177295143"/>為強化職場性騷擾防治機制，保障被害人權益，性別工作平等法部分條文修正案於112年8月16日經總統公布，並修正名稱為「性別平等工作法」，部分修正條文自113年3月8日施行。</text:p>
      <text:p text:style-name="P23"><text:bookmark-end text:name="_Hlk184818467"/>性別工作平等法主要修正內容有：(1)更名為「性別平等工作法」。(2)增訂「權勢性騷擾」及「最高負責人」之定義，並明確規範工作場所性騷擾事件之適用範圍。(3)增訂被申訴人具權勢地位者，雇主於調查期間得採取之暫時性作為；以及公務人員、教育人員及軍職人員之申訴、停止或調整職務規定。(4)增訂利用權勢或最高負責人為性騷擾之最高5倍懲罰性賠償規定。(5)增訂於被申訴人為最高負責人或僱用人、或不服雇主所為之調查或懲戒結果之情形，得逕向地方主管機關提起申訴及其期限等。（6）增訂地方主管機關受理工作場所性騷擾申訴之範圍、處理程序、調查方式、必要處置及其他相關事項。(7)因修正範圍較大，部分修正條文自113年3月8日施行。</text:p>
      <text:p text:style-name="P24">(二)112年度性騷擾防治申訴案件數較111年度顯著增加，允宜落實防治措施並追蹤其成效，俾確達修法目的</text:p>
      <text:p text:style-name="P25">勞動部逐年統計性別平等工作申訴案件，包括性別歧視、<text:bookmark-start text:name="_Hlk184390262"/><text:soft-page-break/>性騷擾防治<text:bookmark-end text:name="_Hlk184390262"/>及工作平等措施等3項，112年度總受理件數及評議件數分別為566件及342件(詳表1)，均為近5年(108年度至112年度)之最高，其中又以「性騷擾防治案件」(295件及182件)為最多，該案件112年度較111年度受理件數及評議件數之增幅分別為78.79%及76.7%，亦達所有案件之冠，並以「雇主於知悉職場性騷擾之情形時，未採取立即有效之糾正補救措施-敵意式性騷擾<text:span text:style-name="註腳參照"><text:note text:note-class="footnote" text:id="_ftn1"><text:note-citation>2</text:note-citation><text:note-body><text:p text:style-name="P26"><text:s/>性別平等工作法所稱之性騷擾有兩種情形：一、「敵意性工作場所性騷擾」；二、「交換式工作場所性騷擾」。「敵意性工作場所性騷擾」：受僱者在工作時，雇主、同事、客戶，以性要求、具有性意味或性別歧視的言詞或行為，造成一個敵意性、脅迫性或冒犯性的工作環境，以致侵犯或干擾受僱者的人格尊嚴、人身自由或影響其工作表現的情形通稱敵意性工作場所性騷擾。「交換式工作場所性騷擾」：雇主利用職權，對受僱者或求職者為明示或暗示之性要求、具有性意味或性別歧視之言詞或行為，作為僱用與否、報酬、考績、陞遷或獎懲等之交換條件之情形通稱交換式工作場所性騷擾。</text:p><text:p text:style-name="P27">(https://www.mol.gov.tw/1607/28690/2282/2284/2322/7390/)</text:p></text:note-body></text:note></text:span>」為最多(詳表2)，反映出防治工作重要性，允宜落實防治措施並追蹤其成效，提供受害者必要援助，俾達法定目的。</text:p>
      <text:p text:style-name="P28"><text:span text:style-name="T29">表1 10</text:span><text:span text:style-name="T30">8至112</text:span><text:span text:style-name="T31">年度性別平等</text:span><text:span text:style-name="T32">工作</text:span><text:span text:style-name="T33">申訴案件統計表</text:span><text:span text:style-name="T34"><text:s text:c="8"/></text:span><text:span text:style-name="T35">單位：件</text:span><text:span text:style-name="T36">；%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年度</text:p>
          </table:table-cell>
          <table:table-cell table:style-name="TableCell50" table:number-columns-spanned="2">
            <text:p text:style-name="P51">總計</text:p>
          </table:table-cell>
          <table:covered-table-cell/>
          <table:table-cell table:style-name="TableCell52" table:number-columns-spanned="2">
            <text:p text:style-name="P53">性別歧視</text:p>
          </table:table-cell>
          <table:covered-table-cell/>
          <table:table-cell table:style-name="TableCell54" table:number-columns-spanned="2">
            <text:p text:style-name="P55">性騷擾防治</text:p>
          </table:table-cell>
          <table:covered-table-cell/>
          <table:table-cell table:style-name="TableCell56" table:number-columns-spanned="2">
            <text:p text:style-name="P57">工作平等措施</text:p>
          </table:table-cell>
          <table:covered-table-cell/>
        </table:table-row>
        <table:table-row table:style-name="TableRow58">
          <table:covered-table-cell>
            <text:p text:style-name="表格內文14行高2註"/>
          </table:covered-table-cell>
          <table:table-cell table:style-name="TableCell59">
            <text:p text:style-name="P60">受理</text:p>
          </table:table-cell>
          <table:table-cell table:style-name="TableCell61">
            <text:p text:style-name="P62">評議</text:p>
          </table:table-cell>
          <table:table-cell table:style-name="TableCell63">
            <text:p text:style-name="P64">受理</text:p>
          </table:table-cell>
          <table:table-cell table:style-name="TableCell65">
            <text:p text:style-name="P66">評議</text:p>
          </table:table-cell>
          <table:table-cell table:style-name="TableCell67">
            <text:p text:style-name="P68">受理</text:p>
          </table:table-cell>
          <table:table-cell table:style-name="TableCell69">
            <text:p text:style-name="P70">評議</text:p>
          </table:table-cell>
          <table:table-cell table:style-name="TableCell71">
            <text:p text:style-name="P72">受理</text:p>
          </table:table-cell>
          <table:table-cell table:style-name="TableCell73">
            <text:p text:style-name="P74">評議</text:p>
          </table:table-cell>
        </table:table-row>
        <table:table-row table:style-name="TableRow75">
          <table:table-cell table:style-name="TableCell76">
            <text:p text:style-name="P77">108</text:p>
          </table:table-cell>
          <table:table-cell table:style-name="TableCell78">
            <text:p text:style-name="P79">400</text:p>
          </table:table-cell>
          <table:table-cell table:style-name="TableCell80">
            <text:p text:style-name="P81">272</text:p>
          </table:table-cell>
          <table:table-cell table:style-name="TableCell82">
            <text:p text:style-name="P83">170</text:p>
          </table:table-cell>
          <table:table-cell table:style-name="TableCell84">
            <text:p text:style-name="P85">128</text:p>
          </table:table-cell>
          <table:table-cell table:style-name="TableCell86">
            <text:p text:style-name="P87">153</text:p>
          </table:table-cell>
          <table:table-cell table:style-name="TableCell88">
            <text:p text:style-name="P89">106</text:p>
          </table:table-cell>
          <table:table-cell table:style-name="TableCell90">
            <text:p text:style-name="P91">100</text:p>
          </table:table-cell>
          <table:table-cell table:style-name="TableCell92">
            <text:p text:style-name="P93">52</text:p>
          </table:table-cell>
        </table:table-row>
        <table:table-row table:style-name="TableRow94">
          <table:table-cell table:style-name="TableCell95">
            <text:p text:style-name="P96">109</text:p>
          </table:table-cell>
          <table:table-cell table:style-name="TableCell97">
            <text:p text:style-name="P98">388</text:p>
          </table:table-cell>
          <table:table-cell table:style-name="TableCell99">
            <text:p text:style-name="P100">251</text:p>
          </table:table-cell>
          <table:table-cell table:style-name="TableCell101">
            <text:p text:style-name="P102">137</text:p>
          </table:table-cell>
          <table:table-cell table:style-name="TableCell103">
            <text:p text:style-name="P104">81</text:p>
          </table:table-cell>
          <table:table-cell table:style-name="TableCell105">
            <text:p text:style-name="P106">188</text:p>
          </table:table-cell>
          <table:table-cell table:style-name="TableCell107">
            <text:p text:style-name="P108">112</text:p>
          </table:table-cell>
          <table:table-cell table:style-name="TableCell109">
            <text:p text:style-name="P110">89</text:p>
          </table:table-cell>
          <table:table-cell table:style-name="TableCell111">
            <text:p text:style-name="P112">70</text:p>
          </table:table-cell>
        </table:table-row>
        <table:table-row table:style-name="TableRow113">
          <table:table-cell table:style-name="TableCell114">
            <text:p text:style-name="P115">110</text:p>
          </table:table-cell>
          <table:table-cell table:style-name="TableCell116">
            <text:p text:style-name="P117">423</text:p>
          </table:table-cell>
          <table:table-cell table:style-name="TableCell118">
            <text:p text:style-name="P119">283</text:p>
          </table:table-cell>
          <table:table-cell table:style-name="TableCell120">
            <text:p text:style-name="P121">160</text:p>
          </table:table-cell>
          <table:table-cell table:style-name="TableCell122">
            <text:p text:style-name="P123">103</text:p>
          </table:table-cell>
          <table:table-cell table:style-name="TableCell124">
            <text:p text:style-name="P125">191</text:p>
          </table:table-cell>
          <table:table-cell table:style-name="TableCell126">
            <text:p text:style-name="P127">138</text:p>
          </table:table-cell>
          <table:table-cell table:style-name="TableCell128">
            <text:p text:style-name="P129">111</text:p>
          </table:table-cell>
          <table:table-cell table:style-name="TableCell130">
            <text:p text:style-name="P131">65</text:p>
          </table:table-cell>
        </table:table-row>
        <table:table-row table:style-name="TableRow132">
          <table:table-cell table:style-name="TableCell133">
            <text:p text:style-name="P134">111(A)</text:p>
          </table:table-cell>
          <table:table-cell table:style-name="TableCell135">
            <text:p text:style-name="P136">381</text:p>
          </table:table-cell>
          <table:table-cell table:style-name="TableCell137">
            <text:p text:style-name="P138">243</text:p>
          </table:table-cell>
          <table:table-cell table:style-name="TableCell139">
            <text:p text:style-name="P140">154</text:p>
          </table:table-cell>
          <table:table-cell table:style-name="TableCell141">
            <text:p text:style-name="P142">98</text:p>
          </table:table-cell>
          <table:table-cell table:style-name="TableCell143">
            <text:p text:style-name="P144">165</text:p>
          </table:table-cell>
          <table:table-cell table:style-name="TableCell145">
            <text:p text:style-name="P146">103</text:p>
          </table:table-cell>
          <table:table-cell table:style-name="TableCell147">
            <text:p text:style-name="P148">89</text:p>
          </table:table-cell>
          <table:table-cell table:style-name="TableCell149">
            <text:p text:style-name="P150">59</text:p>
          </table:table-cell>
        </table:table-row>
        <table:table-row table:style-name="TableRow151">
          <table:table-cell table:style-name="TableCell152">
            <text:p text:style-name="P153">112(B)</text:p>
          </table:table-cell>
          <table:table-cell table:style-name="TableCell154">
            <text:p text:style-name="P155">566</text:p>
          </table:table-cell>
          <table:table-cell table:style-name="TableCell156">
            <text:p text:style-name="P157">342</text:p>
          </table:table-cell>
          <table:table-cell table:style-name="TableCell158">
            <text:p text:style-name="P159">160</text:p>
          </table:table-cell>
          <table:table-cell table:style-name="TableCell160">
            <text:p text:style-name="P161">94</text:p>
          </table:table-cell>
          <table:table-cell table:style-name="TableCell162">
            <text:p text:style-name="P163">295</text:p>
          </table:table-cell>
          <table:table-cell table:style-name="TableCell164">
            <text:p text:style-name="P165">182</text:p>
          </table:table-cell>
          <table:table-cell table:style-name="TableCell166">
            <text:p text:style-name="P167">129</text:p>
          </table:table-cell>
          <table:table-cell table:style-name="TableCell168">
            <text:p text:style-name="P169">80</text:p>
          </table:table-cell>
        </table:table-row>
        <table:table-row table:style-name="TableRow170">
          <table:table-cell table:style-name="TableCell171">
            <text:p text:style-name="P172"><text:bookmark-start text:name="_Hlk184816427"/>111-112差異率</text:p>
            <text:p text:style-name="P173">(B-A)/A</text:p>
          </table:table-cell>
          <table:table-cell table:style-name="TableCell174">
            <text:p text:style-name="P175">48.56</text:p>
          </table:table-cell>
          <table:table-cell table:style-name="TableCell176">
            <text:p text:style-name="P177">40.74</text:p>
          </table:table-cell>
          <table:table-cell table:style-name="TableCell178">
            <text:p text:style-name="P179">3.90</text:p>
          </table:table-cell>
          <table:table-cell table:style-name="TableCell180">
            <text:p text:style-name="P181">-4.08</text:p>
          </table:table-cell>
          <table:table-cell table:style-name="TableCell182">
            <text:p text:style-name="P183">78.79</text:p>
          </table:table-cell>
          <table:table-cell table:style-name="TableCell184">
            <text:p text:style-name="P185">76.70</text:p>
          </table:table-cell>
          <table:table-cell table:style-name="TableCell186">
            <text:p text:style-name="P187">44.94</text:p>
          </table:table-cell>
          <table:table-cell table:style-name="TableCell188">
            <text:p text:style-name="P189">35.59</text:p>
          </table:table-cell>
        </table:table-row>
      </table:table>
      <text:p text:style-name="P190"><text:bookmark-end text:name="_Hlk184816427"/>說 <text:s text:c="3"/>明：每一「申訴案件」容許2項以上「申訴類別」。</text:p>
      <text:p text:style-name="P191">資料來源：勞動統計專網(最後檢索日期：113年11月26日)。</text:p>
      <text:soft-page-break/>
      <text:p text:style-name="P192">表2<text:s/>111至112年度<text:bookmark-start text:name="_Hlk184390025"/>性別平等工作<text:bookmark-end text:name="_Hlk184390025"/>-性騷擾防治申訴案件統計表<text:s/></text:p>
      <text:p text:style-name="P193"><text:span text:style-name="T194"><text:s text:c="7"/></text:span><text:span text:style-name="T195">單位：件；%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rows-spanned="2">
            <text:p text:style-name="P204">年度</text:p>
          </table:table-cell>
          <table:table-cell table:style-name="TableCell205" table:number-columns-spanned="2">
            <text:p text:style-name="P206">111</text:p>
          </table:table-cell>
          <table:covered-table-cell/>
          <table:table-cell table:style-name="TableCell207" table:number-columns-spanned="2">
            <text:p text:style-name="P208">112</text:p>
          </table:table-cell>
          <table:covered-table-cell/>
        </table:table-row>
        <table:table-row table:style-name="TableRow209">
          <table:covered-table-cell>
            <text:p text:style-name="表格內文14行高2註"/>
          </table:covered-table-cell>
          <table:table-cell table:style-name="TableCell210">
            <text:p text:style-name="P211">受理</text:p>
          </table:table-cell>
          <table:table-cell table:style-name="TableCell212">
            <text:p text:style-name="P213">評議</text:p>
          </table:table-cell>
          <table:table-cell table:style-name="TableCell214">
            <text:p text:style-name="P215">受理</text:p>
          </table:table-cell>
          <table:table-cell table:style-name="TableCell216">
            <text:p text:style-name="P217">評議</text:p>
          </table:table-cell>
        </table:table-row>
        <table:table-row table:style-name="TableRow218">
          <table:table-cell table:style-name="TableCell219">
            <text:p text:style-name="表格內文14行高2註">性騷擾防治</text:p>
          </table:table-cell>
          <table:table-cell table:style-name="TableCell220">
            <text:p text:style-name="P221">165</text:p>
          </table:table-cell>
          <table:table-cell table:style-name="TableCell222">
            <text:p text:style-name="P223">103</text:p>
          </table:table-cell>
          <table:table-cell table:style-name="TableCell224">
            <text:p text:style-name="P225">295</text:p>
          </table:table-cell>
          <table:table-cell table:style-name="TableCell226">
            <text:p text:style-name="P227">182</text:p>
          </table:table-cell>
        </table:table-row>
        <table:table-row table:style-name="TableRow228">
          <table:table-cell table:style-name="TableCell229">
            <text:p text:style-name="P230">雇主於知悉職場性騷擾之情形時，未採取立即有效之糾正補救措施</text:p>
          </table:table-cell>
          <table:table-cell table:style-name="TableCell231">
            <text:p text:style-name="P232">155</text:p>
          </table:table-cell>
          <table:table-cell table:style-name="TableCell233">
            <text:p text:style-name="P234">98</text:p>
          </table:table-cell>
          <table:table-cell table:style-name="TableCell235">
            <text:p text:style-name="P236">287</text:p>
          </table:table-cell>
          <table:table-cell table:style-name="TableCell237">
            <text:p text:style-name="P238">180</text:p>
          </table:table-cell>
        </table:table-row>
        <table:table-row table:style-name="TableRow239">
          <table:table-cell table:style-name="TableCell240">
            <text:p text:style-name="P241">　敵意式性騷擾</text:p>
          </table:table-cell>
          <table:table-cell table:style-name="TableCell242">
            <text:p text:style-name="P243">152</text:p>
          </table:table-cell>
          <table:table-cell table:style-name="TableCell244">
            <text:p text:style-name="P245">96</text:p>
          </table:table-cell>
          <table:table-cell table:style-name="TableCell246">
            <text:p text:style-name="P247">276</text:p>
          </table:table-cell>
          <table:table-cell table:style-name="TableCell248">
            <text:p text:style-name="P249">177</text:p>
          </table:table-cell>
        </table:table-row>
        <table:table-row table:style-name="TableRow250">
          <table:table-cell table:style-name="TableCell251">
            <text:p text:style-name="P252">　交換式性騷擾</text:p>
          </table:table-cell>
          <table:table-cell table:style-name="TableCell253">
            <text:p text:style-name="P254">8</text:p>
          </table:table-cell>
          <table:table-cell table:style-name="TableCell255">
            <text:p text:style-name="P256">6</text:p>
          </table:table-cell>
          <table:table-cell table:style-name="TableCell257">
            <text:p text:style-name="P258">19</text:p>
          </table:table-cell>
          <table:table-cell table:style-name="TableCell259">
            <text:p text:style-name="P260">6</text:p>
          </table:table-cell>
        </table:table-row>
        <table:table-row table:style-name="TableRow261">
          <table:table-cell table:style-name="TableCell262">
            <text:p text:style-name="P263">雇主未依規模採取適當措施(訂定申訴管道，或性騷擾防治措施、申訴及懲戒辦法)</text:p>
          </table:table-cell>
          <table:table-cell table:style-name="TableCell264">
            <text:p text:style-name="P265">26</text:p>
          </table:table-cell>
          <table:table-cell table:style-name="TableCell266">
            <text:p text:style-name="P267">22</text:p>
          </table:table-cell>
          <table:table-cell table:style-name="TableCell268">
            <text:p text:style-name="P269">41</text:p>
          </table:table-cell>
          <table:table-cell table:style-name="TableCell270">
            <text:p text:style-name="P271">24</text:p>
          </table:table-cell>
        </table:table-row>
      </table:table>
      <text:p text:style-name="P272">說 <text:s text:c="3"/>明：每一「申訴案件」容許2項以上「申訴類別」，「件數」均非表列數字直接加總計算。</text:p>
      <text:p text:style-name="P273">資料來源：勞動統計專網(最後檢索日期：113年11月26日)。</text:p>
      <text:p text:style-name="P274">綜上，<text:bookmark-end text:name="_Toc82681536"/>為強化職場性騷擾防治機制，保障被害人權益，性別工作平等法部分條文修正案於112年8月16日經總統公布，並修正名稱為「性別平等工作法」，部分修正條文自113年3月8日施行。依據我國性別平等工作申訴案件觀之，112年度受理及評議案件均為近5年之最高，其中又以「性騷擾防治」申訴案件居冠，<text:bookmark-start text:name="_Hlk184466190"/>反映出防治工作重要性，允宜落實防治措施並追蹤其成效，提供受害者必要協助，<text:bookmark-end text:name="_Hlk184466190"/>俾達修法目的。<text:bookmark-end text:name="_Toc20217983"/><text:bookmark-end text:name="_Toc527644640"/><text:bookmark-end text:name="_Toc202179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complex="Calibri" style:font-size-complex="11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vertical-align="baseline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-asian="標楷體" style:font-name-complex="Calibri" style:letter-kerning="true" fo:font-size="14pt" style:font-size-asian="14pt" style:font-size-complex="11pt"/>
    </style:style>
    <style:style style:name="本文3" style:display-name="本文 3" style:family="paragraph" style:parent-style-name="內文">
      <style:paragraph-properties style:snap-to-layout-grid="false" style:vertical-align="baseline" style:line-height-at-least="0.3055in" fo:margin-left="0in" fo:text-indent="0in">
        <style:tab-stops/>
      </style:paragraph-properties>
      <style:text-properties fo:font-weight="bold" style:font-weight-asian="bold" style:letter-kerning="true" fo:font-size="28pt" style:font-size-asian="28pt" style:font-size-complex="10pt" fo:hyphenate="false"/>
    </style:style>
    <style:style style:name="本文3字元" style:display-name="本文 3 字元" style:family="text">
      <style:text-properties style:font-name="標楷體" style:font-name-asian="標楷體" fo:font-weight="bold" style:font-weight-asian="bold" style:letter-kerning="true" fo:font-size="28pt" style:font-size-asian="28pt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標楷體" style:font-name-asian="標楷體" fo:font-size="12pt" style:font-size-asian="12pt" style:font-size-complex="14pt"/>
    </style:style>
    <style:style style:name="WW_CharLFO5LVL1" style:family="text">
      <style:text-properties style:font-name="標楷體" style:font-name-asian="標楷體" fo:font-weight="normal" style:font-weight-asian="normal" fo:color="#0000FF"/>
    </style:style>
    <style:style style:name="WW_CharLFO8LVL1" style:family="text">
      <style:text-properties fo:font-size="14pt" style:font-size-asian="14pt" style:font-size-complex="14pt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15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4in" text:min-label-width="0.3333in" text:list-level-position-and-space-mode="label-alignment">
          <style:list-level-label-alignment text:label-followed-by="nothing" fo:margin-left="0.9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986in" text:min-label-width="0.3833in" text:list-level-position-and-space-mode="label-alignment">
          <style:list-level-label-alignment text:label-followed-by="listtab" fo:margin-left="0.2847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5902in" text:min-label-width="0.302in" text:list-level-position-and-space-mode="label-alignment">
          <style:list-level-label-alignment text:label-followed-by="listtab" fo:margin-left="0.8923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6583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400g3</meta:initial-creator>
    <dc:creator>Administrator</dc:creator>
    <meta:creation-date>2024-12-26T03:27:00Z</meta:creation-date>
    <dc:date>2024-12-26T03:27:00Z</dc:date>
    <meta:print-date>2024-12-26T03:27:00Z</meta:print-date>
    <meta:template xlink:href="立法院預算中心系統範本.dot" xlink:type="simple"/>
    <meta:editing-cycles>2</meta:editing-cycles>
    <meta:editing-duration>PT0S</meta:editing-duration>
    <meta:document-statistic meta:page-count="7" meta:paragraph-count="3" meta:word-count="291" meta:character-count="1948" meta:row-count="13" meta:non-whitespace-character-count="1660"/>
  </office:meta>
</office:document-meta>
</file>