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T10" style:parent-style-name="表格內文14行高字元" style:family="text">
      <style:text-properties style:font-size-complex="12pt"/>
    </style:style>
    <style:style style:name="T11" style:parent-style-name="表格內文14行高字元" style:family="text">
      <style:text-properties style:font-size-complex="12pt"/>
    </style:style>
    <style:style style:name="T12" style:parent-style-name="表格內文14行高字元" style:family="text">
      <style:text-properties style:font-size-complex="12pt"/>
    </style:style>
    <style:style style:name="T13" style:parent-style-name="表格內文14行高字元" style:family="text">
      <style:text-properties style:font-size-complex="12pt"/>
    </style:style>
    <style:style style:name="T14" style:parent-style-name="表格內文14行高字元" style:family="text">
      <style:text-properties style:font-size-complex="12pt"/>
    </style:style>
    <style:style style:name="P15" style:parent-style-name="內文" style:family="paragraph">
      <style:paragraph-properties fo:margin-left="0.6708in" fo:text-indent="-0.25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6708in" fo:text-indent="-0.25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112年度單位決算評估報告</text:p>
      <text:p text:style-name="P5">客家委員會及所屬(以下簡稱客委會)112年度歲入預算數2,611萬3千元，決算數4,420萬4千元，超逾預算數1,809萬1千元；歲出預算數43億9,939萬3千元，決算數43億5,656萬9千元，執行率99.03%。謹就客委會112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43767512"/><text:bookmark-start text:name="_Toc146204970"/><text:bookmark-start text:name="_Toc185865312"/>一、「火車頭園區建置計畫」部分工程因多次流標或未及辦理估驗等因素，112年度應付保留數占決算比率26.20%，允宜加強預算執行<text:bookmark-end text:name="_Toc143767512"/><text:bookmark-end text:name="_Toc146204970"/><text:bookmark-end text:name="_Toc185865312"/></text:p>
      <text:p text:style-name="P7">客委會112年度於「客家文化產業發展」項下編列「火車頭園區建置計畫」預算數6億1,431萬3千元，執行結果決算數6億1,431萬3千元，執行率100%，惟其中應付數為1億6,094萬元辦理保留，占決算數26.20%。</text:p>
      <text:p text:style-name="P8">該會辦理公共建設中長程個案計畫之「火車頭園區建置計畫」，總經費9億5,093萬1千元，計畫期程109至113年度，係以打造具國際級規格之火車頭園區，充實在地觀光發展資源、建置優質環境、釋出青創空間及促進穩定就業，以帶動苗栗地區整體發展。惟該計畫部分工程因多次流標或未及辦理估驗等因素，致112年底尚有應付數1億6,094萬元辦理保留<text:span text:style-name="T9"><text:note text:note-class="footnote" text:id="_ftn0"><text:note-citation>1</text:note-citation><text:note-body><text:p text:style-name="註腳文字標準1"><text:span text:style-name="T10">參見</text:span><text:span text:style-name="T11">112</text:span><text:span text:style-name="T12">年度客家委員會及所屬單位決算書頁</text:span><text:span text:style-name="T13">95</text:span><text:span text:style-name="T14">。</text:span></text:p></text:note-body></text:note></text:span>，分述如下：</text:p>
      <text:p text:style-name="P15"><text:span text:style-name="T16">1.「火車頭園區新建工程」</text:span><text:span text:style-name="T17">：</text:span>該會依行政院建置火車頭園區專案小組會議結論，委託內政部營建署代辦火車頭園區統包工程，業於108年12月5日決標，契約期程自108年12月5日至113年1月24日止，112年度因部分款項未及辦理工程估驗，爰就應付數1億3,974萬2千元辦理保留。</text:p>
      <text:p text:style-name="P18"><text:span text:style-name="T19">2.</text:span><text:span text:style-name="T20">「臺鐵苗栗號誌分駐所辦公室及倉庫新</text:span><text:span text:style-name="T21">建工程」：</text:span>該會依行政院建置火車頭園區專案小組會議結論，委託交通部臺灣鐵路管理局代辦「火車頭園區建置計畫」中苗栗號誌分駐所辦公室與倉<text:soft-page-break/>庫新建、辦公室及資材搬遷、現場展示車輛遷移復歸、園區內轉車盤與軌道鋪設、公共藝術設置及策展人服務等工作，其中「苗栗火車頭園區轉車盤及軌道鋪設工程」因配合火車頭園區統包工程工進展延工期，契約期程調整為自111年3月10日至113年3月13日；另「臺鐵苗栗號誌分駐所辦公室與倉庫新建工程」前經多次流標，於112年1月12日決標，工程契約價金3,570萬元，契約期程自112年3月1日至113年5月20日，致112年度部分款項未及辦理付款，爰就應付數2,119萬8千元辦理保留。</text:p>
      <text:p text:style-name="P22">綜上，客委會自109年起辦理「火車頭園區建置計畫」，惟部分工程因多次流標或未及辦理估驗等因素，迄112年底尚有應付數1億6,094萬元並辦理保留，占決算數26.20%，允宜加強預算進度控管。<text:bookmark-end text:name="_Toc53038718"/><text:bookmark-end text:name="_Toc85807077"/><text:bookmark-end text:name="_Toc50737775"/><text:bookmark-end text:name="_Toc51078834"/><text:bookmark-end text:name="_Toc52993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2-26T03:28:00Z</meta:creation-date>
    <dc:date>2024-12-26T03:28:00Z</dc:date>
    <meta:print-date>2024-12-26T03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