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006in" fo:margin-right="-0.3027in" style:page-number="1">
        <style:tab-stops/>
      </style:paragraph-properties>
    </style:style>
    <style:style style:name="P5" style:parent-style-name="內文" style:family="paragraph">
      <style:paragraph-properties fo:margin-left="0.0006in" fo:margin-right="-0.3027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text-scale="90%" style:letter-kerning="tru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" style:parent-style-name="超連結" style:family="text">
      <style:text-properties style:font-name="新細明體" style:font-name-asian="新細明體"/>
    </style:style>
    <style:style style:name="P1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報告名稱" style:master-page-name="MP1" style:family="paragraph">
      <style:paragraph-properties fo:break-before="page" fo:margin-left="0.3937in" fo:text-indent="-0.3937in" style:page-number="1">
        <style:tab-stops/>
      </style:paragraph-properties>
    </style:style>
    <style:style style:name="P15" style:parent-style-name="內文" style:family="paragraph">
      <style:paragraph-properties fo:margin-left="0in" fo:text-indent="0.393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text-position="super 50%"/>
    </style:style>
    <style:style style:name="T20" style:parent-style-name="表格內文14行高字元" style:family="text">
      <style:text-properties style:font-size-complex="12pt"/>
    </style:style>
    <style:style style:name="T21" style:parent-style-name="表格內文14行高字元" style:family="text">
      <style:text-properties style:font-size-complex="12pt"/>
    </style:style>
    <style:style style:name="T22" style:parent-style-name="表格內文14行高字元" style:family="text">
      <style:text-properties style:font-size-complex="12pt"/>
    </style:style>
    <style:style style:name="T23" style:parent-style-name="表格內文14行高字元" style:family="text">
      <style:text-properties style:font-size-complex="12pt"/>
    </style:style>
    <style:style style:name="T24" style:parent-style-name="表格內文14行高字元" style:family="text">
      <style:text-properties style:font-size-complex="12pt"/>
    </style:style>
    <style:style style:name="P25" style:parent-style-name="內文" style:family="paragraph">
      <style:paragraph-properties fo:margin-left="0.6708in" fo:text-indent="-0.25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margin-left="0.6708in" fo:text-indent="-0.25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第二層14號字" style:family="paragraph">
      <style:paragraph-properties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/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註腳文字" style:family="paragraph">
      <style:paragraph-properties fo:text-align="justify" fo:line-height="0.1944in" fo:margin-left="0.1354in" fo:text-indent="-0.1354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內文" style:family="paragraph">
      <style:paragraph-properties fo:margin-left="0.4868in" fo:margin-right="-0.0236in" fo:text-indent="-0.5062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name="新細明體" style:font-name-asian="新細明體"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olumn61" style:family="table-column">
      <style:table-column-properties style:column-width="0.3486in"/>
    </style:style>
    <style:style style:name="TableColumn62" style:family="table-column">
      <style:table-column-properties style:column-width="0.7194in"/>
    </style:style>
    <style:style style:name="TableColumn63" style:family="table-column">
      <style:table-column-properties style:column-width="0.9833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0.9833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984in"/>
    </style:style>
    <style:style style:name="Table60" style:family="table">
      <style:table-properties style:width="5.9868in" fo:margin-left="0in" table:align="center"/>
    </style:style>
    <style:style style:name="TableRow68" style:family="table-row">
      <style:table-row-properties style:min-row-height="0.2826in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7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75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7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79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Row81" style:family="table-row">
      <style:table-row-properties style:row-height="0.298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96" style:family="table-row">
      <style:table-row-properties style:row-height="0.3027in"/>
    </style:style>
    <style:style style:name="P9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10" style:family="table-row">
      <style:table-row-properties style:row-height="0.2979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25" style:family="table-row">
      <style:table-row-properties style:row-height="0.2826in"/>
    </style:style>
    <style:style style:name="P12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39" style:family="table-row">
      <style:table-row-properties style:row-height="0.305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54" style:family="table-row">
      <style:table-row-properties style:row-height="0.2597in"/>
    </style:style>
    <style:style style:name="P15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68" style:family="table-row">
      <style:table-row-properties style:row-height="0.2666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7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P181" style:parent-style-name="內文" style:family="paragraph">
      <style:paragraph-properties fo:line-height="0.1944in" fo:margin-left="0.7979in" fo:margin-right="0.0826in" fo:text-indent="-0.8548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一二三" style:family="paragraph">
      <style:paragraph-properties fo:margin-left="0.5895in" fo:text-indent="-0.1965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P191" style:parent-style-name="內文" style:family="paragraph">
      <style:paragraph-properties fo:margin-left="0.9354in" fo:margin-right="0.0041in" fo:text-indent="-0.943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Column195" style:family="table-column">
      <style:table-column-properties style:column-width="0.5937in"/>
    </style:style>
    <style:style style:name="TableColumn196" style:family="table-column">
      <style:table-column-properties style:column-width="0.7979in"/>
    </style:style>
    <style:style style:name="TableColumn197" style:family="table-column">
      <style:table-column-properties style:column-width="1.1291in"/>
    </style:style>
    <style:style style:name="TableColumn198" style:family="table-column">
      <style:table-column-properties style:column-width="1.1298in"/>
    </style:style>
    <style:style style:name="TableColumn199" style:family="table-column">
      <style:table-column-properties style:column-width="1.1298in"/>
    </style:style>
    <style:style style:name="TableColumn200" style:family="table-column">
      <style:table-column-properties style:column-width="1.1298in"/>
    </style:style>
    <style:style style:name="Table194" style:family="table">
      <style:table-properties style:width="5.9104in" fo:margin-left="0in" table:align="center"/>
    </style:style>
    <style:style style:name="TableRow201" style:family="table-row">
      <style:table-row-properties style:row-height="0.3194in"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03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0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0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06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0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Row208" style:family="table-row">
      <style:table-row-properties style:row-height="0.4444in"/>
    </style:style>
    <style:style style:name="P20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1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1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13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15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17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218" style:family="table-row">
      <style:table-row-properties style:row-height="0.3194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2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2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2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2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2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2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227" style:parent-style-name="預設段落字型" style:family="text">
      <style:text-properties fo:background-color="#FFFFFF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2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3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232" style:parent-style-name="預設段落字型" style:family="text">
      <style:text-properties fo:background-color="#FFFFFF"/>
    </style:style>
    <style:style style:name="TableRow233" style:family="table-row">
      <style:table-row-properties style:row-height="0.3194in"/>
    </style:style>
    <style:style style:name="P23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3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3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3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3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4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4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4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45" style:family="table-row">
      <style:table-row-properties style:row-height="0.3194in"/>
    </style:style>
    <style:style style:name="P24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4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4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5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5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5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57" style:family="table-row">
      <style:table-row-properties style:row-height="0.3194in"/>
    </style:style>
    <style:style style:name="P25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5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6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6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6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6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69" style:family="table-row">
      <style:table-row-properties style:row-height="0.3194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7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3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7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7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278" style:parent-style-name="預設段落字型" style:family="text">
      <style:text-properties fo:background-color="#FFFFFF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8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283" style:parent-style-name="預設段落字型" style:family="text">
      <style:text-properties fo:background-color="#FFFFFF"/>
    </style:style>
    <style:style style:name="TableRow284" style:family="table-row">
      <style:table-row-properties style:row-height="0.3194in"/>
    </style:style>
    <style:style style:name="P28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8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8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9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9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9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96" style:family="table-row">
      <style:table-row-properties style:row-height="0.3194in"/>
    </style:style>
    <style:style style:name="P29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9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0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0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0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0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08" style:family="table-row">
      <style:table-row-properties style:row-height="0.3194in"/>
    </style:style>
    <style:style style:name="P30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1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1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1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1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1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20" style:family="table-row">
      <style:table-row-properties style:row-height="0.2319in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2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2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2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2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329" style:parent-style-name="預設段落字型" style:family="text">
      <style:text-properties fo:background-color="#FFFFFF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3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3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334" style:parent-style-name="預設段落字型" style:family="text">
      <style:text-properties fo:background-color="#FFFFFF"/>
    </style:style>
    <style:style style:name="TableRow335" style:family="table-row">
      <style:table-row-properties style:row-height="0.3194in"/>
    </style:style>
    <style:style style:name="P33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3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3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4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4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47" style:family="table-row">
      <style:table-row-properties style:row-height="0.3194in"/>
    </style:style>
    <style:style style:name="P34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4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5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5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5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5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5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59" style:family="table-row">
      <style:table-row-properties style:row-height="0.3194in"/>
    </style:style>
    <style:style style:name="P36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6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6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6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6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37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P371" style:parent-style-name="內文" style:family="paragraph">
      <style:paragraph-properties fo:line-height="0.1944in" fo:margin-left="1.0409in" fo:margin-right="0.0041in" fo:text-indent="-1.0034in">
        <style:tab-stops/>
      </style:paragraph-properties>
      <style:text-properties fo:font-size="12pt" style:font-size-asian="12pt"/>
    </style:style>
    <style:style style:name="P372" style:parent-style-name="內文" style:family="paragraph">
      <style:paragraph-properties fo:line-height="0.1944in" fo:margin-left="0.8243in" fo:margin-right="-0.0527in" fo:text-indent="0.0583in">
        <style:tab-stops/>
      </style:paragraph-properties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P377" style:parent-style-name="內文" style:family="paragraph">
      <style:paragraph-properties fo:line-height="0.1944in" fo:margin-left="0.7958in" fo:margin-right="0.0826in" fo:text-indent="-0.7583in">
        <style:tab-stops/>
      </style:paragraph-properties>
      <style:text-properties fo:font-size="12pt" style:font-size-asian="12pt"/>
    </style:style>
    <style:style style:name="P378" style:parent-style-name="內文" style:family="paragraph">
      <style:paragraph-properties fo:margin-left="0.393in" fo:text-indent="0.393in">
        <style:tab-stops/>
      </style:paragraph-properties>
    </style:style>
    <style:style style:name="P379" style:parent-style-name="註腳文字" style:family="paragraph">
      <style:paragraph-properties fo:line-height="0.1944in" fo:margin-left="0.0569in" fo:text-indent="-0.0743in">
        <style:tab-stops/>
      </style:paragraph-properties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P381" style:parent-style-name="第二層14號字" style:family="paragraph">
      <style:paragraph-properties fo:margin-left="0.3937in" fo:text-indent="-0.3937in">
        <style:tab-stops/>
      </style:paragraph-properties>
    </style:style>
    <style:style style:name="P382" style:parent-style-name="內文" style:family="paragraph">
      <style:paragraph-properties fo:margin-left="0.393in" fo:text-indent="0.393in">
        <style:tab-stops/>
      </style:paragraph-properties>
    </style:style>
    <style:style style:name="P3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4" style:parent-style-name="一下內文縮2" style:family="paragraph">
      <style:paragraph-properties fo:margin-left="0.5902in" fo:text-indent="0.393in">
        <style:tab-stops/>
      </style:paragraph-properties>
    </style:style>
    <style:style style:name="T385" style:parent-style-name="預設段落字型" style:family="text">
      <style:text-properties style:font-name="新細明體" style:font-name-asian="新細明體"/>
    </style:style>
    <style:style style:name="P386" style:parent-style-name="表格內文14行高" style:family="paragraph">
      <style:paragraph-properties fo:margin-left="0.0673in" fo:text-indent="-0.0673in">
        <style:tab-stops/>
      </style:paragraph-properties>
    </style:style>
    <style:style style:name="P387" style:parent-style-name="內文" style:family="paragraph">
      <style:paragraph-properties fo:margin-left="0.5902in" fo:text-indent="0.393in">
        <style:tab-stops/>
      </style:paragraph-properties>
    </style:style>
    <style:style style:name="T388" style:parent-style-name="預設段落字型" style:family="text">
      <style:text-properties style:font-name-complex="細明體"/>
    </style:style>
    <style:style style:name="T389" style:parent-style-name="預設段落字型" style:family="text">
      <style:text-properties style:font-name-complex="細明體"/>
    </style:style>
    <style:style style:name="T390" style:parent-style-name="預設段落字型" style:family="text">
      <style:text-properties style:font-name-complex="細明體"/>
    </style:style>
    <style:style style:name="T391" style:parent-style-name="預設段落字型" style:family="text">
      <style:text-properties style:font-name-complex="細明體"/>
    </style:style>
    <style:style style:name="T392" style:parent-style-name="預設段落字型" style:family="text">
      <style:text-properties style:font-name-complex="細明體"/>
    </style:style>
    <style:style style:name="P393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94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95" style:parent-style-name="內文" style:family="paragraph">
      <style:paragraph-properties fo:margin-left="0.9736in" fo:margin-right="-0.7805in" fo:text-indent="-0.6041in">
        <style:tab-stops/>
      </style:paragraph-properties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P398" style:parent-style-name="內文" style:family="paragraph">
      <style:paragraph-properties fo:text-align="end" fo:line-height="0.2222in" fo:margin-left="0.5076in" fo:margin-right="-0.1298in" fo:text-indent="-0.4979in">
        <style:tab-stops/>
      </style:paragraph-properties>
      <style:text-properties fo:font-size="12pt" style:font-size-asian="12pt" style:font-size-complex="12pt"/>
    </style:style>
    <style:style style:name="TableColumn400" style:family="table-column">
      <style:table-column-properties style:column-width="0.6222in" style:use-optimal-column-width="false"/>
    </style:style>
    <style:style style:name="TableColumn401" style:family="table-column">
      <style:table-column-properties style:column-width="0.625in" style:use-optimal-column-width="false"/>
    </style:style>
    <style:style style:name="TableColumn402" style:family="table-column">
      <style:table-column-properties style:column-width="0.6256in" style:use-optimal-column-width="false"/>
    </style:style>
    <style:style style:name="TableColumn403" style:family="table-column">
      <style:table-column-properties style:column-width="0.625in" style:use-optimal-column-width="false"/>
    </style:style>
    <style:style style:name="TableColumn404" style:family="table-column">
      <style:table-column-properties style:column-width="0.6256in" style:use-optimal-column-width="false"/>
    </style:style>
    <style:style style:name="TableColumn405" style:family="table-column">
      <style:table-column-properties style:column-width="0.6256in" style:use-optimal-column-width="false"/>
    </style:style>
    <style:style style:name="TableColumn406" style:family="table-column">
      <style:table-column-properties style:column-width="0.625in" style:use-optimal-column-width="false"/>
    </style:style>
    <style:style style:name="TableColumn407" style:family="table-column">
      <style:table-column-properties style:column-width="0.6256in" style:use-optimal-column-width="false"/>
    </style:style>
    <style:style style:name="TableColumn408" style:family="table-column">
      <style:table-column-properties style:column-width="0.6256in" style:use-optimal-column-width="false"/>
    </style:style>
    <style:style style:name="Table399" style:family="table">
      <style:table-properties style:width="5.6256in" fo:margin-left="0.3986in" table:align="left"/>
    </style:style>
    <style:style style:name="TableRow409" style:family="table-row">
      <style:table-row-properties style:min-row-height="0.618in" style:use-optimal-row-height="false"/>
    </style:style>
    <style:style style:name="TableCell4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justify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justify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justify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center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center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center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Row509" style:family="table-row">
      <style:table-row-properties style:min-row-height="0.2361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center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 style:min-row-height="0.2361in" style:use-optimal-row-height="false"/>
    </style:style>
    <style:style style:name="TableCell5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P566" style:parent-style-name="內文" style:family="paragraph">
      <style:paragraph-properties fo:line-height="0.1944in" fo:margin-left="1.4291in" fo:margin-right="-0.1298in" fo:text-indent="-1.0597in">
        <style:tab-stops/>
      </style:paragraph-properties>
      <style:text-properties fo:font-size="12pt" style:font-size-asian="12pt"/>
    </style:style>
    <style:style style:name="P567" style:parent-style-name="內文" style:family="paragraph">
      <style:paragraph-properties fo:line-height="0.1944in" fo:margin-left="1.4041in" fo:margin-right="-0.1201in" fo:text-indent="-0.2125in">
        <style:tab-stops/>
      </style:paragraph-properties>
      <style:text-properties fo:font-size="12pt" style:font-size-asian="12pt"/>
    </style:style>
    <style:style style:name="P568" style:parent-style-name="內文" style:family="paragraph">
      <style:paragraph-properties fo:line-height="0.1944in" fo:margin-left="1.4291in" fo:margin-right="-0.1298in" fo:text-indent="-1.0597in">
        <style:tab-stops/>
      </style:paragraph-properties>
      <style:text-properties fo:font-size="12pt" style:font-size-asian="12pt"/>
    </style:style>
    <style:style style:name="P569" style:parent-style-name="一二三" style:family="paragraph">
      <style:paragraph-properties fo:margin-left="0.5895in" fo:text-indent="-0.1965in">
        <style:tab-stops/>
      </style:paragraph-properties>
    </style:style>
    <style:style style:name="T570" style:parent-style-name="預設段落字型" style:family="text">
      <style:text-properties fo:font-weight="bold" style:font-weight-asian="bold"/>
    </style:style>
    <style:style style:name="T571" style:parent-style-name="預設段落字型" style:family="text">
      <style:text-properties fo:font-weight="bold" style:font-weight-asian="bold"/>
    </style:style>
    <style:style style:name="T572" style:parent-style-name="預設段落字型" style:family="text">
      <style:text-properties fo:font-weight="bold" style:font-weight-asian="bold"/>
    </style:style>
    <style:style style:name="T573" style:parent-style-name="預設段落字型" style:family="text">
      <style:text-properties fo:font-weight="bold" style:font-weight-asian="bold"/>
    </style:style>
    <style:style style:name="T574" style:parent-style-name="預設段落字型" style:family="text">
      <style:text-properties fo:font-weight="bold" style:font-weight-asian="bold"/>
    </style:style>
    <style:style style:name="T575" style:parent-style-name="預設段落字型" style:family="text">
      <style:text-properties fo:font-weight="bold" style:font-weight-asian="bold"/>
    </style:style>
    <style:style style:name="T576" style:parent-style-name="預設段落字型" style:family="text">
      <style:text-properties fo:font-weight="bold" style:font-weight-asian="bold"/>
    </style:style>
    <style:style style:name="T577" style:parent-style-name="預設段落字型" style:family="text">
      <style:text-properties fo:font-weight="bold" style:font-weight-asian="bold"/>
    </style:style>
    <style:style style:name="T578" style:parent-style-name="預設段落字型" style:family="text">
      <style:text-properties fo:font-weight="bold" style:font-weight-asian="bold"/>
    </style:style>
    <style:style style:name="T579" style:parent-style-name="預設段落字型" style:family="text">
      <style:text-properties fo:font-weight="bold" style:font-weight-asian="bold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fo:font-weight="bold" style:font-weight-asian="bold"/>
    </style:style>
    <style:style style:name="P582" style:parent-style-name="一下內文縮2" style:family="paragraph">
      <style:paragraph-properties fo:margin-left="0.5902in" fo:text-indent="0.393in">
        <style:tab-stops/>
      </style:paragraph-properties>
    </style:style>
    <style:style style:name="T583" style:parent-style-name="預設段落字型" style:family="text">
      <style:text-properties style:font-name="新細明體" style:font-name-asian="新細明體"/>
    </style:style>
    <style:style style:name="P584" style:parent-style-name="一下內文縮2" style:family="paragraph">
      <style:paragraph-properties fo:margin-left="0.5902in" fo:text-indent="0.393in">
        <style:tab-stops/>
      </style:paragraph-properties>
    </style:style>
    <style:style style:name="P585" style:parent-style-name="一下內文縮2" style:family="paragraph">
      <style:paragraph-properties fo:margin-left="0.5902in" fo:text-indent="0.393in">
        <style:tab-stops/>
      </style:paragraph-properties>
    </style:style>
    <style:style style:name="P586" style:parent-style-name="一下內文縮2" style:family="paragraph">
      <style:paragraph-properties fo:margin-left="0.5902in" fo:text-indent="0.393in">
        <style:tab-stops/>
      </style:paragraph-properties>
    </style:style>
    <style:style style:name="P587" style:parent-style-name="內文" style:family="paragraph">
      <style:paragraph-properties fo:margin-left="0.8444in" fo:margin-right="0.034in" fo:text-indent="-0.4527in">
        <style:tab-stops/>
      </style:paragraph-properties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fo:font-weight="bold" style:font-weight-asian="bold"/>
    </style:style>
    <style:style style:name="T592" style:parent-style-name="預設段落字型" style:family="text">
      <style:text-properties fo:font-weight="bold" style:font-weight-asian="bold"/>
    </style:style>
    <style:style style:name="T593" style:parent-style-name="預設段落字型" style:family="text">
      <style:text-properties fo:font-weight="bold" style:font-weight-asian="bold"/>
    </style:style>
    <style:style style:name="T594" style:parent-style-name="預設段落字型" style:family="text">
      <style:text-properties fo:font-weight="bold" style:font-weight-asian="bold"/>
    </style:style>
    <style:style style:name="T595" style:parent-style-name="預設段落字型" style:family="text">
      <style:text-properties fo:font-weight="bold" style:font-weight-asian="bold"/>
    </style:style>
    <style:style style:name="T596" style:parent-style-name="預設段落字型" style:family="text">
      <style:text-properties fo:font-weight="bold" style:font-weight-asian="bold"/>
    </style:style>
    <style:style style:name="T597" style:parent-style-name="預設段落字型" style:family="text">
      <style:text-properties fo:font-size="12pt" style:font-size-asian="12pt" style:font-size-complex="12pt"/>
    </style:style>
    <style:style style:name="T598" style:parent-style-name="預設段落字型" style:family="text">
      <style:text-properties fo:font-size="12pt" style:font-size-asian="12pt" style:font-size-complex="12pt"/>
    </style:style>
    <style:style style:name="T599" style:parent-style-name="預設段落字型" style:family="text">
      <style:text-properties fo:font-size="12pt" style:font-size-asian="12pt" style:font-size-complex="12pt"/>
    </style:style>
    <style:style style:name="TableColumn601" style:family="table-column">
      <style:table-column-properties style:column-width="0.6645in" style:use-optimal-column-width="false"/>
    </style:style>
    <style:style style:name="TableColumn602" style:family="table-column">
      <style:table-column-properties style:column-width="1.1972in" style:use-optimal-column-width="false"/>
    </style:style>
    <style:style style:name="TableColumn603" style:family="table-column">
      <style:table-column-properties style:column-width="1.1972in" style:use-optimal-column-width="false"/>
    </style:style>
    <style:style style:name="TableColumn604" style:family="table-column">
      <style:table-column-properties style:column-width="1.1972in" style:use-optimal-column-width="false"/>
    </style:style>
    <style:style style:name="TableColumn605" style:family="table-column">
      <style:table-column-properties style:column-width="1.1972in" style:use-optimal-column-width="false"/>
    </style:style>
    <style:style style:name="Table600" style:family="table">
      <style:table-properties style:width="5.4534in" fo:margin-left="0.5062in" table:align="left"/>
    </style:style>
    <style:style style:name="TableRow606" style:family="table-row">
      <style:table-row-properties style:min-row-height="0.25in" style:use-optimal-row-height="false"/>
    </style:style>
    <style:style style:name="TableCell6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6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617" style:family="table-row">
      <style:table-row-properties style:min-row-height="0.1944in" style:use-optimal-row-height="false"/>
    </style:style>
    <style:style style:name="P6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6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6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6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6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623" style:family="table-row">
      <style:table-row-properties style:min-row-height="0.1944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4" style:family="table-row">
      <style:table-row-properties style:min-row-height="0.1944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45" style:family="table-row">
      <style:table-row-properties style:min-row-height="0.1944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6" style:family="table-row">
      <style:table-row-properties style:min-row-height="0.1944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7" style:family="table-row">
      <style:table-row-properties style:min-row-height="0.1944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8" style:family="table-row">
      <style:table-row-properties style:min-row-height="0.1944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89" style:family="table-row">
      <style:table-row-properties style:min-row-height="0.1944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00" style:family="table-row">
      <style:table-row-properties style:min-row-height="0.1944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11" style:family="table-row">
      <style:table-row-properties style:min-row-height="0.1944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22" style:family="table-row">
      <style:table-row-properties style:min-row-height="0.1944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3" style:family="table-row">
      <style:table-row-properties style:min-row-height="0.1944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44" style:family="table-row">
      <style:table-row-properties style:min-row-height="0.1944in" style:use-optimal-row-height="false"/>
    </style:style>
    <style:style style:name="TableCell7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7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55" style:parent-style-name="內文" style:family="paragraph">
      <style:paragraph-properties fo:line-height="0.1944in" fo:margin-left="1.2638in" fo:text-indent="-0.8458in">
        <style:tab-stops/>
      </style:paragraph-properties>
      <style:text-properties fo:font-size="12pt" style:font-size-asian="12pt"/>
    </style:style>
    <style:style style:name="P756" style:parent-style-name="內文" style:family="paragraph">
      <style:paragraph-properties fo:line-height="0.1944in" fo:margin-left="1.2638in" fo:text-indent="-0.8458in">
        <style:tab-stops/>
      </style:paragraph-properties>
      <style:text-properties fo:font-size="12pt" style:font-size-asian="12pt"/>
    </style:style>
    <style:style style:name="P757" style:parent-style-name="內文" style:family="paragraph">
      <style:paragraph-properties fo:margin-left="0.4187in" fo:text-indent="0.393in">
        <style:tab-stops/>
      </style:paragraph-properties>
    </style:style>
    <style:style style:name="P758" style:parent-style-name="內文" style:family="paragraph">
      <style:paragraph-properties fo:text-align="end" fo:margin-left="0.393in" fo:text-indent="0.393in">
        <style:tab-stops/>
      </style:paragraph-properties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fo:font-size="12pt" style:font-size-asian="12pt"/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font-size="12pt" style:font-size-asian="12pt"/>
    </style:style>
    <style:style style:name="T76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客家委員會及所屬112年度單位決算評估報告目錄</text:p>
      <text:p text:style-name="P5"><text:span text:style-name="T6"><text:s text:c="50"/></text:span><text:span text:style-name="T7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185865312" office:target-frame-name="_top" xlink:show="replace"><text:span text:style-name="超連結">一、「火車頭園區建置計畫」部分工程因多次流標或未及辦理估驗等因素，</text:span><text:span text:style-name="超連結">112</text:span><text:span text:style-name="超連結">年度應付保留數占決算比率</text:span><text:span text:style-name="超連結">26.20%</text:span><text:span text:style-name="超連結">，允宜加強預算執行</text:span><text:tab/>1</text:a></text:p>
          <text:p text:style-name="P8"><text:a xlink:href="#_Toc185865313" office:target-frame-name="_top" xlink:show="replace"><text:span text:style-name="超連結">二</text:span><text:span text:style-name="T9">、</text:span><text:span text:style-name="超連結">近年客家電視臺及講客廣播電臺節目自製率未達</text:span><text:span text:style-name="超連結">5</text:span><text:span text:style-name="超連結">成，且</text:span><text:span text:style-name="超連結">112</text:span><text:span text:style-name="超連結">年度之自製率低於</text:span><text:span text:style-name="超連結">111</text:span><text:span text:style-name="超連結">年度，允宜精進強化，以保障客家族群之傳播權益及媒體近用權</text:span><text:tab/>2</text:a></text:p>
          <text:p text:style-name="P10"><text:a xlink:href="#_Toc185865314" office:target-frame-name="_top" xlink:show="replace"><text:span text:style-name="超連結">三、</text:span><text:span text:style-name="超連結">112</text:span><text:span text:style-name="超連結">學年度客家文化重點發展區鄉（鎮、市、區）之學校未申請「客語沉浸式教學計畫」之比率趨近</text:span><text:span text:style-name="超連結">5</text:span><text:span text:style-name="超連結">成，允宜研擬適當鼓勵措施並加強輔導，俾提升申請率，以達成客語向下扎根之目標</text:span><text:tab/>5</text:a></text:p>
        </text:index-body>
      </text:table-of-content>
      <text:soft-page-break/>
      <text:p text:style-name="P11">客家委員會及所屬112年度單位決算評估報告</text:p>
      <text:p text:style-name="P15">客家委員會及所屬(以下簡稱客委會)112年度歲入預算數2,611萬3千元，決算數4,420萬4千元，超逾預算數1,809萬1千元；歲出預算數43億9,939萬3千元，決算數43億5,656萬9千元，執行率99.03%。謹就客委會112年度決算評估如下：</text:p>
      <text:p text:style-name="P16"><text:bookmark-start text:name="_Toc53038718"/><text:bookmark-start text:name="_Toc85807077"/><text:bookmark-start text:name="_Toc50737775"/><text:bookmark-start text:name="_Toc51078834"/><text:bookmark-start text:name="_Toc52993100"/><text:bookmark-start text:name="_Toc143767512"/><text:bookmark-start text:name="_Toc146204970"/><text:bookmark-start text:name="_Toc185865312"/>一、「火車頭園區建置計畫」部分工程因多次流標或未及辦理估驗等因素，112年度應付保留數占決算比率26.20%，允宜加強預算執行<text:bookmark-end text:name="_Toc143767512"/><text:bookmark-end text:name="_Toc146204970"/><text:bookmark-end text:name="_Toc185865312"/></text:p>
      <text:p text:style-name="P17">客委會112年度於「客家文化產業發展」項下編列「火車頭園區建置計畫」預算數6億1,431萬3千元，執行結果決算數6億1,431萬3千元，執行率100%，惟其中應付數為1億6,094萬元辦理保留，占決算數26.20%。</text:p>
      <text:p text:style-name="P18">該會辦理公共建設中長程個案計畫之「火車頭園區建置計畫」，總經費9億5,093萬1千元，計畫期程109至113年度，係以打造具國際級規格之火車頭園區，充實在地觀光發展資源、建置優質環境、釋出青創空間及促進穩定就業，以帶動苗栗地區整體發展。惟該計畫部分工程因多次流標或未及辦理估驗等因素，致112年底尚有應付數1億6,094萬元辦理保留<text:span text:style-name="T19"><text:note text:note-class="footnote" text:id="_ftn0"><text:note-citation>1</text:note-citation><text:note-body><text:p text:style-name="註腳文字標準1"><text:span text:style-name="T20">參見</text:span><text:span text:style-name="T21">112</text:span><text:span text:style-name="T22">年度客家委員會及所屬單位決算書頁</text:span><text:span text:style-name="T23">95</text:span><text:span text:style-name="T24">。</text:span></text:p></text:note-body></text:note></text:span>，分述如下：</text:p>
      <text:p text:style-name="P25"><text:span text:style-name="T26">1.「火車頭園區新建工程」</text:span><text:span text:style-name="T27">：</text:span>該會依行政院建置火車頭園區專案小組會議結論，委託內政部營建署代辦火車頭園區統包工程，業於108年12月5日決標，契約期程自108年12月5日至113年1月24日止，112年度因部分款項未及辦理工程估驗，爰就應付數1億3,974萬2千元辦理保留。</text:p>
      <text:p text:style-name="P28"><text:span text:style-name="T29">2.</text:span><text:span text:style-name="T30">「臺鐵苗栗號誌分駐所辦公室及倉庫新</text:span><text:span text:style-name="T31">建工程」：</text:span>該會依行政院建置火車頭園區專案小組會議結論，委託交通部臺灣鐵路管理局代辦「火車頭園區建置計畫」中苗栗號誌分駐所辦公室與倉<text:soft-page-break/>庫新建、辦公室及資材搬遷、現場展示車輛遷移復歸、園區內轉車盤與軌道鋪設、公共藝術設置及策展人服務等工作，其中「苗栗火車頭園區轉車盤及軌道鋪設工程」因配合火車頭園區統包工程工進展延工期，契約期程調整為自111年3月10日至113年3月13日；另「臺鐵苗栗號誌分駐所辦公室與倉庫新建工程」前經多次流標，於112年1月12日決標，工程契約價金3,570萬元，契約期程自112年3月1日至113年5月20日，致112年度部分款項未及辦理付款，爰就應付數2,119萬8千元辦理保留。</text:p>
      <text:p text:style-name="P32">綜上，客委會自109年起辦理「火車頭園區建置計畫」，惟部分工程因多次流標或未及辦理估驗等因素，迄112年底尚有應付數1億6,094萬元並辦理保留，占決算數26.20%，允宜加強預算進度控管。</text:p>
      <text:p text:style-name="P33"/>
      <text:p text:style-name="P34"><text:bookmark-start text:name="_Toc185865313"/>二<text:span text:style-name="T35">、</text:span>近年客家電視臺及講客廣播電臺節目自製率未達5成，且112年度之自製率低於111年度，允宜精進強化，以保障客家族群之傳播權益及媒體近用權<text:bookmark-end text:name="_Toc185865313"/></text:p>
      <text:p text:style-name="P36">客委會為建立永續發展之客家傳播體系，維護客家傳播權益，112年度「藝文傳播推展-客家傳播行銷計畫」預算編列10億7,174萬1千元，執行結果決算數10億488萬3千元。經查：</text:p>
      <text:p text:style-name="P37">(一)近3年客委會委託辦理或捐(助)贈公視及客傳會經費計逾20億元</text:p>
      <text:p text:style-name="P38">客委會辦理「客家傳播行銷計畫」，計畫期程109至114年，總經費46億9,300萬元，112年度預算編列10億7,174萬1千元，其中8億3,850萬元係委託公視辦理客家電視頻道提供、節目製播等維運工作(6億1,750萬元)及捐贈財團法人客家公共傳播基金會(以下簡稱客傳會)辦理全國性之客家公共廣播及新媒體等傳播事項(2億2,100萬元)等。</text:p>
      <text:p text:style-name="P39">檢視該會近年委託辦理或捐(助)贈公視及客傳會經費編列及執行情形(詳表1)，110至112年之兩基金會接受客委會委託辦理或捐(助)贈之經費合計決算數，介於6億350萬元至8億7,450萬元，預算執行率均超過100%<text:span text:style-name="註腳參照"><text:note text:note-class="footnote" text:id="_ftn1"><text:note-citation>2</text:note-citation><text:note-body><text:p text:style-name="P40"><text:span text:style-name="T41"><text:s/></text:span><text:span text:style-name="T42">洽客委會說明，</text:span><text:span text:style-name="T43">為提升客家電視製播品質、籌拍當代客家經典優質紀錄片及委託辦理客語配音人才培育等</text:span><text:span text:style-name="T44">並增加節目播出時數，並</text:span><text:span text:style-name="T45">依政策需求增作部分節目項目，</text:span><text:span text:style-name="T46">致110至112年度委辦客家電視頻道提供及節目製播等維運工作計畫之經費超支，並</text:span><text:span text:style-name="T47">以</text:span><text:span text:style-name="T48">「</text:span><text:span text:style-name="T49">客家傳播行銷計畫</text:span><text:span text:style-name="T50">」</text:span><text:span text:style-name="T51">項下</text:span><text:span text:style-name="T52">經費</text:span><text:span text:style-name="T53">流用支應</text:span><text:span text:style-name="T54">。</text:span></text:p></text:note-body></text:note></text:span>，執行進度亦符預期。另該會110至112年底止，委託辦理或捐(助)贈兩基金會經費總額共20億9,668萬元，公視及客傳會占總額之比率各為69.09%及30.91%。</text:p>
      <text:p text:style-name="P55"><text:span text:style-name="T56">表1 客委會近年委託辦理或捐(助)贈財團法人公視及客家公共傳播基金會經費之預</text:span><text:span text:style-name="T57">、</text:span><text:span text:style-name="T58">決算表 <text:s text:c="22"/></text:span><text:span text:style-name="T59">單位：新臺幣千元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2">
              <text:p text:style-name="P70">年度/項目</text:p>
            </table:table-cell>
            <table:covered-table-cell/>
            <table:table-cell table:style-name="TableCell71">
              <text:p text:style-name="P72">公視</text:p>
            </table:table-cell>
            <table:table-cell table:style-name="TableCell73">
              <text:p text:style-name="P74">占比</text:p>
            </table:table-cell>
            <table:table-cell table:style-name="TableCell75">
              <text:p text:style-name="P76">客傳會</text:p>
            </table:table-cell>
            <table:table-cell table:style-name="TableCell77">
              <text:p text:style-name="P78">占比</text:p>
            </table:table-cell>
            <table:table-cell table:style-name="TableCell79">
              <text:p text:style-name="P80">合計</text:p>
            </table:table-cell>
          </table:table-row>
        </table:table-header-rows>
        <table:table-row table:style-name="TableRow81">
          <table:table-cell table:style-name="TableCell82" table:number-rows-spanned="2">
            <text:p text:style-name="P83">110</text:p>
          </table:table-cell>
          <table:table-cell table:style-name="TableCell84">
            <text:p text:style-name="P85">預算數</text:p>
          </table:table-cell>
          <table:table-cell table:style-name="TableCell86">
            <text:p text:style-name="P87">380,000</text:p>
          </table:table-cell>
          <table:table-cell table:style-name="TableCell88">
            <text:p text:style-name="P89">64.03%</text:p>
          </table:table-cell>
          <table:table-cell table:style-name="TableCell90">
            <text:p text:style-name="P91">213,500</text:p>
          </table:table-cell>
          <table:table-cell table:style-name="TableCell92">
            <text:p text:style-name="P93">35.97%</text:p>
          </table:table-cell>
          <table:table-cell table:style-name="TableCell94">
            <text:p text:style-name="P95">593,500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決算數</text:p>
          </table:table-cell>
          <table:table-cell table:style-name="TableCell100">
            <text:p text:style-name="P101">405,180</text:p>
          </table:table-cell>
          <table:table-cell table:style-name="TableCell102">
            <text:p text:style-name="P103">65.49%</text:p>
          </table:table-cell>
          <table:table-cell table:style-name="TableCell104">
            <text:p text:style-name="P105">213,500</text:p>
          </table:table-cell>
          <table:table-cell table:style-name="TableCell106">
            <text:p text:style-name="P107">34.51%</text:p>
          </table:table-cell>
          <table:table-cell table:style-name="TableCell108">
            <text:p text:style-name="P109">618,680</text:p>
          </table:table-cell>
        </table:table-row>
        <table:table-row table:style-name="TableRow110">
          <table:table-cell table:style-name="TableCell111" table:number-rows-spanned="2">
            <text:p text:style-name="P112">111</text:p>
          </table:table-cell>
          <table:table-cell table:style-name="TableCell113">
            <text:p text:style-name="P114">預算數</text:p>
          </table:table-cell>
          <table:table-cell table:style-name="TableCell115">
            <text:p text:style-name="P116">390,000</text:p>
          </table:table-cell>
          <table:table-cell table:style-name="TableCell117">
            <text:p text:style-name="P118">64.62%</text:p>
          </table:table-cell>
          <table:table-cell table:style-name="TableCell119">
            <text:p text:style-name="P120">213,500</text:p>
          </table:table-cell>
          <table:table-cell table:style-name="TableCell121">
            <text:p text:style-name="P122">35.38%</text:p>
          </table:table-cell>
          <table:table-cell table:style-name="TableCell123">
            <text:p text:style-name="P124">603,500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決算數</text:p>
          </table:table-cell>
          <table:table-cell table:style-name="TableCell129">
            <text:p text:style-name="P130">390,000</text:p>
          </table:table-cell>
          <table:table-cell table:style-name="TableCell131">
            <text:p text:style-name="P132">64.62%</text:p>
          </table:table-cell>
          <table:table-cell table:style-name="TableCell133">
            <text:p text:style-name="P134">213,500</text:p>
          </table:table-cell>
          <table:table-cell table:style-name="TableCell135">
            <text:p text:style-name="P136">35.38%</text:p>
          </table:table-cell>
          <table:table-cell table:style-name="TableCell137">
            <text:p text:style-name="P138">603,500</text:p>
          </table:table-cell>
        </table:table-row>
        <table:table-row table:style-name="TableRow139">
          <table:table-cell table:style-name="TableCell140" table:number-rows-spanned="2">
            <text:p text:style-name="P141">112</text:p>
          </table:table-cell>
          <table:table-cell table:style-name="TableCell142">
            <text:p text:style-name="P143">預算數</text:p>
          </table:table-cell>
          <table:table-cell table:style-name="TableCell144">
            <text:p text:style-name="P145">617,500</text:p>
          </table:table-cell>
          <table:table-cell table:style-name="TableCell146">
            <text:p text:style-name="P147">73.64%</text:p>
          </table:table-cell>
          <table:table-cell table:style-name="TableCell148">
            <text:p text:style-name="P149">221,000</text:p>
          </table:table-cell>
          <table:table-cell table:style-name="TableCell150">
            <text:p text:style-name="P151">26.36%</text:p>
          </table:table-cell>
          <table:table-cell table:style-name="TableCell152">
            <text:p text:style-name="P153">838,500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決算數</text:p>
          </table:table-cell>
          <table:table-cell table:style-name="TableCell158">
            <text:p text:style-name="P159">653,500</text:p>
          </table:table-cell>
          <table:table-cell table:style-name="TableCell160">
            <text:p text:style-name="P161">74.73%</text:p>
          </table:table-cell>
          <table:table-cell table:style-name="TableCell162">
            <text:p text:style-name="P163">221,000</text:p>
          </table:table-cell>
          <table:table-cell table:style-name="TableCell164">
            <text:p text:style-name="P165">25.27%</text:p>
          </table:table-cell>
          <table:table-cell table:style-name="TableCell166">
            <text:p text:style-name="P167">874,500</text:p>
          </table:table-cell>
        </table:table-row>
        <table:table-row table:style-name="TableRow168">
          <table:table-cell table:style-name="TableCell169" table:number-columns-spanned="2">
            <text:p text:style-name="P170">決算數合計</text:p>
          </table:table-cell>
          <table:covered-table-cell/>
          <table:table-cell table:style-name="TableCell171">
            <text:p text:style-name="P172">1,448,680</text:p>
          </table:table-cell>
          <table:table-cell table:style-name="TableCell173">
            <text:p text:style-name="P174">69.09%</text:p>
          </table:table-cell>
          <table:table-cell table:style-name="TableCell175">
            <text:p text:style-name="P176">648,000</text:p>
          </table:table-cell>
          <table:table-cell table:style-name="TableCell177">
            <text:p text:style-name="P178">30.91%</text:p>
          </table:table-cell>
          <table:table-cell table:style-name="TableCell179">
            <text:p text:style-name="P180">2,096,680</text:p>
          </table:table-cell>
        </table:table-row>
      </table:table>
      <text:p text:style-name="P181"><text:span text:style-name="T182">資料來源：客委會提供</text:span><text:span text:style-name="T183">；</text:span><text:span text:style-name="T184">本中心整理。</text:span></text:p>
      <text:p text:style-name="P185"><text:span text:style-name="T186">(二)客家電視臺及講客廣播電臺節目自製率皆未達</text:span><text:span text:style-name="T187">5</text:span><text:span text:style-name="T188">成，</text:span><text:span text:style-name="T189">且112年度之自製率低於111年度</text:span></text:p>
      <text:p text:style-name="P190">為建立永續發展之客家傳播體系，維護客家傳播權益，自92年7月及106年6月起公視及客傳會分別辦理客家電視臺及講客廣播電臺之經營，然檢視近年該2台節目製播情形(詳表2)，110年至112年底客家電視臺節目之自製比率介於33.2%至38.2%間，而講客廣播電臺自製比率則介於44.9%至46.0%間，爰近年客家電視臺及講客廣播電臺節目之自製率皆未達5成，且112年度之自製率低於111年度。</text:p>
      <text:p text:style-name="P191"><text:bookmark-start text:name="_Hlk146707716"/><text:span text:style-name="T192">表2 近年客家電視臺及講客廣播電臺製播節目情形表 <text:s text:c="5"/></text:span><text:span text:style-name="T193">單位：小時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columns-spanned="2" table:number-rows-spanned="2">
              <text:p text:style-name="P203">年度/項目</text:p>
            </table:table-cell>
            <table:covered-table-cell/>
            <table:table-cell table:style-name="TableCell204" table:number-columns-spanned="2">
              <text:p text:style-name="P205">客家電視臺</text:p>
            </table:table-cell>
            <table:covered-table-cell/>
            <table:table-cell table:style-name="TableCell206" table:number-columns-spanned="2">
              <text:p text:style-name="P207">講客廣播電臺</text:p>
            </table:table-cell>
            <table:covered-table-cell/>
          </table:table-row>
          <table:table-row table:style-name="TableRow208">
            <table:covered-table-cell>
              <text:p text:style-name="P209"/>
            </table:covered-table-cell>
            <table:covered-table-cell/>
            <table:table-cell table:style-name="TableCell210">
              <text:p text:style-name="P211">製播節目時數</text:p>
            </table:table-cell>
            <table:table-cell table:style-name="TableCell212">
              <text:p text:style-name="P213">節目製播型態占比</text:p>
            </table:table-cell>
            <table:table-cell table:style-name="TableCell214">
              <text:p text:style-name="P215">製播節目時數</text:p>
            </table:table-cell>
            <table:table-cell table:style-name="TableCell216">
              <text:p text:style-name="P217">節目製播型態占比</text:p>
            </table:table-cell>
          </table:table-row>
        </table:table-header-rows>
        <table:table-row table:style-name="TableRow218">
          <table:table-cell table:style-name="TableCell219" table:number-rows-spanned="4">
            <text:p text:style-name="P220">110</text:p>
          </table:table-cell>
          <table:table-cell table:style-name="TableCell221">
            <text:p text:style-name="P222">自製</text:p>
          </table:table-cell>
          <table:table-cell table:style-name="TableCell223">
            <text:p text:style-name="P224">2,804</text:p>
          </table:table-cell>
          <table:table-cell table:style-name="TableCell225">
            <text:p text:style-name="P226"><text:span text:style-name="T227">33.2%</text:span></text:p>
          </table:table-cell>
          <table:table-cell table:style-name="TableCell228">
            <text:p text:style-name="P229">4,030</text:p>
          </table:table-cell>
          <table:table-cell table:style-name="TableCell230">
            <text:p text:style-name="P231"><text:span text:style-name="T232">46.0%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委製</text:p>
          </table:table-cell>
          <table:table-cell table:style-name="TableCell237">
            <text:p text:style-name="P238">3,817</text:p>
          </table:table-cell>
          <table:table-cell table:style-name="TableCell239">
            <text:p text:style-name="P240">45.2%</text:p>
          </table:table-cell>
          <table:table-cell table:style-name="TableCell241">
            <text:p text:style-name="P242">4,730</text:p>
          </table:table-cell>
          <table:table-cell table:style-name="TableCell243">
            <text:p text:style-name="P244">54.0%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其他</text:p>
          </table:table-cell>
          <table:table-cell table:style-name="TableCell249">
            <text:p text:style-name="P250">1,824</text:p>
          </table:table-cell>
          <table:table-cell table:style-name="TableCell251">
            <text:p text:style-name="P252">21.6%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小計</text:p>
          </table:table-cell>
          <table:table-cell table:style-name="TableCell261">
            <text:p text:style-name="P262">8,445</text:p>
          </table:table-cell>
          <table:table-cell table:style-name="TableCell263">
            <text:p text:style-name="P264">100.0%</text:p>
          </table:table-cell>
          <table:table-cell table:style-name="TableCell265">
            <text:p text:style-name="P266">8,760</text:p>
          </table:table-cell>
          <table:table-cell table:style-name="TableCell267">
            <text:p text:style-name="P268">100.0%</text:p>
          </table:table-cell>
        </table:table-row>
        <table:table-row table:style-name="TableRow269">
          <table:table-cell table:style-name="TableCell270" table:number-rows-spanned="4">
            <text:p text:style-name="P271">111</text:p>
          </table:table-cell>
          <table:table-cell table:style-name="TableCell272">
            <text:p text:style-name="P273">自製</text:p>
          </table:table-cell>
          <table:table-cell table:style-name="TableCell274">
            <text:p text:style-name="P275">3,226</text:p>
          </table:table-cell>
          <table:table-cell table:style-name="TableCell276">
            <text:p text:style-name="P277"><text:span text:style-name="T278">38.2%</text:span></text:p>
          </table:table-cell>
          <table:table-cell table:style-name="TableCell279">
            <text:p text:style-name="P280">4,030</text:p>
          </table:table-cell>
          <table:table-cell table:style-name="TableCell281">
            <text:p text:style-name="P282"><text:span text:style-name="T283">46.0%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委製</text:p>
          </table:table-cell>
          <table:table-cell table:style-name="TableCell288">
            <text:p text:style-name="P289">3,352</text:p>
          </table:table-cell>
          <table:table-cell table:style-name="TableCell290">
            <text:p text:style-name="P291">39.7%</text:p>
          </table:table-cell>
          <table:table-cell table:style-name="TableCell292">
            <text:p text:style-name="P293">4,730</text:p>
          </table:table-cell>
          <table:table-cell table:style-name="TableCell294">
            <text:p text:style-name="P295">54.0%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其他</text:p>
          </table:table-cell>
          <table:table-cell table:style-name="TableCell300">
            <text:p text:style-name="P301">1,866</text:p>
          </table:table-cell>
          <table:table-cell table:style-name="TableCell302">
            <text:p text:style-name="P303">22.1%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小計</text:p>
          </table:table-cell>
          <table:table-cell table:style-name="TableCell312">
            <text:p text:style-name="P313">8,444</text:p>
          </table:table-cell>
          <table:table-cell table:style-name="TableCell314">
            <text:p text:style-name="P315">100.0%</text:p>
          </table:table-cell>
          <table:table-cell table:style-name="TableCell316">
            <text:p text:style-name="P317">8,760</text:p>
          </table:table-cell>
          <table:table-cell table:style-name="TableCell318">
            <text:p text:style-name="P319">100.0%</text:p>
          </table:table-cell>
        </table:table-row>
        <table:table-row table:style-name="TableRow320">
          <table:table-cell table:style-name="TableCell321" table:number-rows-spanned="4">
            <text:p text:style-name="P322">112</text:p>
          </table:table-cell>
          <table:table-cell table:style-name="TableCell323">
            <text:p text:style-name="P324">自製</text:p>
          </table:table-cell>
          <table:table-cell table:style-name="TableCell325">
            <text:p text:style-name="P326">2,084</text:p>
          </table:table-cell>
          <table:table-cell table:style-name="TableCell327">
            <text:p text:style-name="P328"><text:span text:style-name="T329">37.4%</text:span></text:p>
          </table:table-cell>
          <table:table-cell table:style-name="TableCell330">
            <text:p text:style-name="P331">4,383</text:p>
          </table:table-cell>
          <table:table-cell table:style-name="TableCell332">
            <text:p text:style-name="P333"><text:span text:style-name="T334">44.9%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委製</text:p>
          </table:table-cell>
          <table:table-cell table:style-name="TableCell339">
            <text:p text:style-name="P340">2,342</text:p>
          </table:table-cell>
          <table:table-cell table:style-name="TableCell341">
            <text:p text:style-name="P342">41.4%</text:p>
          </table:table-cell>
          <table:table-cell table:style-name="TableCell343">
            <text:p text:style-name="P344">4,377</text:p>
          </table:table-cell>
          <table:table-cell table:style-name="TableCell345">
            <text:p text:style-name="P346">55.1%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其他</text:p>
          </table:table-cell>
          <table:table-cell table:style-name="TableCell351">
            <text:p text:style-name="P352">1,191</text:p>
          </table:table-cell>
          <table:table-cell table:style-name="TableCell353">
            <text:p text:style-name="P354">21.2%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小計</text:p>
          </table:table-cell>
          <table:table-cell table:style-name="TableCell363">
            <text:p text:style-name="P364">8,436</text:p>
          </table:table-cell>
          <table:table-cell table:style-name="TableCell365">
            <text:p text:style-name="P366">100.0%</text:p>
          </table:table-cell>
          <table:table-cell table:style-name="TableCell367">
            <text:p text:style-name="P368">8,760</text:p>
          </table:table-cell>
          <table:table-cell table:style-name="TableCell369">
            <text:p text:style-name="P370">100.0%</text:p>
          </table:table-cell>
        </table:table-row>
      </table:table>
      <text:p text:style-name="P371">說 <text:s text:c="3"/>明：1.本表【其他】係包括合製、外購、託播及捐贈等節目製播型態之合計。</text:p>
      <text:p text:style-name="P372"><text:span text:style-name="T373">2.</text:span><text:span text:style-name="T374">資料統計至11</text:span><text:span text:style-name="T375">2</text:span><text:span text:style-name="T376">年底止。</text:span></text:p>
      <text:p text:style-name="P377"><text:bookmark-end text:name="_Hlk146707716"/>資料來源：客委會提供。</text:p>
      <text:p text:style-name="P378">綜上，客委會112年度賡續編列委託辦理或捐(助)贈公視及客傳會經費8億3,850萬元，惟近年(110至112年)客家電視及講客廣播電臺節目之自製率皆未達5成，且112年度之自製率低於111年度，允宜精進強化，以保障客家族群之傳播權益及媒體近用權<text:span text:style-name="註腳參照"><text:note text:note-class="footnote" text:id="_ftn2"><text:note-citation>3</text:note-citation><text:note-body><text:p text:style-name="P379"><text:span text:style-name="T380">為媒體接近使用權，係指公眾能夠公平、自由地獲取媒體資訊和資源的權利，尤其是確保弱勢或少數群體也有機會接觸到媒體資訊，包括資訊獲取權、平等參與權、公平接入。</text:span></text:p></text:note-body></text:note></text:span>。</text:p>
      <text:p text:style-name="P381"><text:bookmark-start text:name="_Toc146204984"/><text:bookmark-start text:name="_Toc185865314"/>三、112學年度客家文化重點發展區鄉（鎮、市、區）之學校未申請「客語沉浸式教學計畫」之比率趨近5成，允宜研擬適當鼓勵措<text:bookmark-end text:name="_Toc146204984"/>施並加強輔導，俾提升申請率，以達成客語向下扎根之目標<text:bookmark-end text:name="_Toc185865314"/></text:p>
      <text:p text:style-name="P382">客委會112年度於「客家語言發展-客家語言深植計畫」項下編列辦理學校客語學習相關計畫經費，預算數1億6,513萬元(包含業務費3,930萬元，設備及投資200萬元，獎補助費1億2,383萬元)，執行結果決算數1億6,513萬元，執行率100.00%。經查：</text:p>
      <text:p text:style-name="P383">(一)近年辦理學校客語學習相關計畫核定補助經費逾6.29億元</text:p>
      <text:p text:style-name="P384">客委會為落實客語向下扎根、創造師生以客語互動之機會，並營造客語學習環境，自92年起分年辦理學校客語學習相關計畫包括「客語生活學校計畫」<text:span text:style-name="T385">、</text:span>「客語沉浸式教學計畫」<text:span text:style-name="註腳參照"><text:note text:note-class="footnote" text:id="_ftn3"><text:note-citation>4</text:note-citation><text:note-body><text:p text:style-name="P386"><text:span text:style-name="註腳文字標準字元">客委會106年8月10日與教育部會銜推辦「客語沉浸式教學試辦專案計畫」（簡稱客語沉浸式教學計畫）。</text:span></text:p></text:note-body></text:note></text:span>及「客語結合十二年國教校訂課程實施計畫」<text:span text:style-name="註腳參照"><text:note text:note-class="footnote" text:id="_ftn4"><text:note-citation>5</text:note-citation><text:note-body><text:p text:style-name="表格內文14行高"><text:span text:style-name="註腳文字標準字元">客委會自107學年起推辦「客語結合十二年國教校訂課程計畫」。</text:span></text:p></text:note-body></text:note></text:span>等3項計畫。</text:p>
      <text:p text:style-name="P387">檢視該會近年辦理學校客語學習相關計畫執行情形(詳表1)，自107學年度起，3項計畫共計核定補助金額6.29億元，包括「客語生活學校計畫」3.77億元、「客語沉浸式教學計畫」1.59億元及「客語結合十二年國教校訂課程實施計畫」0.93億元，<text:span text:style-name="T388">可知，客委會為落實客語向下扎根之政策，近年挹注學校</text:span><text:span text:style-name="T389">辦理客語學習相關計畫</text:span><text:span text:style-name="T390">經費不少</text:span><text:span text:style-name="T391">，惟</text:span>該3項合計核定補助校（園）數自107學年度之652校（園）減少至112學年度之584校（園），詢據客委會表示，主要係因各校(園)申請「客語生活學校計畫」之意願降低<text:span text:style-name="T392">。</text:span></text:p>
      <text:p text:style-name="P393"/>
      <text:p text:style-name="P394"/>
      <text:p text:style-name="P395"><text:span text:style-name="T396">表1 近年</text:span><text:span text:style-name="T397">客委會辦理學校客語學習相關計畫執行情形</text:span></text:p>
      <text:p text:style-name="P398">單位：新臺幣萬元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header-rows>
          <table:table-row table:style-name="TableRow409">
            <table:table-cell table:style-name="TableCell410" table:number-rows-spanned="2">
              <text:p text:style-name="P411">學年度</text:p>
            </table:table-cell>
            <table:table-cell table:style-name="TableCell412" table:number-columns-spanned="2">
              <text:p text:style-name="P413">客語生活學校計畫</text:p>
            </table:table-cell>
            <table:covered-table-cell/>
            <table:table-cell table:style-name="TableCell414" table:number-columns-spanned="2">
              <text:p text:style-name="P415">客語沉浸式教學計畫</text:p>
            </table:table-cell>
            <table:covered-table-cell/>
            <table:table-cell table:style-name="TableCell416" table:number-columns-spanned="2">
              <text:p text:style-name="P417">客語結合十二年國教校訂課程實施計畫</text:p>
            </table:table-cell>
            <table:covered-table-cell/>
            <table:table-cell table:style-name="TableCell418" table:number-columns-spanned="2">
              <text:p text:style-name="P419">合計</text:p>
            </table:table-cell>
            <table:covered-table-cell/>
          </table:table-row>
          <table:table-row table:style-name="TableRow420">
            <table:covered-table-cell>
              <text:p text:style-name="表格內文14行高"/>
            </table:covered-table-cell>
            <table:table-cell table:style-name="TableCell421">
              <text:p text:style-name="P422">金額</text:p>
            </table:table-cell>
            <table:table-cell table:style-name="TableCell423">
              <text:p text:style-name="表格內文14行高">校(園)</text:p>
            </table:table-cell>
            <table:table-cell table:style-name="TableCell424">
              <text:p text:style-name="P425">金額</text:p>
            </table:table-cell>
            <table:table-cell table:style-name="TableCell426">
              <text:p text:style-name="表格內文14行高">校(園)</text:p>
            </table:table-cell>
            <table:table-cell table:style-name="TableCell427">
              <text:p text:style-name="P428">金額</text:p>
            </table:table-cell>
            <table:table-cell table:style-name="TableCell429">
              <text:p text:style-name="表格內文14行高">校(園)</text:p>
            </table:table-cell>
            <table:table-cell table:style-name="TableCell430">
              <text:p text:style-name="P431">金額</text:p>
            </table:table-cell>
            <table:table-cell table:style-name="TableCell432">
              <text:p text:style-name="表格內文14行高">校(園)</text:p>
            </table:table-cell>
          </table:table-row>
        </table:table-header-rows>
        <table:table-row table:style-name="TableRow433">
          <table:table-cell table:style-name="TableCell434">
            <text:p text:style-name="P435">107</text:p>
          </table:table-cell>
          <table:table-cell table:style-name="TableCell436">
            <text:p text:style-name="P437">6,454</text:p>
          </table:table-cell>
          <table:table-cell table:style-name="TableCell438">
            <text:p text:style-name="P439">519</text:p>
          </table:table-cell>
          <table:table-cell table:style-name="TableCell440">
            <text:p text:style-name="P441">1,845</text:p>
          </table:table-cell>
          <table:table-cell table:style-name="TableCell442">
            <text:p text:style-name="P443">81</text:p>
          </table:table-cell>
          <table:table-cell table:style-name="TableCell444">
            <text:p text:style-name="P445">1,521</text:p>
          </table:table-cell>
          <table:table-cell table:style-name="TableCell446">
            <text:p text:style-name="P447">52</text:p>
          </table:table-cell>
          <table:table-cell table:style-name="TableCell448">
            <text:p text:style-name="P449">9,820</text:p>
          </table:table-cell>
          <table:table-cell table:style-name="TableCell450">
            <text:p text:style-name="P451">652</text:p>
          </table:table-cell>
        </table:table-row>
        <table:table-row table:style-name="TableRow452">
          <table:table-cell table:style-name="TableCell453">
            <text:p text:style-name="P454">108</text:p>
          </table:table-cell>
          <table:table-cell table:style-name="TableCell455">
            <text:p text:style-name="P456">6,398</text:p>
          </table:table-cell>
          <table:table-cell table:style-name="TableCell457">
            <text:p text:style-name="P458">466</text:p>
          </table:table-cell>
          <table:table-cell table:style-name="TableCell459">
            <text:p text:style-name="P460">2,404</text:p>
          </table:table-cell>
          <table:table-cell table:style-name="TableCell461">
            <text:p text:style-name="P462">89</text:p>
          </table:table-cell>
          <table:table-cell table:style-name="TableCell463">
            <text:p text:style-name="P464">1,864</text:p>
          </table:table-cell>
          <table:table-cell table:style-name="TableCell465">
            <text:p text:style-name="P466">65</text:p>
          </table:table-cell>
          <table:table-cell table:style-name="TableCell467">
            <text:p text:style-name="P468">10,666</text:p>
          </table:table-cell>
          <table:table-cell table:style-name="TableCell469">
            <text:p text:style-name="P470">620</text:p>
          </table:table-cell>
        </table:table-row>
        <table:table-row table:style-name="TableRow471">
          <table:table-cell table:style-name="TableCell472">
            <text:p text:style-name="P473">109</text:p>
          </table:table-cell>
          <table:table-cell table:style-name="TableCell474">
            <text:p text:style-name="P475">6,235</text:p>
          </table:table-cell>
          <table:table-cell table:style-name="TableCell476">
            <text:p text:style-name="P477">463</text:p>
          </table:table-cell>
          <table:table-cell table:style-name="TableCell478">
            <text:p text:style-name="P479">2,659</text:p>
          </table:table-cell>
          <table:table-cell table:style-name="TableCell480">
            <text:p text:style-name="P481">93</text:p>
          </table:table-cell>
          <table:table-cell table:style-name="TableCell482">
            <text:p text:style-name="P483">1,501</text:p>
          </table:table-cell>
          <table:table-cell table:style-name="TableCell484">
            <text:p text:style-name="P485">53</text:p>
          </table:table-cell>
          <table:table-cell table:style-name="TableCell486">
            <text:p text:style-name="P487">10,395</text:p>
          </table:table-cell>
          <table:table-cell table:style-name="TableCell488">
            <text:p text:style-name="P489">609</text:p>
          </table:table-cell>
        </table:table-row>
        <table:table-row table:style-name="TableRow490">
          <table:table-cell table:style-name="TableCell491">
            <text:p text:style-name="P492">110</text:p>
          </table:table-cell>
          <table:table-cell table:style-name="TableCell493">
            <text:p text:style-name="P494">6,361</text:p>
          </table:table-cell>
          <table:table-cell table:style-name="TableCell495">
            <text:p text:style-name="P496">461</text:p>
          </table:table-cell>
          <table:table-cell table:style-name="TableCell497">
            <text:p text:style-name="P498">2,738</text:p>
          </table:table-cell>
          <table:table-cell table:style-name="TableCell499">
            <text:p text:style-name="P500">109</text:p>
          </table:table-cell>
          <table:table-cell table:style-name="TableCell501">
            <text:p text:style-name="P502">1,437</text:p>
          </table:table-cell>
          <table:table-cell table:style-name="TableCell503">
            <text:p text:style-name="P504">49</text:p>
          </table:table-cell>
          <table:table-cell table:style-name="TableCell505">
            <text:p text:style-name="P506">10,536</text:p>
          </table:table-cell>
          <table:table-cell table:style-name="TableCell507">
            <text:p text:style-name="P508">619</text:p>
          </table:table-cell>
        </table:table-row>
        <table:table-row table:style-name="TableRow509">
          <table:table-cell table:style-name="TableCell510">
            <text:p text:style-name="P511">111</text:p>
          </table:table-cell>
          <table:table-cell table:style-name="TableCell512">
            <text:p text:style-name="P513">6,189</text:p>
          </table:table-cell>
          <table:table-cell table:style-name="TableCell514">
            <text:p text:style-name="P515">446</text:p>
          </table:table-cell>
          <table:table-cell table:style-name="TableCell516">
            <text:p text:style-name="P517">3,017</text:p>
          </table:table-cell>
          <table:table-cell table:style-name="TableCell518">
            <text:p text:style-name="P519">104</text:p>
          </table:table-cell>
          <table:table-cell table:style-name="TableCell520">
            <text:p text:style-name="P521">1,426</text:p>
          </table:table-cell>
          <table:table-cell table:style-name="TableCell522">
            <text:p text:style-name="P523">46</text:p>
          </table:table-cell>
          <table:table-cell table:style-name="TableCell524">
            <text:p text:style-name="P525">10,632</text:p>
          </table:table-cell>
          <table:table-cell table:style-name="TableCell526">
            <text:p text:style-name="P527">596</text:p>
          </table:table-cell>
        </table:table-row>
        <table:table-row table:style-name="TableRow528">
          <table:table-cell table:style-name="TableCell529">
            <text:p text:style-name="P530">112</text:p>
          </table:table-cell>
          <table:table-cell table:style-name="TableCell531">
            <text:p text:style-name="P532">6,107</text:p>
          </table:table-cell>
          <table:table-cell table:style-name="TableCell533">
            <text:p text:style-name="P534">426</text:p>
          </table:table-cell>
          <table:table-cell table:style-name="TableCell535">
            <text:p text:style-name="P536">3,249</text:p>
          </table:table-cell>
          <table:table-cell table:style-name="TableCell537">
            <text:p text:style-name="P538">108</text:p>
          </table:table-cell>
          <table:table-cell table:style-name="TableCell539">
            <text:p text:style-name="P540">1,505</text:p>
          </table:table-cell>
          <table:table-cell table:style-name="TableCell541">
            <text:p text:style-name="P542">50</text:p>
          </table:table-cell>
          <table:table-cell table:style-name="TableCell543">
            <text:p text:style-name="P544">10,861</text:p>
          </table:table-cell>
          <table:table-cell table:style-name="TableCell545">
            <text:p text:style-name="P546">584</text:p>
          </table:table-cell>
        </table:table-row>
        <table:table-row table:style-name="TableRow547">
          <table:table-cell table:style-name="TableCell548">
            <text:p text:style-name="P549">合計</text:p>
          </table:table-cell>
          <table:table-cell table:style-name="TableCell550">
            <text:p text:style-name="P551">37,744</text:p>
          </table:table-cell>
          <table:table-cell table:style-name="TableCell552">
            <text:p text:style-name="P553">2,781</text:p>
          </table:table-cell>
          <table:table-cell table:style-name="TableCell554">
            <text:p text:style-name="P555">15,912</text:p>
          </table:table-cell>
          <table:table-cell table:style-name="TableCell556">
            <text:p text:style-name="P557">584</text:p>
          </table:table-cell>
          <table:table-cell table:style-name="TableCell558">
            <text:p text:style-name="P559">9,254</text:p>
          </table:table-cell>
          <table:table-cell table:style-name="TableCell560">
            <text:p text:style-name="P561">315</text:p>
          </table:table-cell>
          <table:table-cell table:style-name="TableCell562">
            <text:p text:style-name="P563">62,910</text:p>
          </table:table-cell>
          <table:table-cell table:style-name="TableCell564">
            <text:p text:style-name="P565">3,680</text:p>
          </table:table-cell>
        </table:table-row>
      </table:table>
      <text:p text:style-name="P566">說 <text:s text:c="3"/>明：1.「推動友善客語生活學校計畫」、「客語沉浸式教學推動試辦專案計畫」及「客語結合12年國教校訂課程計畫」以學年制為申請單位，故表列資料表示以學年為單位。</text:p>
      <text:p text:style-name="P567">2.金額為核定補助金額；資料統計至112學年度止。</text:p>
      <text:p text:style-name="P568">資料來源：客委會提供。</text:p>
      <text:p text:style-name="P569"><text:span text:style-name="T570">(二</text:span><text:span text:style-name="T571">)112</text:span><text:span text:style-name="T572">學年度</text:span><text:span text:style-name="T573">70個客家文化重點發展區之鄉(鎮、市、區)</text:span><text:span text:style-name="T574">未</text:span><text:span text:style-name="T575">申請</text:span><text:span text:style-name="T576">「</text:span><text:span text:style-name="T577">客語沉浸式教學計畫</text:span><text:span text:style-name="T578">」</text:span><text:span text:style-name="T579">之比率</text:span><text:span text:style-name="T580">趨近</text:span><text:span text:style-name="T581">5成</text:span></text:p>
      <text:p text:style-name="P582">另觀112學年度市縣政府轄內客家文化重點發展區鄉（鎮、市、區）申請「客語沉浸式教學計畫」情形(詳表2)，70個客家文化重點發展區之鄉(鎮、市、區)中計有34個鄉（鎮、市、區）未申請，未申請比率趨近5成，其中新竹市<text:span text:style-name="T583">、</text:span>南投縣6個、雲林縣及臺東縣未申請之比率為100%。</text:p>
      <text:p text:style-name="P584">據客委會說明，係因1.校園班級族群多元及帶班教師客語教學能力較不足因素，致未參與客語沉浸式教學計畫；2.客庄地區外來移入人口漸多，雖在校營造客語環境，惟學生回家後與父母溝通對話使用華語，對於推動至少客語需50%以上沉浸式教學，無法持續銜接，故以客語生活學校計畫為主。</text:p>
      <text:p text:style-name="P585"/>
      <text:p text:style-name="P586"/>
      <text:p text:style-name="P587"><text:span text:style-name="T588">表</text:span><text:span text:style-name="T589">2 112</text:span><text:span text:style-name="T590">學年度市</text:span><text:span text:style-name="T591">縣</text:span><text:span text:style-name="T592">政府轄內客家文化重點發展區鄉（鎮、市、區）申請</text:span><text:span text:style-name="T593">「</text:span><text:span text:style-name="T594">客語沉浸式教學計畫</text:span><text:span text:style-name="T595">」</text:span><text:span text:style-name="T596">情形 <text:s text:c="2"/></text:span><text:span text:style-name="T597">單位:鄉</text:span><text:span text:style-name="T598">(</text:span><text:span text:style-name="T599">鎮、市、區）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 table:number-rows-spanned="2">
              <text:p text:style-name="P608">市縣</text:p>
            </table:table-cell>
            <table:table-cell table:style-name="TableCell609" table:number-rows-spanned="2">
              <text:p text:style-name="P610">已申請(A)</text:p>
            </table:table-cell>
            <table:table-cell table:style-name="TableCell611" table:number-rows-spanned="2">
              <text:p text:style-name="P612">未申請(B)</text:p>
            </table:table-cell>
            <table:table-cell table:style-name="TableCell613" table:number-rows-spanned="2">
              <text:p text:style-name="P614">小計(C)</text:p>
            </table:table-cell>
            <table:table-cell table:style-name="TableCell615" table:number-rows-spanned="2">
              <text:p text:style-name="P616">未申請比率(B/C)</text:p>
            </table:table-cell>
          </table:table-row>
        </table:table-header-rows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桃園市</text:p>
          </table:table-cell>
          <table:table-cell table:style-name="TableCell626">
            <text:p text:style-name="P627">7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12.50%</text:p>
          </table:table-cell>
        </table:table-row>
        <table:table-row table:style-name="TableRow634">
          <table:table-cell table:style-name="TableCell635">
            <text:p text:style-name="P636">新竹市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100.00%</text:p>
          </table:table-cell>
        </table:table-row>
        <table:table-row table:style-name="TableRow645">
          <table:table-cell table:style-name="TableCell646">
            <text:p text:style-name="P647">新竹縣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11</text:p>
          </table:table-cell>
          <table:table-cell table:style-name="TableCell654">
            <text:p text:style-name="P655">72.73%</text:p>
          </table:table-cell>
        </table:table-row>
        <table:table-row table:style-name="TableRow656">
          <table:table-cell table:style-name="TableCell657">
            <text:p text:style-name="P658">苗栗縣</text:p>
          </table:table-cell>
          <table:table-cell table:style-name="TableCell659">
            <text:p text:style-name="P660">12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18</text:p>
          </table:table-cell>
          <table:table-cell table:style-name="TableCell665">
            <text:p text:style-name="P666">33.33%</text:p>
          </table:table-cell>
        </table:table-row>
        <table:table-row table:style-name="TableRow667">
          <table:table-cell table:style-name="TableCell668">
            <text:p text:style-name="P669">臺中市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40.00%</text:p>
          </table:table-cell>
        </table:table-row>
        <table:table-row table:style-name="TableRow678">
          <table:table-cell table:style-name="TableCell679">
            <text:p text:style-name="P680">南投縣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100.00%</text:p>
          </table:table-cell>
        </table:table-row>
        <table:table-row table:style-name="TableRow689">
          <table:table-cell table:style-name="TableCell690">
            <text:p text:style-name="P691">雲林縣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00.00%</text:p>
          </table:table-cell>
        </table:table-row>
        <table:table-row table:style-name="TableRow700">
          <table:table-cell table:style-name="TableCell701">
            <text:p text:style-name="P702">高雄市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25.00%</text:p>
          </table:table-cell>
        </table:table-row>
        <table:table-row table:style-name="TableRow711">
          <table:table-cell table:style-name="TableCell712">
            <text:p text:style-name="P713">屏東縣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8</text:p>
          </table:table-cell>
          <table:table-cell table:style-name="TableCell720">
            <text:p text:style-name="P721">37.50%</text:p>
          </table:table-cell>
        </table:table-row>
        <table:table-row table:style-name="TableRow722">
          <table:table-cell table:style-name="TableCell723">
            <text:p text:style-name="P724">花蓮縣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8</text:p>
          </table:table-cell>
          <table:table-cell table:style-name="TableCell731">
            <text:p text:style-name="P732">62.50%</text:p>
          </table:table-cell>
        </table:table-row>
        <table:table-row table:style-name="TableRow733">
          <table:table-cell table:style-name="TableCell734">
            <text:p text:style-name="P735">臺東縣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100.00%</text:p>
          </table:table-cell>
        </table:table-row>
        <table:table-row table:style-name="TableRow744">
          <table:table-cell table:style-name="TableCell745">
            <text:p text:style-name="P746">合計</text:p>
          </table:table-cell>
          <table:table-cell table:style-name="TableCell747">
            <text:p text:style-name="P748">36</text:p>
          </table:table-cell>
          <table:table-cell table:style-name="TableCell749">
            <text:p text:style-name="P750">34</text:p>
          </table:table-cell>
          <table:table-cell table:style-name="TableCell751">
            <text:p text:style-name="P752">70</text:p>
          </table:table-cell>
          <table:table-cell table:style-name="TableCell753">
            <text:p text:style-name="P754">48.57%</text:p>
          </table:table-cell>
        </table:table-row>
      </table:table>
      <text:p text:style-name="P755">說 <text:s text:c="3"/>明：本表為70個客家文化重點發展區之鄉(鎮、市、區)，112學年度之申請情形。</text:p>
      <text:p text:style-name="P756">資料來源：客委會提供。</text:p>
      <text:p text:style-name="P757">綜上，客委會近年推動學校客語學習相關計畫，惟在全國70個客家文化重點發展區之鄉(鎮、市、區)，112學年度「客語沉浸式教學計畫」未申請率趨近5成，顯示參與情況尚有精進空間，允宜研擬適當鼓勵措施並加強輔導，俾提升申請率，以達成客語向下扎根之目標。</text:p>
      <text:p text:style-name="P758"><text:bookmark-end text:name="_Toc53038718"/><text:bookmark-end text:name="_Toc85807077"/><text:bookmark-end text:name="_Toc50737775"/><text:bookmark-end text:name="_Toc51078834"/><text:bookmark-end text:name="_Toc52993100"/><text:span text:style-name="T759">（分機：</text:span><text:span text:style-name="T760">1919</text:span><text:span text:style-name="T761"><text:s/></text:span><text:span text:style-name="T762">傅勤文</text:span><text:span text:style-name="T76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" style:parent-style-name="內文" style:family="paragraph">
      <style:paragraph-properties fo:margin-left="0.3888in" fo:text-indent="0.3888in">
        <style:tab-stops/>
      </style:paragraph-properties>
    </style:style>
    <style:style style:name="P1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2-26T03:28:00Z</meta:creation-date>
    <dc:date>2024-12-26T03:28:00Z</dc:date>
    <meta:print-date>2024-12-18T01:3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9" meta:character-count="5414" meta:row-count="38" meta:non-whitespace-character-count="4615"/>
  </office:meta>
</office:document-meta>
</file>