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1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經濟、教育及文化、交通、社會福利及衛生環境委員會第</text:span><text:span text:style-name="T118">2次聯席會議</text:span><text:span text:style-name="T119">　繼續審查行政院函請審議「中央政府前瞻基礎建設計畫第5期特別預算案（114年度）」（處理）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37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</table:table>
      <text:section text:name="Sect1" text:style-name="S1"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4-12-26T07:45:00Z</meta:creation-date>
    <dc:date>2024-12-26T07:4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72" meta:character-count="485" meta:row-count="3" meta:non-whitespace-character-count="414"/>
  </office:meta>
</office:document-meta>
</file>