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15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61期（第三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25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16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13次會議</text:span><text:span text:style-name="T119">　一、繼續審查114年度中央政府總預算案有關文化部及所屬單位預算案；二、繼續審查114年度中央政府總預算案有關文化部主管國立文化機構作業基金附屬單位預算案；三、繼續審查114年度中央政府總預算案有關文化部主管文化發展基金附屬單位預算案；四、繼續審查114年度行政法人國家表演藝術中心、文化內容策進院、國家電影及視聽文化中心預算案（後接第四冊）</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506</text:p>
          </table:table-cell>
          <table:table-cell table:style-name="TableCell149">
            <text:p text:style-name="P150"/>
            <text:p text:style-name="P151"/>
            <text:p text:style-name="P152"/>
            <text:p text:style-name="P153"/>
            <text:p text:style-name="P154"/>
            <text:p text:style-name="P155">）</text:p>
          </table:table-cell>
        </table:table-row>
      </table:table>
      <text:section text:name="Sect1" text:style-name="S1">
        <text:p text:style-name="P15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13</meta:initial-creator>
    <dc:creator>NewWeb</dc:creator>
    <meta:creation-date>2024-12-26T07:45:00Z</meta:creation-date>
    <dc:date>2024-12-26T07:45:00Z</dc:date>
    <meta:print-date>2004-07-14T08:37:00Z</meta:print-date>
    <meta:template xlink:href="LCEWB00" xlink:type="simple"/>
    <meta:editing-cycles>2</meta:editing-cycles>
    <meta:editing-duration>PT0S</meta:editing-duration>
    <meta:document-statistic meta:page-count="4" meta:paragraph-count="1" meta:word-count="91" meta:character-count="609" meta:row-count="4" meta:non-whitespace-character-count="519"/>
  </office:meta>
</office:document-meta>
</file>