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7" style:parent-style-name="純文字" style:family="paragraph">
      <style:paragraph-properties fo:line-height="0.3472in" fo:margin-left="0.9215in" fo:text-indent="-0.893in">
        <style:tab-stops/>
      </style:paragraph-properties>
    </style:style>
    <style:style style:name="T3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4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4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5" style:parent-style-name="Default" style:list-style-name="LFO44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46" style:parent-style-name="Default" style:family="paragraph">
      <style:paragraph-properties fo:text-align="justify" fo:line-height="0.3472in" fo:margin-left="0.4604in" fo:text-indent="-0.4451in">
        <style:tab-stops/>
      </style:paragraph-properties>
    </style:style>
    <style:style style:name="T4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54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5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5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57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58" style:parent-style-name="Default" style:family="paragraph">
      <style:paragraph-properties fo:text-align="justify" fo:line-height="0.3194in"/>
    </style:style>
    <style:style style:name="T59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60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61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62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63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64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65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8" style:parent-style-name="Default" style:list-style-name="LFO43" style:family="paragraph">
      <style:paragraph-properties fo:text-align="justify" fo:line-height="0.3472in" fo:margin-left="0.4527in" fo:text-indent="-0.4527in">
        <style:tab-stops/>
      </style:paragraph-properties>
    </style:style>
    <style:style style:name="T6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6" style:parent-style-name="Default" style:list-style-name="LFO43" style:family="paragraph">
      <style:paragraph-properties fo:text-align="justify" fo:line-height="0.3472in" fo:margin-left="0.4527in" fo:text-indent="-0.4527in">
        <style:tab-stops/>
      </style:paragraph-properties>
    </style:style>
    <style:style style:name="T7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6" style:parent-style-name="Default" style:list-style-name="LFO43" style:family="paragraph">
      <style:paragraph-properties fo:text-align="justify" fo:line-height="0.3472in" fo:margin-left="0.4527in" fo:text-indent="-0.4527in">
        <style:tab-stops/>
      </style:paragraph-properties>
    </style:style>
    <style:style style:name="T8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6" style:parent-style-name="Default" style:family="paragraph">
      <style:paragraph-properties fo:text-align="justify" fo:line-height="0.3472in" fo:margin-left="0.5in">
        <style:tab-stops/>
      </style:paragraph-properties>
    </style:style>
    <style:style style:name="T97" style:parent-style-name="預設段落字型" style:family="text">
      <style:text-properties style:font-weight-complex="bold" fo:font-size="16pt" style:font-size-asian="16pt" style:font-size-complex="16pt"/>
    </style:style>
    <style:style style:name="T98" style:parent-style-name="預設段落字型" style:family="text">
      <style:text-properties style:font-weight-complex="bold" fo:font-size="16pt" style:font-size-asian="16pt" style:font-size-complex="16pt"/>
    </style:style>
    <style:style style:name="T99" style:parent-style-name="預設段落字型" style:family="text">
      <style:text-properties style:font-weight-complex="bold" fo:font-size="16pt" style:font-size-asian="16pt" style:font-size-complex="16pt"/>
    </style:style>
    <style:style style:name="T100" style:parent-style-name="預設段落字型" style:family="text">
      <style:text-properties style:font-weight-complex="bold" fo:font-size="16pt" style:font-size-asian="16pt" style:font-size-complex="16pt"/>
    </style:style>
    <style:style style:name="P101" style:parent-style-name="Default" style:family="paragraph">
      <style:paragraph-properties fo:text-align="justify" fo:line-height="0.3194in"/>
    </style:style>
    <style:style style:name="T102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8" style:parent-style-name="Default" style:family="paragraph">
      <style:paragraph-properties fo:text-align="justify" fo:line-height="0.3194in"/>
    </style:style>
    <style:style style:name="T109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10" style:parent-style-name="Default" style:family="paragraph">
      <style:paragraph-properties fo:text-align="justify" fo:line-height="0.3194in"/>
    </style:style>
    <style:style style:name="T11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1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1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20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2</text:span><text:span text:style-name="T8">會期財政委員會第</text:span><text:span text:style-name="T9">1</text:span><text:span text:style-name="T10">4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</text:span><text:span text:style-name="T19">3</text:span><text:span text:style-name="T20">年</text:span><text:span text:style-name="T21">1</text:span><text:span text:style-name="T22">2</text:span><text:span text:style-name="T23">月</text:span><text:span text:style-name="T24">30</text:span><text:span text:style-name="T25">日（星期</text:span><text:span text:style-name="T26">一</text:span><text:span text:style-name="T27">）及</text:span><text:span text:style-name="T28">114年</text:span><text:span text:style-name="T29">1</text:span><text:span text:style-name="T30">月</text:span><text:span text:style-name="T31">2</text:span><text:span text:style-name="T32">日（星期</text:span><text:span text:style-name="T33">四</text:span><text:span text:style-name="T34">）上午9時至下午5時30分</text:span><text:span text:style-name="T35">【兩</text:span><text:span text:style-name="T36">天一次會】</text:span></text:p>
      <text:p text:style-name="P37"><text:span text:style-name="T38">地</text:span><text:span text:style-name="T39">　</text:span><text:span text:style-name="T40">點：</text:span><text:span text:style-name="T41">群賢樓9樓大禮堂</text:span></text:p>
      <text:p text:style-name="P42"/>
      <text:p text:style-name="P43">113年12月30日</text:p>
      <text:p text:style-name="P44">報告事項</text:p>
      <text:list text:style-name="LFO44" text:continue-numbering="true">
        <text:list-item>
          <text:p text:style-name="P45">宣讀上次會議議事錄。</text:p>
        </text:list-item>
      </text:list>
      <text:p text:style-name="P46"><text:span text:style-name="T47">二、</text:span><text:span text:style-name="T48">邀請</text:span><text:span text:style-name="T49">行政院</text:span><text:span text:style-name="T50">龔秘書長明鑫</text:span><text:span text:style-name="T51">、行政院主計總處陳主計長淑姿、</text:span><text:span text:style-name="T52">財政部莊部長翠雲</text:span><text:span text:style-name="T53">就「</text:span><text:span text:style-name="T54">行政院表示：因財劃法修正，114年度總預算須重編</text:span><text:span text:style-name="T55">」進行專題報告，並備質詢</text:span><text:span text:style-name="T56">。</text:span></text:p>
      <text:p text:style-name="P57"/>
      <text:p text:style-name="P58"><text:span text:style-name="T59">11</text:span><text:span text:style-name="T60">4</text:span><text:span text:style-name="T61">年</text:span><text:span text:style-name="T62">1</text:span><text:span text:style-name="T63">月</text:span><text:span text:style-name="T64">2</text:span><text:span text:style-name="T65">日</text:span></text:p>
      <text:p text:style-name="P66">上午9時至11時</text:p>
      <text:p text:style-name="P67">討論事項</text:p>
      <text:list text:style-name="LFO43" text:continue-numbering="true">
        <text:list-item>
          <text:p text:style-name="P68"><text:span text:style-name="T69">繼續</text:span><text:span text:style-name="T70">審查中華民國</text:span><text:span text:style-name="T71">114</text:span><text:span text:style-name="T72">年度中央政府總預算案有關金融監督管理委員會、銀行局、證券期貨局、保險局、檢查局收支部分。</text:span><text:span text:style-name="T73">（</text:span><text:span text:style-name="T74">處理</text:span><text:span text:style-name="T75">）</text:span></text:p>
        </text:list-item>
        <text:list-item>
          <text:p text:style-name="P76"><text:span text:style-name="T77">繼續</text:span><text:span text:style-name="T78">審查中華民國</text:span><text:span text:style-name="T79">114</text:span><text:span text:style-name="T80">年度中央政府總預算案附屬單位預算營業部分</text:span><text:span text:style-name="T81">，有關金融監督管理委員會主管中央存款保險股份有限公司</text:span><text:span text:style-name="T82">。</text:span><text:span text:style-name="T83">（</text:span><text:span text:style-name="T84">處理</text:span><text:span text:style-name="T85">）</text:span></text:p>
        </text:list-item>
        <text:list-item>
          <text:p text:style-name="P86"><text:span text:style-name="T87">繼續</text:span><text:span text:style-name="T88">審查中華民國</text:span><text:span text:style-name="T89">114</text:span><text:span text:style-name="T90">年度中央政府總預算案附屬單位預算非營業部分，有關金融監督管理委員會主管</text:span><text:span text:style-name="T91">：</text:span><text:span text:style-name="T92">（</text:span><text:span text:style-name="T93">處理</text:span><text:span text:style-name="T94">）</text:span></text:p>
        </text:list-item>
      </text:list>
      <text:p text:style-name="P95">(一)特別收入基金－金融監督管理基金。</text:p>
      <text:p text:style-name="P96"><text:span text:style-name="T97">(</text:span><text:span text:style-name="T98">二</text:span><text:span text:style-name="T99">)</text:span><text:span text:style-name="T100">信託基金－保險業務發展基金。</text:span></text:p>
      <text:p text:style-name="P101"><text:span text:style-name="T102">上午</text:span><text:span text:style-name="T103">11</text:span><text:span text:style-name="T104">時至</text:span><text:span text:style-name="T105">下午5</text:span><text:span text:style-name="T106">時</text:span><text:span text:style-name="T107">30分</text:span></text:p>
      <text:p text:style-name="P108"><text:span text:style-name="T109">討論事項</text:span></text:p>
      <text:soft-page-break/>
      <text:p text:style-name="P110"><text:span text:style-name="T111">審查中華民國</text:span><text:span text:style-name="T112">11</text:span><text:span text:style-name="T113">4</text:span><text:span text:style-name="T114">年度中央政府總預算案附屬單位預算營業部分</text:span><text:span text:style-name="T115">，</text:span><text:span text:style-name="T116">關於財政部主管</text:span><text:span text:style-name="T117">臺灣土地銀行股份有限公司、財政部印刷廠</text:span><text:span text:style-name="T118">、</text:span><text:span text:style-name="T119">臺灣菸酒股份有限公司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style style:name="WW_CharLFO43LVL1" style:family="text">
      <style:text-properties style:font-name-complex="標楷體" fo:font-weight="normal" style:font-weight-asian="normal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12-27T02:44:00Z</meta:creation-date>
    <dc:date>2024-12-27T02:44:00Z</dc:date>
    <meta:print-date>2023-10-27T04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5" meta:row-count="3" meta:non-whitespace-character-count="448"/>
  </office:meta>
</office:document-meta>
</file>