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margin-top="0.1104in" fo:margin-bottom="0.1104in" fo:line-height="0.2638in"/>
    </style:style>
    <style:style style:name="T14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style:font-name="微軟正黑體"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style:font-name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font-name="微軟正黑體"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style:font-name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62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1</text:span><text:span text:style-name="T114">8</text:span><text:span text:style-name="T115">日（星期</text:span><text:span text:style-name="T116">三</text:span><text:span text:style-name="T1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司法及法制委員會第20次會議</text:span><text:span text:style-name="T122">　繼續審查114年度中央政府總預算案關於監察院主管（不含審計部及所屬）收支部分</text:span><text:span text:style-name="T123">……………………………………………………</text:span></text:p>
          </table:table-cell>
          <table:table-cell table:style-name="TableCell124"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>126</text:p>
          </table:table-cell>
          <table:table-cell table:style-name="TableCell136">
            <text:p text:style-name="P137"/>
            <text:p text:style-name="P138">）</text:p>
          </table:table-cell>
        </table:table-row>
        <table:table-row table:style-name="TableRow139">
          <table:table-cell table:style-name="TableCell140" table:number-columns-spanned="6">
            <text:p text:style-name="P141"><text:span text:style-name="T142">黨團協商紀</text:span><text:span text:style-name="T14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113年12月17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本院社會福利及衛生環境、經濟兩委員會報告審查委員吳春城等42人擬具「壯世代政策與產業發展促進法草案」案</text:span><text:span text:style-name="T154">………………</text:span><text:span text:style-name="T155">……</text:span><text:span text:style-name="T156">……</text:span><text:span text:style-name="T157">……</text:span><text:span text:style-name="T158">………………………</text:span></text:p>
          </table:table-cell>
          <table:table-cell table:style-name="TableCell159"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>1</text:p>
          </table:table-cell>
          <table:table-cell table:style-name="TableCell165"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>12</text:p>
          </table:table-cell>
          <table:table-cell table:style-name="TableCell171">
            <text:p text:style-name="P172"/>
            <text:p text:style-name="P173">）</text:p>
          </table:table-cell>
        </table:table-row>
        <table:table-row table:style-name="TableRow174">
          <table:table-cell table:style-name="TableCell175" table:number-columns-spanned="6">
            <text:p text:style-name="P176">113年12月1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一、司法及法制委員會併案審查行政院函請審議「行政院組織法第三條條文修正草案」等案；二、司法及法制委員會併案審查行政院、考試院函請審議「中央行政機關組織基準法第二十九條及第三十九條條文修正草案」等案；三、司法及法制、教育及文化兩委員會併案審查行政院函請審議「運動部組織法草案」等案；四、司法及法制、教育及文化兩委員會併案審查行政院函請審議「運動部全民運動署組織法草案」等案；五、司法及法制、教育及文化兩委員會併案審查行政院函請審議「國家運動產業發展中心設置條例草案」等案；六、司法及法制、教育及文化兩委員會併案審查行政院函請審議「國家運動訓練中心設置條例修正草案」等案；七、司法及法制、教育及文化兩委員會併案審查行政院函請審議「國家運動科學中心設置條例部分條文修正草案」等案；八、司法及法制、教育及文化兩委員會併案審查行政院函請審議「教育部組織法第二條、第五條及第九條條文修</text:span><text:soft-page-break/><text:span text:style-name="T184">正草案」等案</text:span><text:span text:style-name="T185">………………</text:span><text:span text:style-name="T186">……</text:span><text:span text:style-name="T187">……</text:span><text:span text:style-name="T188">……………………</text:span><text:span text:style-name="T189">……………………………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soft-page-break/>
            <text:p text:style-name="P202">（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soft-page-break/>
            <text:p text:style-name="P215">13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soft-page-break/>
            <text:p text:style-name="P228">～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soft-page-break/>
            <text:p text:style-name="P241">28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soft-page-break/>
            <text:p text:style-name="P254">）</text:p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註：12月18日召開之內政委員會會議、外交及國防委員會會議、經濟委員會會議、交通委員會會議、社會福利及衛生環境委員會會議、調查委員會會議等6委員會會議紀錄不及於本期出版，容後補刊，敬請諒察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section text:name="Sect1" text:style-name="S1">
        <text:p text:style-name="P2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2-27T06:25:00Z</meta:creation-date>
    <dc:date>2024-12-27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77" meta:character-count="1190" meta:row-count="8" meta:non-whitespace-character-count="1015"/>
  </office:meta>
</office:document-meta>
</file>