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style>
    <style:style style:name="T1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93in" style:use-optimal-row-height="false"/>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93in" style:use-optimal-row-height="false"/>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93in" style:use-optimal-row-height="false"/>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93in" style:use-optimal-row-height="false"/>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3" style:family="table-row">
      <style:table-row-properties style:min-row-height="0.3333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style>
    <style:style style:name="T239" style:parent-style-name="預設段落字型" style:family="text">
      <style:text-properties style:font-name="標楷體" style:font-name-asian="標楷體" fo:color="#000000" fo:font-size="11pt" style:font-size-asian="11pt" style:font-size-complex="11pt"/>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標楷體" style:font-name-asian="標楷體" fo:color="#000000"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562in" style:use-optimal-row-height="false"/>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50"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5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52"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3" style:family="table-row">
      <style:table-row-properties style:min-row-height="0.0562in" style:use-optimal-row-height="false"/>
    </style:style>
    <style:style style:name="P264" style:parent-style-name="內文" style:family="paragraph">
      <style:paragraph-properties fo:line-height="0.1527in"/>
      <style:text-properties style:font-name="標楷體" style:font-name-asian="標楷體" fo:color="#000000" fo:font-size="11pt" style:font-size-asian="11pt" style:font-size-complex="11pt"/>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69"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70"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T271" style:parent-style-name="預設段落字型" style:family="text">
      <style:text-properties style:font-name="標楷體" style:font-name-asian="標楷體" fo:font-weight="bold" style:font-weight-asian="bold" style:font-weight-complex="bold" fo:color="#000000" fo:font-size="9pt" style:font-size-asian="9pt" style:font-size-complex="9pt"/>
    </style:style>
    <style:style style:name="P2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line-break="normal" fo:text-align="justify" fo:line-height="0.1666in"/>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78" style:parent-style-name="預設段落字型" style:family="text">
      <style:text-properties style:font-name="標楷體" style:font-name-asian="標楷體" fo:color="#000000" fo:font-size="11pt" style:font-size-asian="11pt" style:font-size-complex="11pt"/>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1" style:family="table-row">
      <style:table-row-properties style:min-row-height="0.0562in" style:use-optimal-row-height="false"/>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start" fo:line-height="0.1527in"/>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2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4" style:parent-style-name="內文" style:family="paragraph">
      <style:paragraph-properties style:snap-to-layout-grid="false" fo:margin-left="1.0715in" fo:text-indent="-0.4583in">
        <style:tab-stops/>
      </style:paragraph-properties>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P377" style:parent-style-name="內文" style:family="paragraph">
      <style:paragraph-properties style:snap-to-layout-grid="false" fo:margin-left="7.9465in" fo:text-indent="-7.3333in">
        <style:tab-stops/>
      </style:paragraph-properties>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8.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31458in" svg:y="0.54861in" svg:width="8.2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2</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2/3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萬委員美玲</text:p>
          </table:table-cell>
          <table:table-cell table:style-name="TableCell65">
            <text:p text:style-name="P66">一、繼續審查114年度中央政府總預算案有關文化部及所屬單位預算案。 二、繼續審查114年度中央政府總預算案有關文化部主管國立文化機構作業基金附屬單位預算案。 三、繼續審查114年度中央政府總預算案有關文化部主管文化發展基金附屬單位預算案。 四、繼續審查114年度行政法人國家表演藝術中心、文化內容策進院、國家電影及視聽文化中心預算案。</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高屏地區環境品質」。</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陳委員玉珍</text:p>
          </table:table-cell>
          <table:table-cell table:style-name="TableCell95">
            <text:p text:style-name="P96">邀請行政院龔秘書長明鑫、行政院主計總處陳主計長淑姿、財政部莊部長翠雲就「行政院表示：因財劃法修正，114年度總預算須重編」進行專題報告，並備質詢。</text:p>
            <text:p text:style-name="P97">【113年12月30日及114年1月2日二天一次會】</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全天</text:p>
          </table:table-cell>
          <table:table-cell table:style-name="TableCell110">
            <text:p text:style-name="P111"><text:span text:style-name="T112">經濟</text:span></text:p>
          </table:table-cell>
          <table:table-cell table:style-name="TableCell113">
            <text:p text:style-name="P114">邱委員志偉</text:p>
          </table:table-cell>
          <table:table-cell table:style-name="TableCell115">
            <text:p text:style-name="P116">審查行政院函送公平交易委員會委員提名名單，李鎂續任委員並為主任委員、陳志民續任委員並為副主任委員、洪財隆續任委員，林慶堂為委員，請同意案。</text:p>
          </table:table-cell>
          <table:table-cell table:style-name="TableCell117">
            <text:p text:style-name="P118">紅樓101會議室</text:p>
          </table:table-cell>
          <table:table-cell table:style-name="TableCell119">
            <text:p text:style-name="P120">司法及法制</text:p>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交通</text:p>
          </table:table-cell>
          <table:table-cell table:style-name="TableCell128">
            <text:p text:style-name="P129">魯委員明哲</text:p>
          </table:table-cell>
          <table:table-cell table:style-name="TableCell130">
            <text:p text:style-name="P131">一、繼續審查114年度中央政府總預算案關於國家運輸安全調查委員會單位預算。 二、繼續審查114年度中央政府總預算案關於交通部運輸研究所單位預算。 三、繼續審查114年度中央政府總預算案關於交通部鐵道局及所屬單位預算。 四、繼續審查114年度中央政府總預算案附屬單位預算非營業部分關於交通部主管交通作業基金─鐵道發展基金分預算。 【113年12月30日及114年1月2日二天一次會】</text:p>
          </table:table-cell>
          <table:table-cell table:style-name="TableCell132">
            <text:p text:style-name="P133">紅樓201會議室</text:p>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內政</text:p>
          </table:table-cell>
          <table:table-cell table:style-name="TableCell143">
            <text:p text:style-name="P144">徐委員欣瑩</text:p>
          </table:table-cell>
          <table:table-cell table:style-name="TableCell145">
            <text:p text:style-name="P146">一、審查114年度中央政府總預算案關於客家委員會及所屬部分。二、審查客家委員會函送財團法人客家公共傳播基金會114年度預算書案。三、繼續審查114年度中央政府總預算案關於中央選舉委員會及所屬單位預算。 【本次會議時間為上午9時至議程處理完竣。】</text:p>
          </table:table-cell>
          <table:table-cell table:style-name="TableCell147">
            <text:p text:style-name="P148">紅樓202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外交及國防</text:p>
          </table:table-cell>
          <table:table-cell table:style-name="TableCell158">
            <text:p text:style-name="P159">林委員憶君</text:p>
          </table:table-cell>
          <table:table-cell table:style-name="TableCell160">
            <text:p text:style-name="P161">考察「臺北賓館」。</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鍾委員佳濱</text:p>
          </table:table-cell>
          <table:table-cell table:style-name="TableCell176">
            <text:p text:style-name="P177">一、繼續處理113年度中央政府總預算關於司法院主管預算凍結項目共7案。 二、繼續審查司法院函請審議「行政法院組織法部分條文修正草案」案。</text:p>
          </table:table-cell>
          <table:table-cell table:style-name="TableCell178">
            <text:p text:style-name="P179">紅樓302會議室</text:p>
          </table:table-cell>
          <table:table-cell table:style-name="TableCell180">
            <text:p text:style-name="P181"/>
          </table:table-cell>
        </table:table-row>
        <table:table-row table:style-name="TableRow182">
          <table:table-cell table:style-name="TableCell183">
            <text:p text:style-name="P184">12/31</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2會期第15次會議</text:span><text:span text:style-name="T198">：</text:span></text:p>
            <text:p text:style-name="P199">一、討論事項：本院司法及法制委員會報告併案審查委員廖偉翔等18人、委員楊瓊瓔等21人分別擬具「揭弊者保護法草案」、委員林月琴等17人擬具「公益揭弊者保護法草案」、委員洪孟楷等22人擬具「揭弊者保護法草案」、台灣民眾黨黨團擬具「公益揭弊者保護法草案」、委員徐巧芯等19人擬具「揭弊者保護法草案」及委員吳宗憲等19人擬具「公益揭弊者保護法草案」案等27案。</text:p>
            <text:p text:style-name="P200">二、下午5時至6時為處理臨時提案時間。</text:p>
          </table:table-cell>
          <table:table-cell table:style-name="TableCell201">
            <text:p text:style-name="P202">議場</text:p>
          </table:table-cell>
          <table:table-cell table:style-name="TableCell203">
            <text:p text:style-name="P204"/>
          </table:table-cell>
        </table:table-row>
        <table:table-row table:style-name="TableRow205">
          <table:table-cell table:style-name="TableCell206">
            <text:p text:style-name="P207">1/1</text:p>
          </table:table-cell>
          <table:table-cell table:style-name="TableCell208">
            <text:p text:style-name="P209">三</text:p>
          </table:table-cell>
          <table:table-cell table:style-name="TableCell210">
            <text:p text:style-name="P211"><text:span text:style-name="T212">全天</text:span></text:p>
          </table:table-cell>
          <table:table-cell table:style-name="TableCell213">
            <text:p text:style-name="P214"/>
          </table:table-cell>
          <table:table-cell table:style-name="TableCell215">
            <text:p text:style-name="P216"/>
          </table:table-cell>
          <table:table-cell table:style-name="TableCell217">
            <text:p text:style-name="P218">元旦放假。</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rows-spanned="7">
            <text:p text:style-name="P225">1/2</text:p>
          </table:table-cell>
          <table:table-cell table:style-name="TableCell226" table:number-rows-spanned="7">
            <text:p text:style-name="P227">四</text:p>
          </table:table-cell>
          <table:table-cell table:style-name="TableCell228">
            <text:p text:style-name="P229"><text:span text:style-name="T230">全天</text:span></text:p>
          </table:table-cell>
          <table:table-cell table:style-name="TableCell231">
            <text:p text:style-name="P232">社福及衛環</text:p>
          </table:table-cell>
          <table:table-cell table:style-name="TableCell233">
            <text:p text:style-name="P234">蘇委員清泉</text:p>
          </table:table-cell>
          <table:table-cell table:style-name="TableCell235">
            <text:p text:style-name="P236">請勞動部、衛生福利部、教育部就「推動友善職場、校園性騷擾與霸凌防治及長照悲歌並檢討現行長照制度缺失與長照3.0規劃」進行專題報告，並備質詢。</text:p>
          </table:table-cell>
          <table:table-cell table:style-name="TableCell237">
            <text:p text:style-name="P238"><text:span text:style-name="T239">群賢樓</text:span><text:span text:style-name="T240">801</text:span><text:span text:style-name="T241">會議室</text:span></text:p>
          </table:table-cell>
          <table:table-cell table:style-name="TableCell242">
            <text:p text:style-name="P243"/>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0</text:span><text:span text:style-name="T250">9:00</text:span><text:span text:style-name="T251">｜</text:span><text:span text:style-name="T252">11:00</text:span></text:p>
          </table:table-cell>
          <table:table-cell table:style-name="TableCell253" table:number-rows-spanned="2">
            <text:p text:style-name="P254">財政</text:p>
          </table:table-cell>
          <table:table-cell table:style-name="TableCell255" table:number-rows-spanned="2">
            <text:p text:style-name="P256">陳委員玉珍</text:p>
          </table:table-cell>
          <table:table-cell table:style-name="TableCell257">
            <text:p text:style-name="P258">一、繼續審查中華民國114年度中央政府總預算案有關金融監督管理委員會、銀行局、證券期貨局、保險局、檢查局收支部分。（處理） 二、繼續審查中華民國114年度中央政府總預算案附屬單位預算營業部分，有關金融監督管理委員會主管中央存款保險股份有限公司。（處理） 三、繼續審查中華民國114年度中央政府總預算案附屬單位預算非營業部分，有關金融監督管理委員會主管：（處理） (一)特別收入基金－金融監督管理基金。 (二)信託基金－保險業務發展基金。 【113年12月30日及114年1月2日二天一次會】</text:p>
          </table:table-cell>
          <table:table-cell table:style-name="TableCell259" table:number-rows-spanned="2">
            <text:p text:style-name="P260">群賢樓9樓大禮堂</text:p>
          </table:table-cell>
          <table:table-cell table:style-name="TableCell261" table:number-rows-spanned="2">
            <text:p text:style-name="P262"/>
          </table:table-cell>
        </table:table-row>
        <table:table-row table:style-name="TableRow263">
          <table:covered-table-cell>
            <text:p text:style-name="P264"/>
          </table:covered-table-cell>
          <table:covered-table-cell>
            <text:p text:style-name="P265"/>
          </table:covered-table-cell>
          <table:table-cell table:style-name="TableCell266">
            <text:p text:style-name="P267"><text:span text:style-name="T268">1</text:span><text:span text:style-name="T269">1:00</text:span><text:span text:style-name="T270">｜</text:span><text:span text:style-name="T271">17:30</text:span></text:p>
          </table:table-cell>
          <table:covered-table-cell>
            <text:p text:style-name="P272"/>
          </table:covered-table-cell>
          <table:covered-table-cell>
            <text:p text:style-name="P273"/>
          </table:covered-table-cell>
          <table:table-cell table:style-name="TableCell274">
            <text:p text:style-name="P275"><text:span text:style-name="T276">審查中華民國114年度中央政府總預算案附屬單位預算營業部分，關於財政部主管臺灣土地銀行股份有限公司、財政部印刷廠、臺灣菸酒股份有限公司。（詢答及處理）【</text:span><text:span text:style-name="T277">預算提案截止時間：113年12月30日(一)下午5時</text:span><text:span text:style-name="T278">】【113年12月30日及114年1月2日二天一次會】</text:span></text:p>
          </table: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全天</text:span></text:p>
          </table:table-cell>
          <table:table-cell table:style-name="TableCell287">
            <text:p text:style-name="P288"><text:span text:style-name="T289">經濟</text:span></text:p>
          </table:table-cell>
          <table:table-cell table:style-name="TableCell290">
            <text:p text:style-name="P291">邱委員志偉</text:p>
          </table:table-cell>
          <table:table-cell table:style-name="TableCell292">
            <text:p text:style-name="P293">考察台南地區經濟建設概況。</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交通</text:p>
          </table:table-cell>
          <table:table-cell table:style-name="TableCell306">
            <text:p text:style-name="P307">魯委員明哲</text:p>
          </table:table-cell>
          <table:table-cell table:style-name="TableCell308">
            <text:p text:style-name="P309">一、繼續審查114年度中央政府總預算案關於數位發展部單位預算。 二、繼續審查114年度中央政府總預算案附屬單位預算營業部分關於交通部主管中華郵政股份有限公司營業預算。 三、繼續審查114年度中央政府總預算案關於交通部觀光署及所屬單位預算。 四、繼續審查114年度中央政府總預算案附屬單位預算非營業部分關於交通部主管交通作業基金─觀光發展基金分預算。【113年12月30日及114年1月2日二天一次會】</text:p>
          </table:table-cell>
          <table:table-cell table:style-name="TableCell310">
            <text:p text:style-name="P311">紅樓2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text:span text:style-name="T319">全天</text:span></text:p>
          </table:table-cell>
          <table:table-cell table:style-name="TableCell320">
            <text:p text:style-name="P321">內政</text:p>
          </table:table-cell>
          <table:table-cell table:style-name="TableCell322">
            <text:p text:style-name="P323">徐委員欣瑩</text:p>
          </table:table-cell>
          <table:table-cell table:style-name="TableCell324">
            <text:p text:style-name="P325">一、請行政院秘書長率同所屬，就行政院所屬人員涉嫌霸凌案件處置情形專題報告並備質詢。二、繼續審查114年度中央政府總預算案關於行政院部分。三、繼續審查114年度中央政府總預算案關於大陸委員會單位預算。四、繼續審查大陸委員會函送財團法人海峽交流基金會114年度預算書案。五、繼續審查大陸委員會函送財團法人臺港經濟文化合作策進會114年度預算書案。【本次會議時間為上午9時至議程處理完竣。】</text:p>
          </table:table-cell>
          <table:table-cell table:style-name="TableCell326">
            <text:p text:style-name="P327">紅樓202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text:span text:style-name="T335">全天</text:span></text:p>
          </table:table-cell>
          <table:table-cell table:style-name="TableCell336">
            <text:p text:style-name="P337">外交及國防</text:p>
          </table:table-cell>
          <table:table-cell table:style-name="TableCell338">
            <text:p text:style-name="P339">林委員憶君</text:p>
          </table:table-cell>
          <table:table-cell table:style-name="TableCell340">
            <text:p text:style-name="P341">邀請外交部部長報告「推動『二軌外交』與『元首外交』（含『繁榮南島智慧永續』出訪專案與友邦合作計畫）及近期外交出訪之成效」，並備質詢。</text:p>
          </table:table-cell>
          <table:table-cell table:style-name="TableCell342">
            <text:p text:style-name="P343">紅樓301會議室</text:p>
          </table:table-cell>
          <table:table-cell table:style-name="TableCell344">
            <text:p text:style-name="P345"/>
          </table:table-cell>
        </table:table-row>
        <table:table-row table:style-name="TableRow346">
          <table:table-cell table:style-name="TableCell347">
            <text:p text:style-name="P348">1/3</text:p>
          </table:table-cell>
          <table:table-cell table:style-name="TableCell349">
            <text:p text:style-name="P350">五</text:p>
          </table:table-cell>
          <table:table-cell table:style-name="TableCell351">
            <text:p text:style-name="P352">全天</text:p>
          </table:table-cell>
          <table:table-cell table:style-name="TableCell353">
            <text:p text:style-name="P354">院　　　會</text:p>
          </table:table-cell>
          <table:table-cell table:style-name="TableCell355">
            <text:p text:style-name="P356"/>
          </table:table-cell>
          <table:table-cell table:style-name="TableCell357">
            <text:p text:style-name="P358">詳見議事日程。</text:p>
          </table:table-cell>
          <table:table-cell table:style-name="TableCell359">
            <text:p text:style-name="P360">議場</text:p>
          </table:table-cell>
          <table:table-cell table:style-name="TableCell361">
            <text:p text:style-name="P362"/>
          </table:table-cell>
        </table:table-row>
      </table:table>
      <text:p text:style-name="P363">附註：（一）本表僅供參考，如有變動，另以議事處及各委員會正式開會通知為準。（必要時中午及晚間繼續開會）</text:p>
      <text:p text:style-name="P364"><text:span text:style-name="T365">（二）</text:span><text:span text:style-name="T366">製表截止時間為</text:span><text:span text:style-name="T367">11</text:span><text:span text:style-name="T368">3</text:span><text:span text:style-name="T369">年</text:span><text:span text:style-name="T370">12</text:span><text:span text:style-name="T371">月</text:span><text:span text:style-name="T372">27</text:span><text:span text:style-name="T373">日下午2時30分</text:span><text:span text:style-name="T374">；本表會議內容如有變動，而未能於上開截止時間前將最新會議資料通知管理科時，</text:span><text:span text:style-name="T375">議事處及</text:span><text:span text:style-name="T376">各委員會應將會議變動情形通知相關單位及全體委員，並請在會議預報系統內更新資料。</text:span></text:p>
      <text:p text:style-name="P377"><text:span text:style-name="T378">（三）開會事由依</text:span><text:span text:style-name="T379">議事處及</text:span><text:span text:style-name="T380">各委員會所提供議程為準</text:span><text:span text:style-name="T3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12-27T06:44:00Z</meta:creation-date>
    <dc:date>2024-12-27T06:44:00Z</dc:date>
    <meta:print-date>2024-12-27T05:55:00Z</meta:print-date>
    <meta:template xlink:href="Normal.dotm" xlink:type="simple"/>
    <meta:editing-cycles>2</meta:editing-cycles>
    <meta:editing-duration>PT0S</meta:editing-duration>
    <meta:document-statistic meta:page-count="2" meta:paragraph-count="5" meta:word-count="382" meta:character-count="2561" meta:row-count="18" meta:non-whitespace-character-count="2184"/>
  </office:meta>
</office:document-meta>
</file>