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63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2月2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12月18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22次會議（含秘密會議）</text:span><text:span text:style-name="T119">　繼續審查114年度中央政府總預算案關於國防部主管收支公開及機密部分（不含國家安全局部分）（處理）（後接第三冊）</text:span><text:span text:style-name="T120">………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/>
            <text:p text:style-name="P128">1</text:p>
          </table:table-cell>
          <table:table-cell table:style-name="TableCell129">
            <text:p text:style-name="P130"/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/>
            <text:p text:style-name="P136">430</text:p>
          </table:table-cell>
          <table:table-cell table:style-name="TableCell137">
            <text:p text:style-name="P138"/>
            <text:p text:style-name="P139"/>
            <text:p text:style-name="P140">）</text:p>
          </table:table-cell>
        </table:table-row>
      </table:table>
      <text:section text:name="Sect1" text:style-name="S1">
        <text:p text:style-name="P1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13</meta:initial-creator>
    <dc:creator>NewWeb</dc:creator>
    <meta:creation-date>2024-12-30T09:24:00Z</meta:creation-date>
    <dc:date>2024-12-30T09:2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72" meta:character-count="486" meta:row-count="3" meta:non-whitespace-character-count="415"/>
  </office:meta>
</office:document-meta>
</file>