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6" style:parent-style-name="內文" style:family="paragraph">
      <style:paragraph-properties style:text-autospace="ideograph-alpha" fo:line-height="0.2187in"/>
    </style:style>
    <style:style style:name="P157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3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2次會議（含秘密會議）</text:span><text:span text:style-name="T119">　繼續審查114年度中央政府總預算案關於國防部主管收支公開及機密部分（不含國家安全局部分）（處理）（前接第二冊）</text:span><text:span text:style-name="T120">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294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註：</text:span><text:span text:style-name="T145">12月18日召開之經濟委員會會議、交通委員會會議、社會福利及衛生環境委員會會議、調查委員會會議等4委員會會議紀錄不及於本期出版，容後補刊，敬請諒察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ection text:name="Sect1" text:style-name="S1">
        <text:p text:style-name="P156"/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4-12-30T09:24:00Z</meta:creation-date>
    <dc:date>2024-12-30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5" meta:character-count="570" meta:row-count="4" meta:non-whitespace-character-count="486"/>
  </office:meta>
</office:document-meta>
</file>