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內文" style:family="paragraph">
      <style:paragraph-properties fo:margin-left="0.5902in" fo:text-indent="0.3937in">
        <style:tab-stops/>
      </style:paragraph-properties>
    </style:style>
    <style:style style:name="P10" style:parent-style-name="內文" style:family="paragraph">
      <style:paragraph-properties fo:margin-left="0.4923in" fo:text-indent="-0.492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9847in"/>
    </style:style>
    <style:style style:name="TableColumn16" style:family="table-column">
      <style:table-column-properties style:column-width="4.9062in"/>
    </style:style>
    <style:style style:name="Table14" style:family="table">
      <style:table-properties style:width="5.8909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font-size-complex="12pt"/>
    </style:style>
    <style:style style:name="TableCell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text-properties style:font-size-complex="12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style:font-size-complex="12pt"/>
    </style:style>
    <style:style style:name="T28" style:parent-style-name="預設段落字型" style:family="text">
      <style:text-properties style:text-position="super 50%" style:font-size-complex="12pt"/>
    </style:style>
    <style:style style:name="T29" style:parent-style-name="預設段落字型" style:family="text">
      <style:text-properties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style:font-size-complex="12pt"/>
    </style:style>
    <style:style style:name="T39" style:parent-style-name="預設段落字型" style:family="text">
      <style:text-properties style:text-position="super 50%" style:font-size-complex="12pt"/>
    </style:style>
    <style:style style:name="T40" style:parent-style-name="預設段落字型" style:family="text">
      <style:text-properties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 style:parent-style-name="表格內文14行高" style:family="paragraph">
      <style:text-properties style:font-size-complex="12pt"/>
    </style:style>
    <style:style style:name="TableCell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 style:parent-style-name="表格內文14行高" style:family="paragraph">
      <style:paragraph-properties fo:margin-left="0.1694in" fo:text-indent="-0.1694in">
        <style:tab-stops/>
      </style:paragraph-properties>
    </style:style>
    <style:style style:name="T46" style:parent-style-name="預設段落字型" style:family="text">
      <style:text-properties fo:font-weight="bold" style:font-weight-asian="bold" style:font-size-complex="12pt"/>
    </style:style>
    <style:style style:name="T47" style:parent-style-name="預設段落字型" style:family="text">
      <style:text-properties style:font-size-complex="12pt"/>
    </style:style>
    <style:style style:name="P48" style:parent-style-name="表格內文14行高" style:family="paragraph">
      <style:text-properties fo:font-weight="bold" style:font-weight-asian="bold" style:font-size-complex="12pt"/>
    </style:style>
    <style:style style:name="P49" style:parent-style-name="表格內文14行高" style:family="paragraph">
      <style:paragraph-properties fo:margin-left="0.2534in" fo:text-indent="-0.2534in">
        <style:tab-stops/>
      </style:paragraph-properties>
      <style:text-properties style:font-size-complex="12pt"/>
    </style:style>
    <style:style style:name="P50" style:parent-style-name="表格內文14行高" style:family="paragraph">
      <style:paragraph-properties fo:margin-left="0.2534in" fo:text-indent="-0.2534in">
        <style:tab-stops/>
      </style:paragraph-properties>
      <style:text-properties style:font-size-complex="12pt"/>
    </style:style>
    <style:style style:name="P51" style:parent-style-name="表格內文14行高" style:family="paragraph">
      <style:text-properties fo:font-weight="bold" style:font-weight-asian="bold" style:font-size-complex="12pt"/>
    </style:style>
    <style:style style:name="P52" style:parent-style-name="表格內文14行高" style:family="paragraph">
      <style:paragraph-properties fo:margin-left="0.2534in" fo:text-indent="-0.2534in">
        <style:tab-stops/>
      </style:paragraph-properties>
      <style:text-properties style:font-size-complex="12pt"/>
    </style:style>
    <style:style style:name="P53" style:parent-style-name="表格內文14行高" style:family="paragraph">
      <style:paragraph-properties fo:margin-left="0.2534in" fo:text-indent="-0.2534in">
        <style:tab-stops/>
      </style:paragraph-properties>
      <style:text-properties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style:font-size-complex="12pt"/>
    </style:style>
    <style:style style:name="P57" style:parent-style-name="表格內文14行高" style:family="paragraph">
      <style:paragraph-properties fo:margin-left="0.1694in" fo:text-indent="-0.1694in">
        <style:tab-stops/>
      </style:paragraph-properties>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內文" style:family="paragraph">
      <style:paragraph-properties fo:text-align="start" fo:line-height="0.25in" fo:margin-left="0in" fo:text-indent="0in">
        <style:tab-stops/>
      </style:paragraph-properties>
    </style:style>
    <style:style style:name="T63" style:parent-style-name="預設段落字型" style:family="text">
      <style:text-properties fo:font-size="12pt" style:font-size-asian="12pt" style:font-size-complex="12pt"/>
    </style:style>
    <style:style style:name="P64" style:parent-style-name="一二三" style:family="paragraph">
      <style:paragraph-properties fo:margin-left="0.5909in" fo:text-indent="-0.1972in">
        <style:tab-stops/>
      </style:paragraph-properties>
      <style:text-properties fo:font-weight="bold" style:font-weight-asian="bold"/>
    </style:style>
    <style:style style:name="P65" style:parent-style-name="內文" style:family="paragraph">
      <style:paragraph-properties fo:margin-left="0.5902in" fo:text-indent="0.3937in">
        <style:tab-stops/>
      </style:paragraph-properties>
    </style:style>
    <style:style style:name="P6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86092041"/><text:span text:style-name="T6">一</text:span>、員工協助方案推動已逾10年，其服務模式及內容具多面向措施，且各主管機關均已推動，惟仍有部分所屬迄未落實，容待積極協助改善，俾建構友善職場環境<text:bookmark-end text:name="_Toc186092041"/></text:p>
      <text:p text:style-name="P7">行政院人事行政總處(以下簡稱人事總處)112年度「人事行政之政策規劃執行及發展」工作計畫預算編列1億9,157萬7千元，執行結果，決算數1億8,752萬6千元，執行率97.89%。該計畫之工作要項包括綜合規劃策略性人力資源管理及人事人員管理，導入創新性人力資源管理等措施；另該總處112年度施政目標之一為「深化友善健康之公務職場」，執行策略之一為提升公務職場性別友善度。經查：</text:p>
      <text:p text:style-name="P8">(一)人事總處協助政府機關學校推動員工協助方案</text:p>
      <text:p text:style-name="P9">政府為維持公務人員身心健康，建立關懷工作環境以提升員工工作士氣與服務效能，人事總處自92年起推動員工心理健康促進計畫，又於96年推動員工協助方案，並自102年4月訂定「行政院所屬及地方機關學校員工協助方案」（以下稱員工協助方案，簡稱EAP），該方案係由各機關學校人事或專責單位辦理，服務對象包括職員、約聘僱人員、工友(含技工、駕駛)、駐衛警察等人員，並審酌納入其他對象。各機關所規劃的EAP協助措施，以採用外置式、內置式及整合式等3種模式及內容，提供工作、生活(法律及財務諮詢)、健康(心理健康及醫療保健)、組織、管理等多面向措施(詳表1)。</text:p>
      <text:p text:style-name="P10"><text:span text:style-name="T11">表</text:span><text:span text:style-name="T12">1</text:span><text:span text:style-name="T13"><text:s/>「行政院所屬及地方機關學校員工協助方案」服務模式及內容明細表</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目別</text:p>
            </table:table-cell>
            <table:table-cell table:style-name="TableCell20">
              <text:p text:style-name="P21">說 <text:s text:c="3"/>明</text:p>
            </table:table-cell>
          </table:table-row>
        </table:table-header-rows>
        <table:table-row table:style-name="TableRow22">
          <table:table-cell table:style-name="TableCell23">
            <text:p text:style-name="P24">服務模式</text:p>
          </table:table-cell>
          <table:table-cell table:style-name="TableCell25">
            <text:p text:style-name="表格內文14行高"><text:span text:style-name="T26">1.外置式：</text:span><text:span text:style-name="T27">與委外專業機構訂定契約</text:span><text:span text:style-name="T28">*</text:span><text:span text:style-name="T29">提供服務。</text:span></text:p>
            <text:p text:style-name="表格內文14行高"><text:span text:style-name="T30">2.</text:span><text:span text:style-name="T31">內置式：</text:span><text:span text:style-name="T32">機關內部專責單位(人員</text:span><text:span text:style-name="T33">)</text:span><text:span text:style-name="T34">規劃提供</text:span><text:span text:style-name="T35">。</text:span></text:p>
            <text:p text:style-name="表格內文14行高"><text:span text:style-name="T36">3.</text:span><text:span text:style-name="T37">整合式：</text:span><text:span text:style-name="T38">兼採上揭2種方式辦理。</text:span></text:p>
            <text:soft-page-break/>
            <text:p text:style-name="表格內文14行高"><text:span text:style-name="T39">*</text:span><text:span text:style-name="T40">得由各機關、主管機關或2個以上機關聯合簽訂。</text:span></text:p>
          </table:table-cell>
        </table:table-row>
        <table:table-row table:style-name="TableRow41">
          <table:table-cell table:style-name="TableCell42">
            <text:p text:style-name="P43">服務內容</text:p>
          </table:table-cell>
          <table:table-cell table:style-name="TableCell44">
            <text:p text:style-name="P45"><text:span text:style-name="T46">1.工作面：</text:span><text:span text:style-name="T47">工作適應、組織變革調適、工作與生活平衡、生涯(退休)規劃等。</text:span></text:p>
            <text:p text:style-name="P48">2.生活面：</text:p>
            <text:p text:style-name="P49">(1)法律諮詢：公務上面臨之法律問題、車禍、債務、遺產、婚姻、衝突等。</text:p>
            <text:p text:style-name="P50">(2)財務諮詢：稅務處理、債務處理、保險規劃等。</text:p>
            <text:p text:style-name="P51">3.健康面：</text:p>
            <text:p text:style-name="P52">(1)心理健康：壓力調適、人際關係、情緒管理、夫妻或親子溝通、職場人際溝通、生涯各階段重大危機之因應與管理等。</text:p>
            <text:p text:style-name="P53">(2)醫療保健：提供政府機關現行公務人員各項醫療保健措施及民間團體現有醫療保健資源等資訊。</text:p>
            <text:p text:style-name="表格內文14行高"><text:span text:style-name="T54">4.</text:span><text:span text:style-name="T55">組織面：</text:span><text:span text:style-name="T56">組織變革管理、重大壓力事件管理、績效改善等。</text:span></text:p>
            <text:p text:style-name="P57"><text:span text:style-name="T58">5.管理面：</text:span><text:span text:style-name="T59">包括領導統御、面談技巧、危機處理、團隊建立等，並使管理人員能</text:span><text:span text:style-name="T60">於</text:span><text:span text:style-name="T61">員工發生影響工作效能等問題時協助轉介。</text:span></text:p>
          </table:table-cell>
        </table:table-row>
      </table:table>
      <text:p text:style-name="P62"><text:span text:style-name="T63">資料來源：整理自「行政院所屬及地方機關學校員工協助方案」。</text:span></text:p>
      <text:p text:style-name="P64">(二)員工協助方案推動已逾10年，各主管機關均已推動，惟仍有部分所屬迄未落實</text:p>
      <text:p text:style-name="P65">該總處自102年起，透過辦理訪視、座談會、訓練、編撰參考手冊、組成專家小組、導入客製化輔導機制等方式，協助各主管機關逐步完備相關機制；又為引導各主管機關全面推動該方案，104年度起辦理評鑑機制並擴大受評機關，又於106年度修正「行政院所屬及地方主管機關推動員工協助方案成效力評估計畫」，期透過效益評估指標瞭解執行成效並尋求改善。迄今，各主管機關均已整合運用內外部資源，設計符合各該機關之推動計畫及服務內容，惟各主管機關之所屬因規模大小、組織特性、經費人力、業務性質及員工需求各有殊異，仍有部分所屬機關未落實推動，分屬原住民族文化發展中心、審計部所屬審計處等，該總處允宜極積協助促請各主管機關運用多元管道與措施，以全面落實各機關建構健康公務職場。</text:p>
      <text:p text:style-name="P66">綜上，員工協助方案推動已逾10年，其服務模式及內容具多面向措施，惟仍有部分所屬機關未落實推動，該處允宜極積協助促請各主管機關運用多元管道與措施督導協助其所屬，強化及深<text:soft-page-break/>化員工協助方案服務品質，俾建構友善職場環境。<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31T02:58:00Z</meta:creation-date>
    <dc:date>2024-12-31T02:58:00Z</dc:date>
    <meta:print-date>2024-12-31T02:58:00Z</meta:print-date>
    <meta:template xlink:href="Normal.dotm" xlink:type="simple"/>
    <meta:editing-cycles>2</meta:editing-cycles>
    <meta:editing-duration>PT0S</meta:editing-duration>
    <meta:document-statistic meta:page-count="4" meta:paragraph-count="3" meta:word-count="228" meta:character-count="1527" meta:row-count="10" meta:non-whitespace-character-count="1302"/>
  </office:meta>
</office:document-meta>
</file>