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7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0in" fo:text-indent="0.1972in">
        <style:tab-stops/>
      </style:paragraph-properties>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P59"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61" style:family="table-column">
      <style:table-column-properties style:column-width="2.0673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54in" style:use-optimal-column-width="false"/>
    </style:style>
    <style:style style:name="Table60" style:family="table">
      <style:table-properties style:width="5.709in" fo:margin-left="0.2166in" table:align="left"/>
    </style:style>
    <style:style style:name="TableRow66" style:family="table-row">
      <style:table-row-properties style:min-row-height="0.4597in" style:use-optimal-row-height="false"/>
    </style:style>
    <style:style style:name="TableCell6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start" fo:line-height="0.2222in" fo:margin-left="0in" fo:text-indent="0in">
        <style:tab-stops/>
      </style:paragraph-properties>
      <style:text-properties fo:font-size="12pt" style:font-size-asian="12pt"/>
    </style:style>
    <style:style style:name="P6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fo:margin-left="0in" fo:text-indent="0in">
        <style:tab-stops/>
      </style:paragraph-properties>
      <style:text-properties fo:font-size="12pt" style:font-size-asian="12pt"/>
    </style:style>
    <style:style style:name="P7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fo:margin-left="0in" fo:text-indent="0in">
        <style:tab-stops/>
      </style:paragraph-properties>
      <style:text-properties fo:font-size="12pt" style:font-size-asian="12pt"/>
    </style:style>
    <style:style style:name="P7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78" style:family="table-row">
      <style:table-row-properties style:min-row-height="0.375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end" fo:line-height="0.2222in" fo:margin-left="0in" fo:text-indent="0in">
        <style:tab-stops/>
      </style:paragraph-properties>
      <style:text-properties fo:font-size="12pt" style:font-size-asian="12pt"/>
    </style:style>
    <style:style style:name="TableRow89" style:family="table-row">
      <style:table-row-properties style:min-row-height="0.7069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2222in" fo:margin-left="0in" fo:margin-right="-0.0986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end" fo:line-height="0.2222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end" fo:line-height="0.2222in" fo:margin-left="0in" fo:text-indent="0in">
        <style:tab-stops/>
      </style:paragraph-properties>
      <style:text-properties fo:font-size="12pt" style:font-size-asian="12pt"/>
    </style:style>
    <style:style style:name="TableRow100" style:family="table-row">
      <style:table-row-properties style:min-row-height="0.5888in" style:use-optimal-row-height="false"/>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end" fo:line-height="0.2222in" fo:margin-left="0in" fo:text-indent="0in">
        <style:tab-stops/>
      </style:paragraph-properties>
      <style:text-properties fo:font-size="12pt" style:font-size-asian="12pt"/>
    </style:style>
    <style:style style:name="P109" style:parent-style-name="內文" style:family="paragraph">
      <style:paragraph-properties fo:line-height="0.2777in" fo:margin-left="0.1965in" fo:text-indent="0in">
        <style:tab-stops/>
      </style:paragraph-properties>
      <style:text-properties fo:font-size="12pt" style:font-size-asian="12pt" style:font-size-complex="12pt"/>
    </style:style>
    <style:style style:name="P110" style:parent-style-name="內文" style:family="paragraph">
      <style:paragraph-properties fo:line-height="0.3333in" fo:margin-left="0.3937in" fo:text-indent="0.3937in">
        <style:tab-stops/>
      </style:paragraph-properties>
    </style:style>
    <style:style style:name="T111" style:parent-style-name="預設段落字型" style:family="text">
      <style:text-properties style:language-asian="zh" style:country-asian="HK"/>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決算評估報告</text:p>
      <text:p text:style-name="P5"><text:bookmark-start text:name="_Toc18609204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112年度新增37家公部門設置托育設施，鑑於公教員工子女托育需求仍高，允宜積極協助各機關設置職場托育設施，俾落實少子化政策<text:bookmark-end text:name="_Toc186092043"/></text:p>
      <text:p text:style-name="P6">人事總處112年度「人事行政之政策規劃執行及發展」工作計畫預算編列1億9,157萬7千元，執行結果，決算數1億8,752萬6千元，執行率97.89%，該計畫工作要項之一為規劃及推動員工給與事項，包括推動員工子女托育等自費性福利服務措施等工作，及持續配合行政院推動少子女化計畫之協助公部門設置托育設施。經查：</text:p>
      <text:p text:style-name="P7"><text:span text:style-name="T8">(一)配合行政院推動</text:span><text:span text:style-name="T9">少子女化</text:span><text:span text:style-name="T10">政策</text:span><text:span text:style-name="T11">，</text:span><text:span text:style-name="T12">協助各機關設置托育設施</text:span></text:p>
      <text:p text:style-name="P13">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員工相關托育服務資源。嗣因國內少子女化及高齡化趨勢加遽，行政院於107年7月25日核定「我國少子女化對策計畫(107年至111年)」，又於110年1月29日修正核定計畫期程為107年至113年。其中為擴大公部門辦理員工托育服務之示範效果，將各機關落實辦理員工子女托育需求調查及媒合或擇定相關機關評估設置托育設施之可行性等列為重點工作，<text:soft-page-break/>並由人事總處負責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p>
      <text:soft-page-break/>
      <text:p text:style-name="P14"><text:span text:style-name="T15">(二)11</text:span><text:span text:style-name="T16">2</text:span><text:span text:style-name="T17">年</text:span><text:span text:style-name="T18">度</text:span><text:span text:style-name="T19">新增設置3</text:span><text:span text:style-name="T20">7</text:span><text:span text:style-name="T21">家職場</text:span><text:span text:style-name="T22">托育</text:span><text:span text:style-name="T23">設施，</text:span><text:span text:style-name="T24">鑑於</text:span><text:span text:style-name="T25">公教</text:span><text:span text:style-name="T26">員工子女托育需求仍</text:span><text:span text:style-name="T27">高</text:span><text:span text:style-name="T28">，</text:span><text:span text:style-name="T29">允宜積極協助各機關設置職場托育設施</text:span></text:p>
      <text:p text:style-name="P30">人事總處<text:span text:style-name="T31">自107年起</text:span>依前揭計畫<text:span text:style-name="T32">定期</text:span>函請各主管機關<text:span text:style-name="T33">調查公教</text:span>員工子女托育需求，並由各機關依需求全面盤點場地，洽請教育部及衛生福利部勘查評估，為追蹤各機關設置職場托育設施進度，該總處自111年3月起由按年改為按季調查各機關當年度完成設置職場托育設施與招生情形，112年度新增37家，截至112年底止，各機關設置職場托育設施共計194家，<text:span text:style-name="T34">包括利用校園空間</text:span><text:span text:style-name="T35">、行政</text:span><text:span text:style-name="T36">機關內部空間</text:span><text:span text:style-name="T37">、</text:span><text:span text:style-name="T38">其它空間及聯合設置等型態</text:span><text:span text:style-name="T39">。</text:span>又該總處112年函請各主管機關調查<text:span text:style-name="T40">員工</text:span>願意將子女受托在機關內部(含附近)設置托育設施<text:span text:style-name="T41">之整體需求比率為</text:span>30.36<text:span text:style-name="T42">%，其中托嬰服務</text:span>(<text:span text:style-name="T43">0至2歲</text:span>)<text:span text:style-name="T44">及托兒服務</text:span>(<text:span text:style-name="T45">2至</text:span>6<text:span text:style-name="T46">歲</text:span>)<text:span text:style-name="T47">需求比率分別為</text:span>33.11<text:span text:style-name="T48">%及</text:span>29.20<text:span text:style-name="T49">%(詳表</text:span>1<text:span text:style-name="T50">)</text:span>，顯示公教員工子女托育需求仍高，<text:span text:style-name="T51">允宜</text:span>鼓勵各機關衡酌托育需求及場地資源，並綜合評估合適之托育設施設置方式，俾符實需。</text:p>
      <text:p text:style-name="P52"><text:span text:style-name="T53">表</text:span><text:span text:style-name="T54">1</text:span><text:span text:style-name="T55"><text:s text:c="2"/>11</text:span><text:span text:style-name="T56">2</text:span><text:span text:style-name="T57">年度行政院暨所屬機關設置員工子女托育設施需求情形</text:span><text:span text:style-name="T58">表</text:span></text:p>
      <text:p text:style-name="P59">單位：人</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ext:p text:style-name="P68"><text:s text:c="13"/>設置型態</text:p>
              <text:p text:style-name="P69"><text:s text:c="3"/>人數</text:p>
            </table:table-cell>
            <table:covered-table-cell/>
            <table:table-cell table:style-name="TableCell70">
              <text:p text:style-name="P71">托嬰服務</text:p>
              <text:p text:style-name="P72">(0至2歲)</text:p>
            </table:table-cell>
            <table:table-cell table:style-name="TableCell73">
              <text:p text:style-name="P74">托兒服務</text:p>
              <text:p text:style-name="P75">(2至6歲)</text:p>
            </table:table-cell>
            <table:table-cell table:style-name="TableCell76">
              <text:p text:style-name="P77">小計</text:p>
            </table:table-cell>
          </table:table-row>
        </table:table-header-rows>
        <table:table-row table:style-name="TableRow78">
          <table:table-cell table:style-name="TableCell79">
            <text:p text:style-name="P80">育有0至6歲子女之情形</text:p>
          </table:table-cell>
          <table:table-cell table:style-name="TableCell81">
            <text:p text:style-name="P82">子女人數</text:p>
          </table:table-cell>
          <table:table-cell table:style-name="TableCell83">
            <text:p text:style-name="P84">26,386</text:p>
          </table:table-cell>
          <table:table-cell table:style-name="TableCell85">
            <text:p text:style-name="P86">62,819</text:p>
          </table:table-cell>
          <table:table-cell table:style-name="TableCell87">
            <text:p text:style-name="P88">89,205</text:p>
          </table:table-cell>
        </table:table-row>
        <table:table-row table:style-name="TableRow89">
          <table:table-cell table:style-name="TableCell90">
            <text:p text:style-name="P91">願意將子女受托在機關內部(含附近)設置托育設施之情形</text:p>
          </table:table-cell>
          <table:table-cell table:style-name="TableCell92">
            <text:p text:style-name="P93">子女人數</text:p>
          </table:table-cell>
          <table:table-cell table:style-name="TableCell94">
            <text:p text:style-name="P95">8,736</text:p>
          </table:table-cell>
          <table:table-cell table:style-name="TableCell96">
            <text:p text:style-name="P97">18,344</text:p>
          </table:table-cell>
          <table:table-cell table:style-name="TableCell98">
            <text:p text:style-name="P99">27,080</text:p>
          </table:table-cell>
        </table:table-row>
        <table:table-row table:style-name="TableRow100">
          <table:table-cell table:style-name="TableCell101" table:number-columns-spanned="2">
            <text:p text:style-name="P102">需求比率(願意受托子女人數/育有之子女人數)</text:p>
          </table:table-cell>
          <table:covered-table-cell/>
          <table:table-cell table:style-name="TableCell103">
            <text:p text:style-name="P104">33.11%</text:p>
          </table:table-cell>
          <table:table-cell table:style-name="TableCell105">
            <text:p text:style-name="P106">29.20%</text:p>
          </table:table-cell>
          <table:table-cell table:style-name="TableCell107">
            <text:p text:style-name="P108">30.36%</text:p>
          </table:table-cell>
        </table:table-row>
      </table:table>
      <text:p text:style-name="P109">資料來源：人事總處提供。</text:p>
      <text:p text:style-name="P110">綜上，人事總處賡續依據「我國少子女化對策計畫(107年至113年)」，辦理設置托育設施之相關調查與追蹤作業。截至112年底止已設置194家托育設施，惟據該總處112年調查公教員工<text:soft-page-break/>子女托育需求結果，需求比率達3成(30.36%)，允宜積極協助各機關推動設置職場托育設施，俾提供<text:span text:style-name="T111">公教</text:span>員工就近於職場獲取育兒服務資源，並落實少子女化政策。</text:p>
      <text:p text:style-name="姓名及分機">(分機：1914<text:s/>葉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31T02:58:00Z</meta:creation-date>
    <dc:date>2024-12-31T02:58:00Z</dc:date>
    <meta:print-date>2024-12-31T02:58:00Z</meta:print-date>
    <meta:template xlink:href="Normal.dotm" xlink:type="simple"/>
    <meta:editing-cycles>2</meta:editing-cycles>
    <meta:editing-duration>PT0S</meta:editing-duration>
    <meta:document-statistic meta:page-count="7" meta:paragraph-count="3" meta:word-count="226" meta:character-count="1516" meta:row-count="10" meta:non-whitespace-character-count="1293"/>
  </office:meta>
</office:document-meta>
</file>