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64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2月3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2月1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第</text:span><text:span text:style-name="T118">15次會議</text:span><text:span text:style-name="T119">　一、繼續審查中華民國114年度中央政府總預算案關於勞動部主管預算；二、繼續審查勞動部函送財團法人職業災害預防及重建中心114年度預算書案</text:span><text:span text:style-name="T120">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506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註：</text:span><text:span text:style-name="T145">12月18日召開之</text:span><text:span text:style-name="T146">調查</text:span><text:span text:style-name="T147">委員會會議紀錄不及於本期出版，容後補刊，敬請諒察。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section text:name="Sect1" text:style-name="S1">
        <text:p text:style-name="P1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4-12-31T04:44:00Z</meta:creation-date>
    <dc:date>2024-12-31T04:44:00Z</dc:date>
    <meta:print-date>2004-07-14T08:37:00Z</meta:print-date>
    <meta:template xlink:href="LCEWB00.dot" xlink:type="simple"/>
    <meta:editing-cycles>2</meta:editing-cycles>
    <meta:editing-duration>PT0S</meta:editing-duration>
    <meta:document-statistic meta:page-count="4" meta:paragraph-count="1" meta:word-count="79" meta:character-count="532" meta:row-count="3" meta:non-whitespace-character-count="454"/>
  </office:meta>
</office:document-meta>
</file>