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6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國家發展基金不當投資暨管理失職調查委員會第</text:span><text:span text:style-name="T118">2次會議</text:span><text:span text:style-name="T119">　討論「國家發展基金不當投資暨管理失職調查委員會運作要點」草案</text:span><text:span text:style-name="T120">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2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3年12月1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外交及國防委員會第22次會議（含秘密會議）</text:span><text:span text:style-name="T143">　繼續審查114年度中央政府總預算案關於國防部主管收支公開及機密部分（不含國家安全局部分）（處理）</text:span><text:span text:style-name="T144">………</text:span>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27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170</text:p>
          </table:table-cell>
          <table:table-cell table:style-name="TableCell157"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經濟委員會第20次會議</text:span><text:span text:style-name="T164">　繼續審查114年度中央政府總預算案附屬單位預算營業部分關於經濟部主管：台灣自來水股份有限公司、台灣電力股份有限公司（處理）</text:span></text:p>
          </table:table-cell>
          <table:table-cell table:style-name="TableCell165">
            <text:p text:style-name="P166"/>
            <text:p text:style-name="P167">（</text:p>
          </table:table-cell>
          <table:table-cell table:style-name="TableCell168">
            <text:p text:style-name="P169"/>
            <text:p text:style-name="P170">171</text:p>
          </table:table-cell>
          <table:table-cell table:style-name="TableCell171">
            <text:p text:style-name="P172"/>
            <text:p text:style-name="P173">～</text:p>
          </table:table-cell>
          <table:table-cell table:style-name="TableCell174">
            <text:p text:style-name="P175"/>
            <text:p text:style-name="P176">434</text:p>
          </table:table-cell>
          <table:table-cell table:style-name="TableCell177">
            <text:p text:style-name="P178"/>
            <text:p text:style-name="P179">）</text:p>
          </table:table-cell>
        </table:table-row>
        <table:table-row table:style-name="TableRow180">
          <table:table-cell table:style-name="TableCell181">
            <text:p text:style-name="P182"><text:span text:style-name="T183">財政委員會第11次會議</text:span><text:span text:style-name="T184">　一、審查中華民國114年度中央政府總預算案有關金融監督管理委員會、銀行局、證券期貨局、保險局、檢查局收支部分（僅詢答）；二、審查中華民國114年度中央政府總預算案附屬單位預算營業部分，有關金融監督管理委員會主管中央存款保險股份有限公司（僅詢答）；三、審查中華民國114年度中央政府總預算案附屬單位預算非營業部分，有關金融監督管理委員會主管：（僅詢答）(一)特別收入基金─金融監督管理基金、(二)信託基金─保險業務發展基金</text:span><text:span text:style-name="T185">……………………………………………………………………………</text:span>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（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435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512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）</text:p>
          </table:table-cell>
        </table:table-row>
      </table:table>
      <text:section text:name="Sect1" text:style-name="S1"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01-03T05:03:00Z</meta:creation-date>
    <dc:date>2025-01-03T05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40" meta:character-count="942" meta:row-count="6" meta:non-whitespace-character-count="803"/>
  </office:meta>
</office:document-meta>
</file>