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1" style:family="table-row">
      <style:table-row-properties style:min-row-height="0.2166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66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1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</text:span><text:span text:style-name="T118">委員會第</text:span><text:span text:style-name="T119">20次會議</text:span><text:span text:style-name="T120">　一、審查114年度中央政府總預算案關於法務部及所屬主管收支部分；二、審查114年度中央政府總預算案附屬單位預算非營業部分關於法務部主管「法務部矯正機關作業基金」收支部分；三、審查114年度中央政府總預算案附屬單位預算非營業部分關於法務部主管「毒品防制基金」收支部分；四、審查法務部函送財團法人臺灣更生保護會、財團法人福建更生保護會及財團法人犯罪被害人保護協會114年度預算書案；五、併案審查(一)委員徐巧芯等18人擬具「外役監條例第四條條文修正草案」案、(二)委員王世堅等19人擬具「外</text:span><text:span text:style-name="T121">役監條例第四條及第二十一條條文修正草案」案、</text:span><text:span text:style-name="T122">(三)委員陳玉珍等19人擬具「外役監條例第四條條文修正草案」案</text:span><text:span text:style-name="T123">………………………………………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（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1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～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298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）</text:p>
          </table:table-cell>
        </table:table-row>
        <table:table-row table:style-name="TableRow174">
          <table:table-cell table:style-name="TableCell175">
            <text:p text:style-name="P176"><text:span text:style-name="T177">社會福利及衛生環境委員會第</text:span><text:span text:style-name="T178">15次會議</text:span><text:span text:style-name="T179">　一、繼續審查中華民國114年度中央政府總預算案關於勞動部主管預算公務及基金預算；二、繼續審查勞動部函送財團法人職業災害預防及重建中心114年度預算書案</text:span><text:span text:style-name="T180">………………………………………</text:span></text:p>
          </table:table-cell>
          <table:table-cell table:style-name="TableCell181">
            <text:p text:style-name="P182"/>
            <text:p text:style-name="P183"/>
            <text:p text:style-name="P184">（</text:p>
          </table:table-cell>
          <table:table-cell table:style-name="TableCell185">
            <text:p text:style-name="P186"/>
            <text:p text:style-name="P187"/>
            <text:p text:style-name="P188">299</text:p>
          </table:table-cell>
          <table:table-cell table:style-name="TableCell189">
            <text:p text:style-name="P190"/>
            <text:p text:style-name="P191"/>
            <text:p text:style-name="P192">～</text:p>
          </table:table-cell>
          <table:table-cell table:style-name="TableCell193">
            <text:p text:style-name="P194"/>
            <text:p text:style-name="P195"/>
            <text:p text:style-name="P196">336</text:p>
          </table:table-cell>
          <table:table-cell table:style-name="TableCell197">
            <text:p text:style-name="P198"/>
            <text:p text:style-name="P199"/>
            <text:p text:style-name="P200">）</text:p>
          </table:table-cell>
        </table:table-row>
        <table:table-row table:style-name="TableRow201">
          <table:table-cell table:style-name="TableCell202">
            <text:p text:style-name="P203"><text:span text:style-name="T204">註：</text:span><text:span text:style-name="T205">12月19日召開之交通委員會會議紀錄不及於本期出版，容後補刊，敬請諒察。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ection text:name="Sect1" text:style-name="S1"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1-03T05:05:00Z</meta:creation-date>
    <dc:date>2025-01-03T05:05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4" meta:paragraph-count="1" meta:word-count="136" meta:character-count="913" meta:row-count="6" meta:non-whitespace-character-count="778"/>
  </office:meta>
</office:document-meta>
</file>