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638in" fo:margin-left="1.593in" fo:text-indent="-0.4562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會議名稱" style:family="paragraph">
      <style:paragraph-properties fo:line-height="0.3055in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P55" style:parent-style-name="立法院會議名稱" style:family="paragraph">
      <style:paragraph-properties fo:line-height="0.3055in"/>
    </style:style>
    <style:style style:name="P56" style:parent-style-name="立法院聯絡人及電話" style:family="paragraph">
      <style:paragraph-properties fo:line-height="0.3055in"/>
    </style:style>
    <style:style style:name="P57" style:parent-style-name="立法院聯絡人及電話" style:family="paragraph">
      <style:paragraph-properties fo:line-height="0.3055in" fo:margin-left="0.8333in" fo:text-indent="0.0666in">
        <style:tab-stops/>
      </style:paragraph-properties>
    </style:style>
    <style:style style:name="P58" style:parent-style-name="立法院聯絡人及電話" style:family="paragraph">
      <style:paragraph-properties fo:line-height="0.3055in"/>
    </style:style>
    <style:style style:name="P5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60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P6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6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64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月3日</text:p>
      <text:p text:style-name="P10">發文字號：<text:bookmark-start text:name="發文字號"/><text:bookmark-end text:name="發文字號"/>台立財字第114210000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立法院第11屆第2會期<text:bookmark-start text:name="委員會"/>財政委員會<text:bookmark-end text:name="委員會"/>第15次全體委員會議【<text:span text:style-name="T16">含秘密會議</text:span>】<text:line-break/><text:span text:style-name="T17">上午9時至</text:span><text:span text:style-name="T18">9</text:span><text:span text:style-name="T19">時</text:span><text:span text:style-name="T20">4</text:span><text:span text:style-name="T21">0分</text:span></text:p>
      <text:p text:style-name="P22">彙總整理提出「中華民國114年度中央政府總預算案審查總報告(公務預算部分)(含機密部分)草案」提報院會案。<text:span text:style-name="T23">(</text:span><text:span text:style-name="T24">機密部分舉行秘密會議</text:span><text:span text:style-name="T25">)</text:span></text:p>
      <text:p text:style-name="P26"><text:span text:style-name="T27">上午</text:span><text:span text:style-name="T28">9</text:span><text:span text:style-name="T29">時</text:span><text:span text:style-name="T30">4</text:span><text:span text:style-name="T31">0分至</text:span><text:span text:style-name="T32">11</text:span><text:span text:style-name="T33">時</text:span><text:span text:style-name="T34">4</text:span><text:span text:style-name="T35">0分</text:span></text:p>
      <text:p text:style-name="P36"><text:span text:style-name="T37">繼續審查中華民國114年度中央政府總預算案附屬單位預算營業部分，關於財政部主管臺灣土地銀行股份有限公司、財政部印刷廠、臺灣菸酒股份有限公司。</text:span><text:span text:style-name="T38">（處理）</text:span></text:p>
      <text:p text:style-name="P39">開會時間：<text:bookmark-start text:name="開會時間"/><text:span text:style-name="T40">1</text:span><text:span text:style-name="T41">1</text:span><text:span text:style-name="T42">4</text:span><text:span text:style-name="T43">年</text:span><text:span text:style-name="T44">1</text:span><text:span text:style-name="T45">月</text:span><text:span text:style-name="T46">6</text:span><text:span text:style-name="T47">日（星期</text:span><text:span text:style-name="T48">一</text:span><text:span text:style-name="T49">）</text:span><text:span text:style-name="T50">上午9時至</text:span><text:span text:style-name="T51">11</text:span><text:span text:style-name="T52">時</text:span><text:span text:style-name="T53">4</text:span><text:span text:style-name="T54">0分</text:span><text:bookmark-end text:name="開會時間"/></text:p>
      <text:p text:style-name="P55">開會地點：<text:bookmark-start text:name="開會地點"/><text:bookmark-end text:name="開會地點"/>群賢樓9樓大禮堂</text:p>
      <text:p text:style-name="P56">主持人：<text:bookmark-start text:name="主席"/><text:bookmark-end text:name="主席"/>上午9時至9時40分 賴召集委員惠員</text:p>
      <text:p text:style-name="P57">上午9時40分至11時40分 陳召集委員玉珍</text:p>
      <text:p text:style-name="P58">聯絡人及電話：<text:bookmark-start text:name="聯絡人及電話"/><text:bookmark-end text:name="聯絡人及電話"/>于翊庭<text:s/><text:s/>23585567<text:s text:c="2"/>傳真：23585578</text:p>
      <text:p text:style-name="P59">出席者：<text:bookmark-start text:name="出席者"/><text:bookmark-end text:name="出席者"/>本會委員</text:p>
      <text:p text:style-name="P60">列席者：<text:bookmark-start text:name="列席者"/><text:bookmark-end text:name="列席者"/>本院其他委員會委員<text:line-break/><text:span text:style-name="T61">財政部莊部長翠雲、</text:span>行政院主計總處</text:p>
      <text:p text:style-name="P62">副本：<text:bookmark-start text:name="副本"/><text:bookmark-end text:name="副本"/>本院各相關單位、本院各黨團</text:p>
      <text:p text:style-name="P63">備註：<text:bookmark-start text:name="備註"/><text:bookmark-end text:name="備註"/></text:p>
      <text:list text:style-name="LFO3" text:continue-numbering="true">
        <text:list-item>
          <text:p text:style-name="P64"><text:span text:style-name="T65">請各列席機關單位將本次會議資料電子檔（含會後臨時提</text:span><text:soft-page-break/><text:span text:style-name="T66">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7">。</text:span></text:p>
        </text:list-item>
        <text:list-item>
          <text:p text:style-name="P68">各單位列席名單電子檔應於開會前1日傳至ly20988@ly.gov.tw(經辦人：林薦任科員采陵，聯絡電話:2358-5586)。</text:p>
        </text:list-item>
        <text:list-item>
          <text:p text:style-name="P69">會議為秘密會議時，列席及工作人員須配掛會場通行證；請相關單位開具與會人員名單予本會林薦任科員采陵，俾利辦理領證事宜。</text:p>
        </text:list-item>
        <text:list-item>
          <text:p text:style-name="P70"><text:span text:style-name="T71">各列席機關單位(機構)</text:span><text:s/><text:span text:style-name="T72">均應經輪值召集委員同意後，才得指定代理人列席；未經同意而未列席或擅自指定他人列席，一律視同無故缺席。</text:span></text:p>
        </text:list-item>
        <text:list-item>
          <text:p text:style-name="P73">為符合政府節能減碳及環境保護政策，請各單位與會人員自備環保杯。</text:p>
        </text:list-item>
      </text:list>
      <text:p text:style-name="P7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1-03T06:25:00Z</meta:creation-date>
    <dc:date>2025-01-03T06:25:00Z</dc:date>
    <meta:print-date>2025-01-03T03:4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00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007</meta:user-defined>
    <meta:user-defined meta:name="發文支號">0</meta:user-defined>
    <meta:user-defined meta:name="TotFileSize">62</meta:user-defined>
    <meta:document-statistic meta:page-count="2" meta:paragraph-count="1" meta:word-count="144" meta:character-count="969" meta:row-count="6" meta:non-whitespace-character-count="826"/>
  </office:meta>
</office:document-meta>
</file>