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4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5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1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/>
    </style:style>
    <style:style style:name="T39" style:parent-style-name="預設段落字型" style:family="text">
      <style:text-properties fo:font-weight="bold" style:font-weight-asian="bold"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/>
    </style:style>
    <style:style style:name="P41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5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4">立法院第</text:span><text:span text:style-name="T5">1</text:span><text:span text:style-name="T6">1</text:span><text:span text:style-name="T7">屆第</text:span><text:span text:style-name="T8">2</text:span><text:span text:style-name="T9">會期財政委員會第</text:span><text:span text:style-name="T10">1</text:span><text:span text:style-name="T11">5</text:span><text:span text:style-name="T12">次全體委員會</text:span><text:span text:style-name="T13">議</text:span><text:span text:style-name="T14">議事日程</text:span></text:p>
      <text:p text:style-name="P15">時　間：114年1月6日（星期一）上午9時至11時40分</text:p>
      <text:p text:style-name="P16">地　點：群賢樓9樓大禮堂</text:p>
      <text:p text:style-name="P17"/>
      <text:p text:style-name="P18"><text:span text:style-name="T19">上午9時至</text:span><text:span text:style-name="T20">9</text:span><text:span text:style-name="T21">時</text:span><text:span text:style-name="T22">4</text:span><text:span text:style-name="T23">0分</text:span></text:p>
      <text:p text:style-name="P24">報告事項</text:p>
      <text:p text:style-name="P25"><text:tab/>宣讀上次會議議事錄。</text:p>
      <text:p text:style-name="P26"/>
      <text:p text:style-name="P27">討論事項</text:p>
      <text:p text:style-name="P28"><text:span text:style-name="T29">彙總整理提出「中華民國</text:span><text:span text:style-name="T30">11</text:span><text:span text:style-name="T31">4年度中央政府總預算案審查總報告</text:span><text:span text:style-name="T32">(</text:span><text:span text:style-name="T33">公務預算部分</text:span><text:span text:style-name="T34">)(</text:span><text:span text:style-name="T35">含機密部分</text:span><text:span text:style-name="T36">)</text:span><text:span text:style-name="T37">草案」提報院會案。</text:span><text:span text:style-name="T38">(</text:span><text:span text:style-name="T39">機密部分舉行秘密會議</text:span><text:span text:style-name="T40">)</text:span></text:p>
      <text:p text:style-name="P41"/>
      <text:p text:style-name="P42"><text:span text:style-name="T43">上午</text:span><text:span text:style-name="T44">9</text:span><text:span text:style-name="T45">時</text:span><text:span text:style-name="T46">4</text:span><text:span text:style-name="T47">0分至</text:span><text:span text:style-name="T48">11</text:span><text:span text:style-name="T49">時</text:span><text:span text:style-name="T50">4</text:span><text:span text:style-name="T51">0分</text:span></text:p>
      <text:p text:style-name="P52"><text:span text:style-name="T53">討論</text:span><text:span text:style-name="T54">事項</text:span></text:p>
      <text:p text:style-name="P55"><text:span text:style-name="T56">繼續</text:span><text:span text:style-name="T57">審查中華民國114年度中央政府總預算案附屬單位預算營業部分，關於財政部主管臺灣土地銀行股份有限公司、財政部印刷廠、臺灣菸酒股份有限公司。</text:span><text:span text:style-name="T58">（處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1-03T06:25:00Z</meta:creation-date>
    <dc:date>2025-01-03T06:25:00Z</dc:date>
    <meta:print-date>2025-01-03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