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59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0.0055in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說明" style:family="paragraph">
      <style:paragraph-properties fo:margin-left="0.4395in" fo:text-indent="-0.4395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38" style:parent-style-name="預設段落字型" style:family="text">
      <style:text-properties fo:letter-spacing="0.0013in"/>
    </style:style>
    <style:style style:name="T39" style:parent-style-name="預設段落字型" style:family="text">
      <style:text-properties fo:letter-spacing="0.0013in"/>
    </style:style>
    <style:style style:name="T40" style:parent-style-name="預設段落字型" style:family="text">
      <style:text-properties fo:letter-spacing="0.0013in"/>
    </style:style>
    <style:style style:name="T41" style:parent-style-name="預設段落字型" style:family="text">
      <style:text-properties fo:letter-spacing="0.0013in"/>
    </style:style>
    <style:style style:name="T42" style:parent-style-name="預設段落字型" style:family="text">
      <style:text-properties fo:letter-spacing="0.0013in"/>
    </style:style>
    <style:style style:name="T43" style:parent-style-name="預設段落字型" style:family="text">
      <style:text-properties fo:letter-spacing="0.0013in"/>
    </style:style>
    <style:style style:name="T44" style:parent-style-name="預設段落字型" style:family="text">
      <style:text-properties fo:letter-spacing="0.0013in"/>
    </style:style>
    <style:style style:name="T45" style:parent-style-name="預設段落字型" style:family="text">
      <style:text-properties fo:letter-spacing="0.0013in"/>
    </style:style>
    <style:style style:name="T46" style:parent-style-name="預設段落字型" style:family="text">
      <style:text-properties fo:letter-spacing="0.0013in"/>
    </style:style>
    <style:style style:name="T47" style:parent-style-name="預設段落字型" style:family="text">
      <style:text-properties fo:letter-spacing="-0.0013in"/>
    </style:style>
    <style:style style:name="P4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49" style:parent-style-name="預設段落字型" style:family="text">
      <style:text-properties fo:letter-spacing="0.0027in"/>
    </style:style>
    <style:style style:name="P5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5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5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9" style:family="table-column">
      <style:table-column-properties style:column-width="2.1in"/>
    </style:style>
    <style:style style:name="TableColumn60" style:family="table-column">
      <style:table-column-properties style:column-width="2.1006in"/>
    </style:style>
    <style:style style:name="TableColumn61" style:family="table-column">
      <style:table-column-properties style:column-width="2.0993in"/>
    </style:style>
    <style:style style:name="Table58" style:family="table">
      <style:table-properties style:width="6.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1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2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2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29" style:parent-style-name="預設段落字型" style:family="text">
      <style:text-properties fo:letter-spacing="0.0013in"/>
    </style:style>
    <style:style style:name="TableCell13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3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33" style:parent-style-name="預設段落字型" style:family="text">
      <style:text-properties fo:letter-spacing="0.0013in"/>
    </style:style>
    <style:style style:name="P13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議案編號：202110061030000</text:p>
      <text:p text:style-name="P6"><text:span text:style-name="T7">立法院議案關係文書</text:span>　<text:span text:style-name="T8">（中華民國41年9月起編號）</text:span><text:span text:style-name="T9">中華民國113年7月10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103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<text:span text:style-name="T31">院委員牛煦庭、陳菁徽、廖偉翔等</text:span><text:span text:style-name="T32">17</text:span><text:span text:style-name="T33">人，有鑑於國家公園</text:span>法公布施行後部分條文久未修正，導致國家公園法對我國特有之<text:span text:style-name="T34">自然風景、野生物及史蹟保護已落後其他法律，應提高相關罰則以保護我國重要生態系統、國家自然遺產及文化資</text:span>產史蹟，爰擬具「國家公園法部分條文修正草案」。是否有當？敬請公決。</text:p>
      <text:p text:style-name="P35"/>
      <text:p text:style-name="P36">說明：</text:p>
      <text:p text:style-name="P37">一、國<text:span text:style-name="T38">家公園法於民國</text:span><text:span text:style-name="T39">61</text:span><text:span text:style-name="T40">年</text:span><text:span text:style-name="T41">6</text:span><text:span text:style-name="T42">月</text:span><text:span text:style-name="T43">13</text:span><text:span text:style-name="T44">日公布，於民國</text:span><text:span text:style-name="T45">99</text:span><text:span text:style-name="T46">年修正第六條及第八條條文，並新增第</text:span><text:span text:style-name="T47">二十七條之一。惟針對第十三條規定「國家公園內禁止行為」及第二十四條、第二十五</text:span>條及第二十六條「違反國家公園禁止行為相關罰則」，自民國六十一年國家公園法公布施行後皆未修正，法律未能隨時代變遷而調整，已有修正之必要。</text:p>
      <text:p text:style-name="P48">二、依據森林法第五十六條之三，在森林遊樂區或自然保護區內，隨地吐痰、拋棄瓜果、紙屑或其他廢棄物，處新臺幣1千元以上6萬元以下罰鍰；依據廢棄物清理法，第二十七條及第五十條，隨地吐痰、檳榔汁、檳榔渣，拋棄紙屑、煙蒂、口香糖、瓜果或其皮、核、汁、渣或其他一般廢棄，處新臺幣1,200元以上6千元以下罰鍰；而依據現行國家公園法，在國家公園隨地吐痰、拋棄瓜果、紙屑或其他廢棄物，僅處罰新臺幣1千元以下罰鍰。此為國<text:span text:style-name="T49">家公園法因久未修正導致保護環境之規定落後其他法律，已不符現實對保護國家公園環</text:span>境所需。</text:p>
      <text:p text:style-name="P50">三、為保護我國重要生態系統、國家自然遺產及文化資產史蹟，爰將第二十四條、第二十五條及第二十六條之罰則，參考其他法律針對自然環境之刑罰及行政罰鍰程度後調整，以彰顯我國國家公園保護之必要性；並酌予修正第十三條文字。</text:p>
      <text:p text:style-name="內文"/>
      <text:p text:style-name="P51">提案人：牛煦庭　　陳菁徽　　廖偉翔　　</text:p>
      <text:soft-page-break/>
      <text:p text:style-name="P52">連署人：張智倫　　陳玉珍　　張嘉郡　　徐欣瑩　　游　顥　　林倩綺　　謝龍介　　楊瓊瓔　　林思銘　　馬文君　　邱鎮軍　　邱若華　　徐巧芯　　黃健豪　　</text:p>
      <text:p text:style-name="P53"/>
      <text:section text:name="Sect2" text:style-name="S2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columns-spanned="3">
              <text:p text:style-name="P64">國家公園法部分條文修正草案對照表<text:bookmark-start text:name="TA287594"/><text:bookmark-end text:name="TA287594"/></text:p>
            </table:table-cell>
            <table:covered-table-cell/>
            <table:covered-table-cell/>
          </table:table-row>
          <table:table-row table:style-name="TableRow65">
            <table:table-cell table:style-name="TableCell66">
              <text:p text:style-name="P67"><draw:connector draw:type="line" svg:x1="-0.02778in" svg:y1="-0.00972in" svg:x2="6.33056in" svg:y2="-0.00972in" draw:z-index="251658240" draw:id="id0" draw:style-name="a0" draw:name="DW7717205" text:anchor-type="paragraph"><svg:title/><svg:desc/></draw:connector>修正條文</text:p>
            </table:table-cell>
            <table:table-cell table:style-name="TableCell68">
              <text:p text:style-name="P69">現行條文</text:p>
            </table:table-cell>
            <table:table-cell table:style-name="TableCell70">
              <text:p text:style-name="P71">說明</text:p>
            </table:table-cell>
          </table:table-row>
          <table:table-row table:style-name="TableRow72">
            <table:table-cell table:style-name="TableCell73">
              <text:p text:style-name="P74">第十三條　國家公園區域內禁止<text:span text:style-name="T75">下</text:span>列行為：</text:p>
              <text:p text:style-name="P76">一、焚燬草木或引火整地。</text:p>
              <text:p text:style-name="P77">二、狩獵動物或捕捉魚類。</text:p>
              <text:p text:style-name="P78">三、污染水質或空氣。</text:p>
              <text:p text:style-name="P79">四、採折花木。</text:p>
              <text:p text:style-name="P80">五、於樹木、岩石及標示牌加刻文字或圖形。</text:p>
              <text:p text:style-name="P81">六、任意拋棄果皮、紙屑或其他污物。</text:p>
              <text:p text:style-name="P82">七、將車輛開進規定以外之地區。</text:p>
              <text:p text:style-name="P83">八、其他經國家公園主管機關禁止之行為。</text:p>
            </table:table-cell>
            <table:table-cell table:style-name="TableCell84">
              <text:p text:style-name="P85">第十三條　國家公園區域內禁止左列行為：</text:p>
              <text:p text:style-name="P86">一、焚燬草木或引火整地。</text:p>
              <text:p text:style-name="P87">二、狩獵動物或捕捉魚類。</text:p>
              <text:p text:style-name="P88">三、污染水質或空氣。</text:p>
              <text:p text:style-name="P89">四、採折花木。</text:p>
              <text:p text:style-name="P90">五、於樹木、岩石及標示牌加刻文字或圖形。</text:p>
              <text:p text:style-name="P91">六、任意拋棄果皮、紙屑或其他污物。</text:p>
              <text:p text:style-name="P92">七、將車輛開進規定以外之地區。</text:p>
              <text:p text:style-name="P93">八、其他經國家公園主管機關禁止之行為。</text:p>
            </table:table-cell>
            <table:table-cell table:style-name="TableCell94">
              <text:p text:style-name="P95">一、第一項修正。</text:p>
              <text:p text:style-name="P96">二、文字修正。</text:p>
            </table:table-cell>
          </table:table-row>
          <table:table-row table:style-name="TableRow97">
            <table:table-cell table:style-name="TableCell98">
              <text:p text:style-name="P99">第二十四條　違反第十三條第一款之規定者，處<text:span text:style-name="T100">五年以上十年以下</text:span>有期徒刑。</text:p>
            </table:table-cell>
            <table:table-cell table:style-name="TableCell101">
              <text:p text:style-name="P102">第二十四條　違反第十三條第一款之規定者，處<text:span text:style-name="T103">六月以下</text:span>有期徒刑<text:span text:style-name="T104">、拘役或一千元以下罰金</text:span>。</text:p>
            </table:table-cell>
            <table:table-cell table:style-name="TableCell105">
              <text:p text:style-name="P106">一、修正刑度。</text:p>
              <text:p text:style-name="P107">二、依據森林法第五十三條，放火燒燬他人森林者，處三年以上十年以下有期徒刑；失火燒毀他人森林者，處二年以下有期徒刑、拘役或科新臺幣三十萬元以下罰金。</text:p>
              <text:p text:style-name="P108">三、國家公園為保護我國重要生態系統、國家自然遺產及文化資產史蹟，其重要程度應高於森林法，爰提升燒燬草木或引火整地者，處五年以上十年以下有期徒刑。</text:p>
            </table:table-cell>
          </table:table-row>
          <table:table-row table:style-name="TableRow109">
            <table:table-cell table:style-name="TableCell110">
              <text:p text:style-name="P111">第二十五條　違反第十三條第二款、第三款、第十四條第一項第一款至第四款、第六款、第九款、第十六條、第十七條或第十八條規定之一者，處<text:span text:style-name="T112">新臺幣</text:span>一千元<text:span text:style-name="T113">以上十萬元以下</text:span>罰鍰；其情節重大，致引起嚴重損害者，處<text:span text:style-name="T114">五</text:span>年以下有期徒刑、拘役或<text:span text:style-name="T115">十萬</text:span>元以下罰金。</text:p>
            </table:table-cell>
            <table:table-cell table:style-name="TableCell116">
              <text:p text:style-name="P117">第二十五條　違反第十三條第二款、第三款、第十四條第一項第一款至第四款、第六款、第九款、第十六條、第十七條或第十八條規定之一者，處一千元以下罰鍰；其情節重大，致引起嚴重損害者，處一年以下有期徒刑、拘役或一千元以下罰金。</text:p>
            </table:table-cell>
            <table:table-cell table:style-name="TableCell118">
              <text:p text:style-name="P119">一、修正刑度。</text:p>
              <text:p text:style-name="P120">二、第十三條第二款、第三款為獵捕動物、捕捉魚類或污染水質、空氣；第十四條第一項第一款至第四款、第六款、第九款為私自建設或拆除建物、水面水道填塞改道或擴展、礦物或土石之勘採、土地開墾或變更使用。</text:p>
              <text:p text:style-name="P121">三、根據野生動物保育法，獵捕野生動物最高可處新臺幣<text:soft-page-break/>三十萬元罰鍰；獵捕保育類動物最高可處五年以下有期徒刑，得併科新臺幣一百萬元以下罰金。</text:p>
              <text:p text:style-name="P122">四、國家公園設置目標在於透過有效經營管理與保育措施，以維護國家公園特殊自然環境與生物多樣性。故提升獵捕動物、捕捉魚類、污染水質空氣、私自建設建物等行為之罰則。</text:p>
            </table:table-cell>
          </table:table-row>
          <text:soft-page-break/>
          <table:table-row table:style-name="TableRow123">
            <table:table-cell table:style-name="TableCell124">
              <text:p text:style-name="P125"><draw:connector draw:type="line" svg:x1="-0.03056in" svg:y1="5.05069in" svg:x2="6.32778in" svg:y2="5.05069in" draw:z-index="251657216" draw:id="id1" draw:style-name="a1" draw:name="DW8708917" text:anchor-type="paragraph"><svg:title/><svg:desc/></draw:connector>第二十六條　違反第十三條第四款至第八款、第十四條第一項第五款、第七款、第八款、第十款或第十九條規定之一者，處<text:span text:style-name="T126">新臺幣三千元以上三十萬</text:span>元以下罰鍰。</text:p>
            </table:table-cell>
            <table:table-cell table:style-name="TableCell127">
              <text:p text:style-name="P128">第二十六條　違反第十三條第四款至第八款、第十四條第一項第五款、第七款、第八款、第十款或第十九條規定之<text:span text:style-name="T129">一者，處一千元以下罰鍰</text:span>。</text:p>
            </table:table-cell>
            <table:table-cell table:style-name="TableCell130">
              <text:p text:style-name="P131">一、修正罰則。</text:p>
              <text:p text:style-name="P132">二、依據廢棄物清理法，隨地吐痰、檳榔汁、檳榔渣，拋棄紙屑、煙蒂、口香糖、瓜果或其皮、核、汁、渣或其他一般廢棄，處新臺幣一千二<text:span text:style-name="T133">百元以上六千元以下罰鍰</text:span>。</text:p>
              <text:p text:style-name="P134">三、依據森林法，在森林遊樂區或自然保護區內隨地吐痰、拋棄瓜果、紙屑或其他廢棄物，處新臺幣一千元以上六萬元以下罰鍰。</text:p>
              <text:p text:style-name="P135">四、國家公園是一種為保留自然而劃定之區域，目的是保護某地不受人類發展和污染傷害；惟現行國家公園法針對任意拋棄果皮、紙屑或其他污物，僅處罰一千元，顯見以不符合國家自然環境保護之需要，爰提升罰鍰至新臺幣三千元以上三十萬元以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paragraph-properties fo:text-align="center" fo:line-height="0.1458in"/>
    </style:style>
    <style:style style:name="P55" style:parent-style-name="頁首" style:family="paragraph">
      <style:paragraph-properties fo:text-align="center"/>
    </style:style>
    <style:style style:name="P56" style:parent-style-name="頁尾" style:family="paragraph">
      <style:paragraph-properties fo:text-align="center"/>
    </style:style>
    <style:style style:name="P5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22次會議議案關係文書</text:p>
      </style:header>
      <style:header-left>
        <text:p text:style-name="P3">立法院第11屆第1會期第22次會議議案關係文書</text:p>
      </style:header-left>
      <style:footer>
        <text:p text:style-name="P4">委<text:s/><text:page-number text:fixed="false">61</text:page-number></text:p>
      </style:footer>
      <style:footer-left>
        <text:p text:style-name="P5">委<text:s/><text:page-number text:fixed="false">62</text:page-number></text:p>
      </style:footer-left>
    </style:master-page>
    <style:master-page style:name="MP1" style:page-layout-name="PL1">
      <style:header>
        <text:p text:style-name="P54">立法院第11屆第1會期第22次會議議案關係文書</text:p>
      </style:header>
      <style:header-left>
        <text:p text:style-name="P55">立法院第11屆第1會期第22次會議議案關係文書</text:p>
      </style:header-left>
      <style:footer>
        <text:p text:style-name="P56">委<text:s/><text:page-number text:fixed="false">61</text:page-number></text:p>
      </style:footer>
      <style:footer-left>
        <text:p text:style-name="P57">委<text:s/><text:page-number text:fixed="false">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9;委62;4;議案202110061030000</dc:description>
    <dc:subject/>
    <meta:keyword>11;1;22</meta:keyword>
    <meta:initial-creator>13號</meta:initial-creator>
    <dc:creator>NewWeb</dc:creator>
    <meta:creation-date>2025-01-06T00:04:00Z</meta:creation-date>
    <dc:date>2025-01-06T00:04:00Z</dc:date>
    <meta:print-date>2024-07-04T01:50:00Z</meta:print-date>
    <meta:template xlink:href="LCEWA01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