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8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normal"/>
    </style:style>
    <style:style style:name="T32" style:parent-style-name="預設段落字型" style:family="text">
      <style:text-properties fo:letter-spacing="0.0041in"/>
    </style:style>
    <style:style style:name="T33" style:parent-style-name="預設段落字型" style:family="text">
      <style:text-properties fo:letter-spacing="0.0041in"/>
    </style:style>
    <style:style style:name="T34" style:parent-style-name="預設段落字型" style:family="text">
      <style:text-properties fo:letter-spacing="0.0041in"/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0.0041in"/>
    </style:style>
    <style:style style:name="T37" style:parent-style-name="預設段落字型" style:family="text">
      <style:text-properties fo:letter-spacing="0.0041in"/>
    </style:style>
    <style:style style:name="T38" style:parent-style-name="預設段落字型" style:family="text">
      <style:text-properties fo:letter-spacing="0.0041in"/>
    </style:style>
    <style:style style:name="T39" style:parent-style-name="預設段落字型" style:family="text">
      <style:text-properties fo:letter-spacing="normal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normal"/>
    </style:style>
    <style:style style:name="T42" style:parent-style-name="預設段落字型" style:family="text">
      <style:text-properties fo:letter-spacing="0.0041in"/>
    </style:style>
    <style:style style:name="T43" style:parent-style-name="預設段落字型" style:family="text">
      <style:text-properties fo:letter-spacing="normal"/>
    </style:style>
    <style:style style:name="T44" style:parent-style-name="預設段落字型" style:family="text">
      <style:text-properties fo:letter-spacing="0.0041in"/>
    </style:style>
    <style:style style:name="T45" style:parent-style-name="預設段落字型" style:family="text">
      <style:text-properties fo:letter-spacing="0.0041in"/>
    </style:style>
    <style:style style:name="T46" style:parent-style-name="預設段落字型" style:family="text">
      <style:text-properties fo:letter-spacing="0.0041in"/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normal"/>
    </style:style>
    <style:style style:name="T50" style:parent-style-name="預設段落字型" style:family="text">
      <style:text-properties fo:letter-spacing="0.0041in"/>
    </style:style>
    <style:style style:name="T51" style:parent-style-name="預設段落字型" style:family="text">
      <style:text-properties fo:letter-spacing="0.0041in"/>
    </style:style>
    <style:style style:name="T52" style:parent-style-name="預設段落字型" style:family="text">
      <style:text-properties fo:letter-spacing="0.0041in"/>
    </style:style>
    <style:style style:name="T53" style:parent-style-name="預設段落字型" style:family="text">
      <style:text-properties fo:letter-spacing="normal"/>
    </style:style>
    <style:style style:name="P54" style:parent-style-name="案由議" style:family="paragraph">
      <style:paragraph-properties fo:margin-left="0.9597in" fo:text-indent="-0.5937in">
        <style:tab-stops/>
      </style:paragraph-properties>
    </style:style>
    <style:style style:name="P55" style:parent-style-name="說明" style:family="paragraph">
      <style:paragraph-properties fo:margin-left="0.4395in" fo:text-indent="-0.4395in">
        <style:tab-stops/>
      </style:paragraph-properties>
    </style:style>
    <style:style style:name="P5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5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6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6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69" style:family="table-column">
      <style:table-column-properties style:column-width="2.1013in"/>
    </style:style>
    <style:style style:name="TableColumn70" style:family="table-column">
      <style:table-column-properties style:column-width="2.1in"/>
    </style:style>
    <style:style style:name="TableColumn71" style:family="table-column">
      <style:table-column-properties style:column-width="2.0986in"/>
    </style:style>
    <style:style style:name="Table68" style:family="table">
      <style:table-properties style:width="6.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72270000</text:p>
      <text:p text:style-name="P6"><text:span text:style-name="T7">立法院議案關係文書</text:span>　<text:span text:style-name="T8">（中華民國41年9月起編號）</text:span><text:span text:style-name="T9">中華民國113年10月23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7227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</text:span><text:span text:style-name="T32">院委員王美惠等</text:span><text:span text:style-name="T33">17</text:span><text:span text:style-name="T34">人，為近年國內推動開放山林，鼓</text:span><text:span text:style-name="T35">勵民</text:span><text:span text:style-name="T36">眾親近山林，培養愛護自然環</text:span><text:span text:style-name="T37">境</text:span><text:span text:style-name="T38">及野生動植物。但在國</text:span><text:span text:style-name="T39">家公園內進行山林活動，引火常有造成森林火災之風險，其救災費</text:span><text:span text:style-name="T40">用與燒燬生態環境資源損失龐大。現行司法實務多依據森林</text:span><text:span text:style-name="T41">法第</text:span><text:span text:style-name="T42">五十三條「失火燒燬他人之森林罪」進行裁處，判決結</text:span><text:span text:style-name="T43">果大</text:span><text:span text:style-name="T44">多為</text:span><text:span text:style-name="T45">6</text:span><text:span text:style-name="T46">個月以下的徒刑，這對於有效遏止民眾在國家公</text:span><text:span text:style-name="T47">園內違規生火，導致森林火災的行為，嚇阻力明顯不足。爰</text:span><text:span text:style-name="T48">擬具</text:span><text:span text:style-name="T49">「</text:span><text:span text:style-name="T50">國家公園法第十三條及第二十四條條文修正草案</text:span><text:span text:style-name="T51">」</text:span><text:span text:style-name="T52">。是</text:span><text:span text:style-name="T53">否有當？敬請公決。</text:span></text:p>
      <text:p text:style-name="P54"/>
      <text:p text:style-name="P55">說明：</text:p>
      <text:p text:style-name="P56">一、近年國內推動開放山林，鼓勵民眾親近山林，培養愛護自然環及野生動植物，但在國家公園內進行山林活動，引火常有造成森林火災風險，其救災費用與燒燬生態環境資源損失龐大，現行司法實務多依據森林法第五十三條「失火燒燬他人之森林罪」進行裁處，判決結果大多為6個月以下的徒刑，這對於有效遏止民眾在國家公園內違規生火，導致森林火災的行為，嚇阻力明顯不足，爰在國家公園法裡明訂其刑責。</text:p>
      <text:p text:style-name="P57">二、第一項未修正。</text:p>
      <text:p text:style-name="P58">三、新增第二項，明訂違反第十三條第一項之規定，因而燒燬森林處以處三年以上十年以下有期徒刑，併科新臺幣五百萬元以下罰金，所燒燬之森林位於生態保護區、特別景觀區者加重其刑。</text:p>
      <text:p text:style-name="P59">四、新增第三項，明訂犯第二項之罪，主管機關得限期令犯罪行為人回復原狀，若犯罪行為人不履行或履行未完成，主管機關得委託第三人代履行，並命犯罪行為人繳納代履行費用。</text:p>
      <text:p text:style-name="P60">五、新增第四項，明訂第三項代履行費用數額由主管機關估計之。</text:p>
      <text:p text:style-name="內文"/>
      <text:soft-page-break/>
      <text:p text:style-name="P61">提案人：王美惠　　</text:p>
      <text:p text:style-name="P62">連署人：陳亭妃　　黃　捷　　蘇巧慧　　邱志偉　　李柏毅　　吳琪銘　　林宜瑾　　王世堅　　陳培瑜　　陳　瑩　　張雅琳　　林岱樺　　劉建國　　王正旭　　李坤城　　黃秀芳　　</text:p>
      <text:p text:style-name="內文"/>
      <text:p text:style-name="P63"/>
      <text:section text:name="Sect2" text:style-name="S2"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columns-spanned="3">
              <text:p text:style-name="P74">國家公園法第十三條及第二十四條條文修正草案對照表<text:bookmark-start text:name="TA4015594"/><text:bookmark-end text:name="TA4015594"/></text:p>
            </table:table-cell>
            <table:covered-table-cell/>
            <table:covered-table-cell/>
          </table:table-row>
          <table:table-row table:style-name="TableRow75">
            <table:table-cell table:style-name="TableCell76">
              <text:p text:style-name="P77"><draw:connector draw:type="line" svg:x1="-0.02778in" svg:y1="-0.00972in" svg:x2="6.33056in" svg:y2="-0.00972in" draw:z-index="251658240" draw:id="id0" draw:style-name="a0" draw:name="DW362379" text:anchor-type="paragraph"><svg:title/><svg:desc/></draw:connector>修正條文</text:p>
            </table:table-cell>
            <table:table-cell table:style-name="TableCell78">
              <text:p text:style-name="P79">現行條文</text:p>
            </table:table-cell>
            <table:table-cell table:style-name="TableCell80">
              <text:p text:style-name="P81">說明</text:p>
            </table:table-cell>
          </table:table-row>
          <table:table-row table:style-name="TableRow82">
            <table:table-cell table:style-name="TableCell83">
              <text:p text:style-name="P84">第十三條　國家公園區域內禁止<text:span text:style-name="T85">下</text:span>列行為：</text:p>
              <text:p text:style-name="P86">一、焚燬草木或引火整地。</text:p>
              <text:p text:style-name="P87">二、狩獵動物或捕捉魚類。</text:p>
              <text:p text:style-name="P88">三、污染水質或空氣。</text:p>
              <text:p text:style-name="P89">四、採折花木。</text:p>
              <text:p text:style-name="P90">五、於樹木、岩石及標示牌加刻文字或圖形。</text:p>
              <text:p text:style-name="P91">六、任意拋棄果皮、紙屑或其他污物。</text:p>
              <text:p text:style-name="P92">七、將車輛開進規定以外之地區。</text:p>
              <text:p text:style-name="P93">八、其他經國家公園主管機關禁止之行為。</text:p>
            </table:table-cell>
            <table:table-cell table:style-name="TableCell94">
              <text:p text:style-name="P95">第十三條　國家公園區域內禁止左列行為：</text:p>
              <text:p text:style-name="P96">一、焚燬草木或引火整地。</text:p>
              <text:p text:style-name="P97">二、狩獵動物或捕捉魚類。</text:p>
              <text:p text:style-name="P98">三、污染水質或空氣。</text:p>
              <text:p text:style-name="P99">四、採折花木。</text:p>
              <text:p text:style-name="P100">五、於樹木、岩石及標示牌加刻文字或圖形。</text:p>
              <text:p text:style-name="P101">六、任意拋棄果皮、紙屑或其他污物。</text:p>
              <text:p text:style-name="P102">七、將車輛開進規定以外之地區。</text:p>
              <text:p text:style-name="P103">八、其他經國家公園主管機關禁止之行為。</text:p>
            </table:table-cell>
            <table:table-cell table:style-name="TableCell104">
              <text:p text:style-name="P105">第一項酌作文字修正。</text:p>
            </table:table-cell>
          </table:table-row>
          <table:table-row table:style-name="TableRow106">
            <table:table-cell table:style-name="TableCell107">
              <text:p text:style-name="P108">第二十四條　違反第十三條第一款之規定者，處六月以下有期徒刑、拘役或一千元以下罰金。</text:p>
              <text:p text:style-name="P109"><text:span text:style-name="T110">違反第十三條第一款之規定，因而燒燬森林者，處三年以上十年以下有期徒刑，併科新臺幣五百萬元以下罰金。燒燬之森林位於生態保護區、特別景觀區者，加重其刑至二分之一。</text:span></text:p>
              <text:p text:style-name="P111"><text:span text:style-name="T112">犯前項之罪，主管機關得限期令犯罪行為人回復原狀，屆期不履行或履行未完成者，主管機關得委託第三人或指定人代履行，並命犯罪行為人繳納代履行之費用。</text:span></text:p>
              <text:p text:style-name="P113"><text:span text:style-name="T114">前項代履行之費用，由主管機關估計其數額命義務人繳納。逾期未繳納者，移送行政執行。</text:span></text:p>
            </table:table-cell>
            <table:table-cell table:style-name="TableCell115">
              <text:p text:style-name="P116">第二十四條　違反第十三條第一款之規定者，處六月以下有期徒刑、拘役或一千元以下罰金。</text:p>
            </table:table-cell>
            <table:table-cell table:style-name="TableCell117">
              <text:p text:style-name="P118">一、近年國內推動開放山林，鼓勵民眾親近山林，培養愛護自然環及野生動植物，但在國家公園內進行山林活動，引火常有造成森林火災風險，其救災費用與燒燬生態環境資源損失龐大。現行司法實務多依據森林法第五十三條「失火燒燬他人之森林罪」進行裁處，判決結果大多為6個月以下的徒刑，這對於有效遏止民眾在國家公園內違規生火，導致森林火災的行為，嚇阻力明顯不足。爰在國家公園法裡明訂其刑責。</text:p>
              <text:p text:style-name="P119">二、第一項未修正。</text:p>
              <text:p text:style-name="P120">三、新增第二項，明訂違反第十三條第一項之規定因而燒燬森林處以刑責與罰金，所燒燬之森林位於生態保護區、特別景觀區者加重其刑。</text:p>
              <text:p text:style-name="P121">四、新增第三項，明訂犯第二項之罪，主管機關得限期令<text:soft-page-break/>犯罪行為人回復原狀，若犯罪行為人不履行或履行未完成，主管機關得委託第三人代履行，並命犯罪行為人繳納代履行費畢。</text:p>
              <text:p text:style-name="P122">五、新增第四項，明訂第三項代履行費用數額由主管機關估計之。</text:p>
            </table:table-cell>
          </table:table-row>
        </table:table>
        <text:soft-page-break/>
        <text:p text:style-name="內文"><draw:connector draw:type="line" svg:x1="-0.03264in" svg:y1="0.00417in" svg:x2="6.32569in" svg:y2="0.00417in" draw:z-index="251657216" draw:id="id1" draw:style-name="a1" draw:name="DW4444573" text:anchor-type="paragraph"><svg:title/><svg:desc/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text-align="center" fo:line-height="0.1458in"/>
    </style:style>
    <style:style style:name="P65" style:parent-style-name="頁首" style:family="paragraph">
      <style:paragraph-properties fo:text-align="center"/>
    </style:style>
    <style:style style:name="P66" style:parent-style-name="頁尾" style:family="paragraph">
      <style:paragraph-properties fo:text-align="center"/>
    </style:style>
    <style:style style:name="P6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6次會議議案關係文書</text:p>
      </style:header>
      <style:header-left>
        <text:p text:style-name="P3">立法院第11屆第2會期第6次會議議案關係文書</text:p>
      </style:header-left>
      <style:footer>
        <text:p text:style-name="P4">委<text:s/><text:page-number text:fixed="false">187</text:page-number></text:p>
      </style:footer>
      <style:footer-left>
        <text:p text:style-name="P5">委<text:s/><text:page-number text:fixed="false">188</text:page-number></text:p>
      </style:footer-left>
    </style:master-page>
    <style:master-page style:name="MP1" style:page-layout-name="PL1">
      <style:header>
        <text:p text:style-name="P64">立法院第11屆第2會期第6次會議議案關係文書</text:p>
      </style:header>
      <style:header-left>
        <text:p text:style-name="P65">立法院第11屆第2會期第6次會議議案關係文書</text:p>
      </style:header-left>
      <style:footer>
        <text:p text:style-name="P66">委<text:s/><text:page-number text:fixed="false">187</text:page-number></text:p>
      </style:footer>
      <style:footer-left>
        <text:p text:style-name="P67">委<text:s/><text:page-number text:fixed="false">1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85;委188;4;議案202110072270000</dc:description>
    <dc:subject/>
    <meta:keyword>11;2;6</meta:keyword>
    <meta:initial-creator>4號</meta:initial-creator>
    <dc:creator>NewWeb</dc:creator>
    <meta:creation-date>2025-01-06T00:05:00Z</meta:creation-date>
    <dc:date>2025-01-06T00:05:00Z</dc:date>
    <meta:print-date>2024-10-17T13:10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76" meta:character-count="1849" meta:row-count="13" meta:non-whitespace-character-count="1576"/>
  </office:meta>
</office:document-meta>
</file>