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11" style:family="table">
      <style:table-properties style:width="7.7263in" style:rel-width="109.64%" fo:margin-left="-0.1777in" table:align="left"/>
    </style:style>
    <style:style style:name="TableRow20" style:family="table-row">
      <style:table-row-properties style:min-row-height="0.8659in" style:use-optimal-row-height="false"/>
    </style:style>
    <style:style style:name="TableCell2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8659in" style:use-optimal-row-height="false"/>
    </style:style>
    <style:style style:name="TableCell47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865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865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86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8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865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0.86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865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 style:min-row-height="0.865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865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865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865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0.86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標楷體" style:font-name-asian="標楷體" style:font-name-complex="Times New Roman" fo:color="#000000" fo:letter-spacing="-0.0041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min-row-height="0.8659in" style:use-optimal-row-height="false"/>
    </style:style>
    <style:style style:name="TableCell407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625in double #244061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4" style:family="table-row">
      <style:table-row-properties style:min-row-height="0.8659in" style:use-optimal-row-height="false"/>
    </style:style>
    <style:style style:name="TableCell435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7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5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letter-spacing="-0.018in" style:text-scale="95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-0.018in" style:text-scale="95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18in" style:text-scale="95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-0.018in" style:text-scale="95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-0.018in" style:text-scale="95%" fo:font-size="14pt" style:font-size-asian="14pt" style:font-size-complex="14pt"/>
    </style:style>
    <style:style style:name="TableCell453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625in double #244061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1-2會期院會通過之議案(含逕付二讀案)<text:bookmark-end text:name="_Toc44418836"/><text:bookmark-end text:name="_Toc44419220"/><text:bookmark-end text:name="_Toc44419461"/></text:h>
      <text:p text:style-name="P4">更新時間：114年2月4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1</text:span><text:span text:style-name="T8">5</text:span><text:span text:style-name="T9">案）</text:span></text:h>
      <text:list text:style-name="LFO38">
        <text:list-item text:start-value="1">
          <text:p text:style-name="P10">法律案（並咨請總統公布）（15案）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案 <text:s/>由</text:p>
          </table:table-cell>
          <table:table-cell table:style-name="TableCell25">
            <text:p text:style-name="P26">提案委員</text:p>
            <text:p text:style-name="P27"><text:span text:style-name="T28">（單位）</text:span></text:p>
          </table:table-cell>
          <table:table-cell table:style-name="TableCell29">
            <text:p text:style-name="P30">院會交付</text:p>
            <text:p text:style-name="P31"><text:span text:style-name="T32">日期及會次</text:span></text:p>
          </table:table-cell>
          <table:table-cell table:style-name="TableCell33">
            <text:p text:style-name="P34">委員會</text:p>
            <text:p text:style-name="P35">審竣日期</text:p>
            <text:p text:style-name="P36">及會次</text:p>
          </table:table-cell>
          <table:table-cell table:style-name="TableCell37">
            <text:p text:style-name="P38">院會三讀</text:p>
            <text:p text:style-name="P39">通過日期</text:p>
            <text:p text:style-name="P40">及會次</text:p>
          </table:table-cell>
          <table:table-cell table:style-name="TableCell41">
            <text:p text:style-name="P42">總統公布</text:p>
            <text:p text:style-name="P43">日期及文號</text:p>
          </table:table-cell>
          <table:table-cell table:style-name="TableCell44">
            <text:p text:style-name="P45">總統府公報</text:p>
          </table:table-cell>
        </table:table-row>
        <table:table-row table:style-name="TableRow46">
          <table:table-cell table:style-name="TableCell47">
            <text:list text:style-name="LFO109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><text:span text:style-name="T51">就業服務法第四十六條條文修正草案</text:span></text:p>
          </table:table-cell>
          <table:table-cell table:style-name="TableCell52">
            <text:p text:style-name="P53">本院委員</text:p>
            <text:p text:style-name="P54"><text:span text:style-name="T55">林德福等</text:span><text:span text:style-name="T56">19</text:span><text:span text:style-name="T57">人</text:span></text:p>
          </table:table-cell>
          <table:table-cell table:style-name="TableCell58">
            <text:p text:style-name="P59">113.3.22</text:p>
            <text:p text:style-name="P60">(11-1-6)</text:p>
          </table:table-cell>
          <table:table-cell table:style-name="TableCell61">
            <text:p text:style-name="P62">113.6.13</text:p>
            <text:p text:style-name="P63">(11-1-21)</text:p>
          </table:table-cell>
          <table:table-cell table:style-name="TableCell64">
            <text:p text:style-name="P65">113.12.31(11-2-15)</text:p>
          </table:table-cell>
          <table:table-cell table:style-name="TableCell66">
            <text:p text:style-name="P67">114.1.20</text:p>
            <text:p text:style-name="P68">華總一義字第</text:p>
            <text:p text:style-name="P69"><text:span text:style-name="T70">114</text:span><text:span text:style-name="T71">000</text:span><text:span text:style-name="T72">04231</text:span><text:span text:style-name="T73">號</text:span><text:span text:style-name="T74"><text:tab/>7727</text:span></text:p>
          </table:table-cell>
          <table:table-cell table:style-name="TableCell75">
            <text:p text:style-name="P76">7765</text:p>
          </table:table-cell>
        </table:table-row>
        <table:table-row table:style-name="TableRow77">
          <table:table-cell table:style-name="TableCell78">
            <text:list text:style-name="LFO109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就業服務法第四十六條條文修正草案</text:p>
          </table:table-cell>
          <table:table-cell table:style-name="TableCell82">
            <text:p text:style-name="P83">本院委員</text:p>
            <text:p text:style-name="P84">楊瓊瓔等16人</text:p>
          </table:table-cell>
          <table:table-cell table:style-name="TableCell85">
            <text:p text:style-name="P86">113.3.22</text:p>
            <text:p text:style-name="P87">(11-1-6)</text:p>
          </table:table-cell>
          <table:table-cell table:style-name="TableCell88">
            <text:p text:style-name="P89">113.6.13</text:p>
            <text:p text:style-name="P90">(11-1-21)</text:p>
          </table:table-cell>
          <table:table-cell table:style-name="TableCell91">
            <text:p text:style-name="P92">113.12.31(11-2-15)</text:p>
          </table:table-cell>
          <table:table-cell table:style-name="TableCell93">
            <text:p text:style-name="P94">114.1.20</text:p>
            <text:p text:style-name="P95">華總一義字第</text:p>
            <text:p text:style-name="P96"><text:span text:style-name="T97">114</text:span><text:span text:style-name="T98">000</text:span><text:span text:style-name="T99">04231</text:span><text:span text:style-name="T100">號</text:span><text:span text:style-name="T101"><text:tab/>7727</text:span></text:p>
          </table:table-cell>
          <table:table-cell table:style-name="TableCell102">
            <text:p text:style-name="P103">7765</text:p>
          </table:table-cell>
        </table:table-row>
        <table:table-row table:style-name="TableRow104">
          <table:table-cell table:style-name="TableCell105">
            <text:list text:style-name="LFO109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就業服務法第四十六條條文修正草案</text:p>
          </table:table-cell>
          <table:table-cell table:style-name="TableCell109">
            <text:p text:style-name="P110">本院委員</text:p>
            <text:p text:style-name="P111">馬文君等25人</text:p>
          </table:table-cell>
          <table:table-cell table:style-name="TableCell112">
            <text:p text:style-name="P113">113.4.9</text:p>
            <text:p text:style-name="P114">(11-1-8)</text:p>
          </table:table-cell>
          <table:table-cell table:style-name="TableCell115">
            <text:p text:style-name="P116">113.6.13</text:p>
            <text:p text:style-name="P117">(11-1-21)</text:p>
          </table:table-cell>
          <table:table-cell table:style-name="TableCell118">
            <text:p text:style-name="P119">113.12.31(11-2-15)</text:p>
          </table:table-cell>
          <table:table-cell table:style-name="TableCell120">
            <text:p text:style-name="P121">114.1.20</text:p>
            <text:p text:style-name="P122">華總一義字第</text:p>
            <text:p text:style-name="P123"><text:span text:style-name="T124">114</text:span><text:span text:style-name="T125">000</text:span><text:span text:style-name="T126">04231</text:span><text:span text:style-name="T127">號</text:span><text:span text:style-name="T128"><text:tab/>7727</text:span></text:p>
          </table:table-cell>
          <table:table-cell table:style-name="TableCell129">
            <text:p text:style-name="P130">7765</text:p>
          </table:table-cell>
        </table:table-row>
        <table:table-row table:style-name="TableRow131">
          <table:table-cell table:style-name="TableCell132">
            <text:list text:style-name="LFO109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就業服務法第四十六條條文修正草案</text:p>
          </table:table-cell>
          <table:table-cell table:style-name="TableCell136">
            <text:p text:style-name="P137">本院委員</text:p>
            <text:p text:style-name="P138">黃建賓等20人</text:p>
          </table:table-cell>
          <table:table-cell table:style-name="TableCell139">
            <text:p text:style-name="P140">113.4.26</text:p>
            <text:p text:style-name="P141">(11-1-11)</text:p>
          </table:table-cell>
          <table:table-cell table:style-name="TableCell142">
            <text:p text:style-name="P143">113.6.13</text:p>
            <text:p text:style-name="P144">(11-1-21)</text:p>
          </table:table-cell>
          <table:table-cell table:style-name="TableCell145">
            <text:p text:style-name="P146">113.12.31(11-2-15)</text:p>
          </table:table-cell>
          <table:table-cell table:style-name="TableCell147">
            <text:p text:style-name="P148">114.1.20</text:p>
            <text:p text:style-name="P149">華總一義字第</text:p>
            <text:p text:style-name="P150"><text:span text:style-name="T151">114</text:span><text:span text:style-name="T152">000</text:span><text:span text:style-name="T153">04231</text:span><text:span text:style-name="T154">號</text:span><text:span text:style-name="T155"><text:tab/>7727</text:span></text:p>
          </table:table-cell>
          <table:table-cell table:style-name="TableCell156">
            <text:p text:style-name="P157">7765</text:p>
          </table:table-cell>
        </table:table-row>
        <table:table-row table:style-name="TableRow158">
          <table:table-cell table:style-name="TableCell159">
            <text:list text:style-name="LFO109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就業服務法第四十六條條文修正草案</text:p>
          </table:table-cell>
          <table:table-cell table:style-name="TableCell163">
            <text:p text:style-name="P164">本院委員</text:p>
            <text:p text:style-name="P165">盧縣一等17人</text:p>
          </table:table-cell>
          <table:table-cell table:style-name="TableCell166">
            <text:p text:style-name="P167">113.4.26</text:p>
            <text:p text:style-name="P168">(11-1-11)</text:p>
          </table:table-cell>
          <table:table-cell table:style-name="TableCell169">
            <text:p text:style-name="P170">113.6.13</text:p>
            <text:p text:style-name="P171">(11-1-21)</text:p>
          </table:table-cell>
          <table:table-cell table:style-name="TableCell172">
            <text:p text:style-name="P173">113.12.31(11-2-15)</text:p>
          </table:table-cell>
          <table:table-cell table:style-name="TableCell174">
            <text:p text:style-name="P175">114.1.20</text:p>
            <text:p text:style-name="P176">華總一義字第</text:p>
            <text:p text:style-name="P177"><text:span text:style-name="T178">114</text:span><text:span text:style-name="T179">000</text:span><text:span text:style-name="T180">04231</text:span><text:span text:style-name="T181">號</text:span><text:span text:style-name="T182"><text:tab/>7727</text:span></text:p>
          </table:table-cell>
          <table:table-cell table:style-name="TableCell183">
            <text:p text:style-name="P184">7765</text:p>
          </table:table-cell>
        </table:table-row>
        <table:table-row table:style-name="TableRow185">
          <table:table-cell table:style-name="TableCell186">
            <text:list text:style-name="LFO109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就業服務法第四十六條條文修正草案</text:p>
          </table:table-cell>
          <table:table-cell table:style-name="TableCell190">
            <text:p text:style-name="P191">本院委員</text:p>
            <text:p text:style-name="P192">鄭正鈐等17人</text:p>
          </table:table-cell>
          <table:table-cell table:style-name="TableCell193">
            <text:p text:style-name="P194">113.5.10</text:p>
            <text:p text:style-name="P195">(11-1-13)</text:p>
          </table:table-cell>
          <table:table-cell table:style-name="TableCell196">
            <text:p text:style-name="P197">113.6.13</text:p>
            <text:p text:style-name="P198">(11-1-21)</text:p>
          </table:table-cell>
          <table:table-cell table:style-name="TableCell199">
            <text:p text:style-name="P200">113.12.31(11-2-15)</text:p>
          </table:table-cell>
          <table:table-cell table:style-name="TableCell201">
            <text:p text:style-name="P202">114.1.20</text:p>
            <text:p text:style-name="P203">華總一義字第</text:p>
            <text:p text:style-name="P204"><text:span text:style-name="T205">114</text:span><text:span text:style-name="T206">000</text:span><text:span text:style-name="T207">04231</text:span><text:span text:style-name="T208">號</text:span><text:span text:style-name="T209"><text:tab/>7727</text:span></text:p>
          </table:table-cell>
          <table:table-cell table:style-name="TableCell210">
            <text:p text:style-name="P211">7765</text:p>
          </table:table-cell>
        </table:table-row>
        <table:table-row table:style-name="TableRow212">
          <table:table-cell table:style-name="TableCell213">
            <text:list text:style-name="LFO109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就業服務法第四十六條條文修正草案</text:p>
          </table:table-cell>
          <table:table-cell table:style-name="TableCell217">
            <text:p text:style-name="P218">本院委員</text:p>
            <text:p text:style-name="P219">王育敏等17人</text:p>
          </table:table-cell>
          <table:table-cell table:style-name="TableCell220">
            <text:p text:style-name="P221">113.5.17</text:p>
            <text:p text:style-name="P222">(11-1-14)</text:p>
          </table:table-cell>
          <table:table-cell table:style-name="TableCell223">
            <text:p text:style-name="P224">113.6.13</text:p>
            <text:p text:style-name="P225">(11-1-21)</text:p>
          </table:table-cell>
          <table:table-cell table:style-name="TableCell226">
            <text:p text:style-name="P227">113.12.31(11-2-15)</text:p>
          </table:table-cell>
          <table:table-cell table:style-name="TableCell228">
            <text:p text:style-name="P229">114.1.20</text:p>
            <text:p text:style-name="P230">華總一義字第</text:p>
            <text:p text:style-name="P231"><text:span text:style-name="T232">114</text:span><text:span text:style-name="T233">000</text:span><text:span text:style-name="T234">04231</text:span><text:span text:style-name="T235">號</text:span><text:span text:style-name="T236"><text:tab/>7727</text:span></text:p>
          </table:table-cell>
          <table:table-cell table:style-name="TableCell237">
            <text:p text:style-name="P238">7765</text:p>
          </table:table-cell>
        </table:table-row>
        <table:table-row table:style-name="TableRow239">
          <table:table-cell table:style-name="TableCell240">
            <text:list text:style-name="LFO109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就業服務法第四十六條條文修正草案</text:p>
          </table:table-cell>
          <table:table-cell table:style-name="TableCell244">
            <text:p text:style-name="P245">本院委員</text:p>
            <text:p text:style-name="P246">張嘉郡等30人</text:p>
          </table:table-cell>
          <table:table-cell table:style-name="TableCell247">
            <text:p text:style-name="P248">113.5.31</text:p>
            <text:p text:style-name="P249">(11-1-16)</text:p>
          </table:table-cell>
          <table:table-cell table:style-name="TableCell250">
            <text:p text:style-name="P251">113.6.13</text:p>
            <text:p text:style-name="P252">(11-1-21)</text:p>
          </table:table-cell>
          <table:table-cell table:style-name="TableCell253">
            <text:p text:style-name="P254">113.12.31(11-2-15)</text:p>
          </table:table-cell>
          <table:table-cell table:style-name="TableCell255">
            <text:p text:style-name="P256">114.1.20</text:p>
            <text:p text:style-name="P257">華總一義字第</text:p>
            <text:p text:style-name="P258"><text:span text:style-name="T259">114</text:span><text:span text:style-name="T260">000</text:span><text:span text:style-name="T261">04231</text:span><text:span text:style-name="T262">號</text:span><text:span text:style-name="T263"><text:tab/>7727</text:span></text:p>
          </table:table-cell>
          <table:table-cell table:style-name="TableCell264">
            <text:p text:style-name="P265">7765</text:p>
          </table:table-cell>
        </table:table-row>
        <table:table-row table:style-name="TableRow266">
          <table:table-cell table:style-name="TableCell267">
            <text:list text:style-name="LFO109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就業服務法第四十六條條文修正草案</text:p>
          </table:table-cell>
          <table:table-cell table:style-name="TableCell271">
            <text:p text:style-name="P272">本院委員</text:p>
            <text:p text:style-name="P273">王鴻薇等22人</text:p>
          </table:table-cell>
          <table:table-cell table:style-name="TableCell274">
            <text:p text:style-name="P275">113.5.31</text:p>
            <text:p text:style-name="P276">(11-1-16)</text:p>
          </table:table-cell>
          <table:table-cell table:style-name="TableCell277">
            <text:p text:style-name="P278">113.6.13</text:p>
            <text:p text:style-name="P279">(11-1-21)</text:p>
          </table:table-cell>
          <table:table-cell table:style-name="TableCell280">
            <text:p text:style-name="P281">113.12.31(11-2-15)</text:p>
          </table:table-cell>
          <table:table-cell table:style-name="TableCell282">
            <text:p text:style-name="P283">114.1.20</text:p>
            <text:p text:style-name="P284">華總一義字第</text:p>
            <text:p text:style-name="P285"><text:span text:style-name="T286">114</text:span><text:span text:style-name="T287">000</text:span><text:span text:style-name="T288">04231</text:span><text:span text:style-name="T289">號</text:span><text:span text:style-name="T290"><text:tab/>7727</text:span></text:p>
          </table:table-cell>
          <table:table-cell table:style-name="TableCell291">
            <text:p text:style-name="P292">7765</text:p>
          </table:table-cell>
        </table:table-row>
        <table:table-row table:style-name="TableRow293">
          <table:table-cell table:style-name="TableCell294">
            <text:list text:style-name="LFO109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就業服務法第四十六條條文修正草案</text:p>
          </table:table-cell>
          <table:table-cell table:style-name="TableCell298">
            <text:p text:style-name="P299">本院委員</text:p>
            <text:p text:style-name="P300">鄭天財Sra Kacaw 等16人</text:p>
          </table:table-cell>
          <table:table-cell table:style-name="TableCell301">
            <text:p text:style-name="P302">113.6.7</text:p>
            <text:p text:style-name="P303">(11-1-17)</text:p>
          </table:table-cell>
          <table:table-cell table:style-name="TableCell304">
            <text:p text:style-name="P305">113.6.13</text:p>
            <text:p text:style-name="P306">(11-1-21)</text:p>
          </table:table-cell>
          <table:table-cell table:style-name="TableCell307">
            <text:p text:style-name="P308">113.12.31(11-2-15)</text:p>
          </table:table-cell>
          <table:table-cell table:style-name="TableCell309">
            <text:p text:style-name="P310">114.1.20</text:p>
            <text:p text:style-name="P311">華總一義字第</text:p>
            <text:p text:style-name="P312"><text:span text:style-name="T313">114</text:span><text:span text:style-name="T314">000</text:span><text:span text:style-name="T315">04231</text:span><text:span text:style-name="T316">號</text:span><text:span text:style-name="T317"><text:tab/>7727</text:span></text:p>
          </table:table-cell>
          <table:table-cell table:style-name="TableCell318">
            <text:p text:style-name="P319">7765</text:p>
          </table:table-cell>
        </table:table-row>
        <table:table-row table:style-name="TableRow320">
          <table:table-cell table:style-name="TableCell321">
            <text:list text:style-name="LFO109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就業服務法第四十六條條文修正草案</text:p>
          </table:table-cell>
          <table:table-cell table:style-name="TableCell325">
            <text:p text:style-name="P326">本院委員</text:p>
            <text:p text:style-name="P327">蘇清泉等30人</text:p>
          </table:table-cell>
          <table:table-cell table:style-name="TableCell328">
            <text:p text:style-name="P329">--</text:p>
          </table:table-cell>
          <table:table-cell table:style-name="TableCell330">
            <text:p text:style-name="P331">113.6.28</text:p>
            <text:p text:style-name="P332"><text:span text:style-name="T333">(11-1-</text:span><text:span text:style-name="T334">20</text:span><text:span text:style-name="T335">)</text:span><text:span text:style-name="T336"><text:s/>院會決議：逕付二讀。</text:span></text:p>
          </table:table-cell>
          <table:table-cell table:style-name="TableCell337">
            <text:p text:style-name="P338">113.12.31(11-2-15)</text:p>
          </table:table-cell>
          <table:table-cell table:style-name="TableCell339">
            <text:p text:style-name="P340">114.1.20</text:p>
            <text:p text:style-name="P341">華總一義字第</text:p>
            <text:p text:style-name="P342"><text:span text:style-name="T343">114</text:span><text:span text:style-name="T344">000</text:span><text:span text:style-name="T345">04231</text:span><text:span text:style-name="T346">號</text:span><text:span text:style-name="T347"><text:tab/>7727</text:span></text:p>
          </table:table-cell>
          <table:table-cell table:style-name="TableCell348">
            <text:p text:style-name="P349">7765</text:p>
          </table:table-cell>
        </table:table-row>
        <table:table-row table:style-name="TableRow350">
          <table:table-cell table:style-name="TableCell351">
            <text:list text:style-name="LFO109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就業服務法第四十六條條文修正草案</text:p>
          </table:table-cell>
          <table:table-cell table:style-name="TableCell355">
            <text:p text:style-name="P356">本院委員</text:p>
            <text:p text:style-name="P357">羅廷瑋等16人</text:p>
          </table:table-cell>
          <table:table-cell table:style-name="TableCell358">
            <text:p text:style-name="P359">--</text:p>
          </table:table-cell>
          <table:table-cell table:style-name="TableCell360">
            <text:p text:style-name="P361">113.10.25</text:p>
            <text:p text:style-name="P362"><text:span text:style-name="T363">(11-2-6)</text:span><text:span text:style-name="T364"><text:s/>院會決議：逕付二讀。</text:span></text:p>
          </table:table-cell>
          <table:table-cell table:style-name="TableCell365">
            <text:p text:style-name="P366">113.12.31(11-2-15)</text:p>
          </table:table-cell>
          <table:table-cell table:style-name="TableCell367">
            <text:p text:style-name="P368">114.1.20</text:p>
            <text:p text:style-name="P369">華總一義字第</text:p>
            <text:p text:style-name="P370"><text:span text:style-name="T371">114</text:span><text:span text:style-name="T372">000</text:span><text:span text:style-name="T373">04231</text:span><text:span text:style-name="T374">號</text:span><text:span text:style-name="T375"><text:tab/>7727</text:span></text:p>
          </table:table-cell>
          <table:table-cell table:style-name="TableCell376">
            <text:p text:style-name="P377">7765</text:p>
          </table:table-cell>
        </table:table-row>
        <table:table-row table:style-name="TableRow378">
          <table:table-cell table:style-name="TableCell379">
            <text:list text:style-name="LFO109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就業服務法第四十六條條文修正草案</text:p>
          </table:table-cell>
          <table:table-cell table:style-name="TableCell383">
            <text:p text:style-name="P384">本院委員</text:p>
            <text:p text:style-name="P385">陳超明等16人</text:p>
          </table:table-cell>
          <table:table-cell table:style-name="TableCell386">
            <text:p text:style-name="P387">--</text:p>
          </table:table-cell>
          <table:table-cell table:style-name="TableCell388">
            <text:p text:style-name="P389">113.10.25</text:p>
            <text:p text:style-name="P390">(11-2-6)</text:p>
            <text:p text:style-name="P391"><text:span text:style-name="T392">自委員會抽出，逕付二讀。</text:span></text:p>
          </table:table-cell>
          <table:table-cell table:style-name="TableCell393">
            <text:p text:style-name="P394">113.12.31(11-2-15)</text:p>
          </table:table-cell>
          <table:table-cell table:style-name="TableCell395">
            <text:p text:style-name="P396">114.1.20</text:p>
            <text:p text:style-name="P397">華總一義字第</text:p>
            <text:p text:style-name="P398"><text:span text:style-name="T399">114</text:span><text:span text:style-name="T400">000</text:span><text:span text:style-name="T401">04231</text:span><text:span text:style-name="T402">號</text:span><text:span text:style-name="T403"><text:tab/>7727</text:span></text:p>
          </table:table-cell>
          <table:table-cell table:style-name="TableCell404">
            <text:p text:style-name="P405">7765</text:p>
          </table:table-cell>
        </table:table-row>
        <table:table-row table:style-name="TableRow406">
          <table:table-cell table:style-name="TableCell407">
            <text:list text:style-name="LFO109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就業服務法第四十六條條文修正草案</text:p>
          </table:table-cell>
          <table:table-cell table:style-name="TableCell411">
            <text:p text:style-name="P412">本院委員</text:p>
            <text:p text:style-name="P413">魯明哲等16人</text:p>
          </table:table-cell>
          <table:table-cell table:style-name="TableCell414">
            <text:p text:style-name="P415">--</text:p>
          </table:table-cell>
          <table:table-cell table:style-name="TableCell416">
            <text:p text:style-name="P417">113.11.8</text:p>
            <text:p text:style-name="P418"><text:span text:style-name="T419">(11-2-8)<text:s/></text:span><text:span text:style-name="T420">院會決議：逕付二讀。</text:span></text:p>
          </table:table-cell>
          <table:table-cell table:style-name="TableCell421">
            <text:p text:style-name="P422">113.12.31(11-2-15)</text:p>
          </table:table-cell>
          <table:table-cell table:style-name="TableCell423">
            <text:p text:style-name="P424">114.1.20</text:p>
            <text:p text:style-name="P425">華總一義字第</text:p>
            <text:p text:style-name="P426"><text:span text:style-name="T427">114</text:span><text:span text:style-name="T428">000</text:span><text:span text:style-name="T429">04231</text:span><text:span text:style-name="T430">號</text:span><text:span text:style-name="T431"><text:tab/>7727</text:span></text:p>
          </table:table-cell>
          <table:table-cell table:style-name="TableCell432">
            <text:p text:style-name="P433">7765</text:p>
          </table:table-cell>
        </table:table-row>
        <table:table-row table:style-name="TableRow434">
          <table:table-cell table:style-name="TableCell435">
            <text:list text:style-name="LFO109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壯世代政策與產業發展促進法草案</text:p>
          </table:table-cell>
          <table:table-cell table:style-name="TableCell439">
            <text:p text:style-name="P440">本院委員</text:p>
            <text:p text:style-name="P441">吳春城等42人</text:p>
          </table:table-cell>
          <table:table-cell table:style-name="TableCell442">
            <text:p text:style-name="P443">113.10.11</text:p>
            <text:p text:style-name="P444">(11-2-4)</text:p>
          </table:table-cell>
          <table:table-cell table:style-name="TableCell445">
            <text:p text:style-name="P446">113.12.2</text:p>
            <text:p text:style-name="P447"><text:span text:style-name="T448">(1</text:span><text:span text:style-name="T449">1</text:span><text:span text:style-name="T450">-</text:span><text:span text:style-name="T451">2</text:span><text:span text:style-name="T452">-聯席2)</text:span></text:p>
          </table:table-cell>
          <table:table-cell table:style-name="TableCell453">
            <text:p text:style-name="P454">114.1.7</text:p>
            <text:p text:style-name="P455">(11-2-16)</text:p>
          </table:table-cell>
          <table:table-cell table:style-name="TableCell456">
            <text:p text:style-name="P457">114.1.24</text:p>
            <text:p text:style-name="P458">華總一義字第</text:p>
            <text:p text:style-name="P459"><text:span text:style-name="T460">114</text:span><text:span text:style-name="T461">000</text:span><text:span text:style-name="T462">08931</text:span><text:span text:style-name="T463">號</text:span><text:span text:style-name="T464"><text:tab/>7727</text:span></text:p>
          </table:table-cell>
          <table:table-cell table:style-name="TableCell465">
            <text:p text:style-name="P466">7768</text:p>
          </table:table-cell>
        </table:table-row>
      </table:table>
      <text:p text:style-name="P467"><text:bookmark-end text:name="_Toc31276684"/><text:bookmark-end text:name="_Toc44418837"/><text:bookmark-end text:name="_Toc44419221"/><text:bookmark-end text:name="_Toc4441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5-02-04T08:34:00Z</meta:creation-date>
    <dc:date>2025-02-04T08:34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1" meta:row-count="14" meta:non-whitespace-character-count="1740"/>
  </office:meta>
</office:document-meta>
</file>