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font-name="微軟正黑體"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6" style:family="table-row">
      <style:table-row-properties style:min-row-height="0.2166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71" style:parent-style-name="內文" style:family="paragraph">
      <style:paragraph-properties style:text-autospace="ideograph-alpha" fo:line-height="0.2187in"/>
    </style:style>
    <style:style style:name="P27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69期（第三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2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21次會議</text:span><text:span text:style-name="T119">　繼續審查114年度中央政府總預算案關於經濟部及所屬單位預算部分（處理）（前接第二冊）</text:span><text:span text:style-name="T120">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90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財政委員會第13次會議　一、審查「菸酒稅法」10案：(一)行政院函請審議、本院委員李柏毅等16人、委員賴惠員等16人、委員郭國文等18人、委員吳琪銘等16人分別擬具「菸酒稅法部分條文修正草案」等5案、(二)本院委員徐巧芯等29人擬具「菸酒稅法第十九條條文修正草案」案、(三)本院委員賴士葆等27人、委員伍麗華Saidhai Tahovecahe等20人、委員張智倫等18人分別擬具「菸酒稅法第十九條及第二十一條條文修正草案」等3案、(四)本院委員陳玉珍等19人擬具「菸酒稅法第十九條及第二十三條條文修正草案」案；二、審查「使用牌照稅法」8案：(一) 行政院函請審議、本院委員賴士葆等24人、委員陳菁徽等17人、委員張智倫等18人、委員陳素月等19人、委員賴惠員等17人、委員郭國文等16人分別擬具「使用牌照稅法第二十九條、第三十條及第三十一條條文修正草案」等7案、(二) 本院委員陳玉珍等19人擬具「使用牌照稅法第三十條及第三十一條條文修正草案」案；三、審查行政院函請審議、本院委員賴士葆等21人、委員林楚茵等18人、委員徐巧芯等27人、委員賴惠員等17人、委員郭國文等17人分別擬具「土地稅法第五十四條條文修正草案」等6案；四、審查中華民國114年度中央政府總預算案附屬單位預算營業部分，關於財政部主管中國輸出入銀行、臺灣金融控股股份有限公司（含臺灣銀行股份有限公司、臺銀人壽保險股份有限公司、臺銀綜合證券股份有限公司）（僅詢答）…………………………………………………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（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91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～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196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）</text:p>
          </table:table-cell>
        </table:table-row>
        <table:table-row table:style-name="TableRow229">
          <table:table-cell table:style-name="TableCell230">
            <text:p text:style-name="P231"><text:span text:style-name="T232">司法及法制委員會第</text:span><text:span text:style-name="T233">22次會議</text:span><text:span text:style-name="T234">　一、審查114年度中央政府總預算案關於總統府主管（不含中央研究院）收支部分；二、處理113年度中央政府總預算關於總統府預算凍結項目1案</text:span><text:span text:style-name="T235">………………………………………………………………………</text:span></text:p>
          </table:table-cell>
          <table:table-cell table:style-name="TableCell236">
            <text:p text:style-name="P237"/>
            <text:p text:style-name="P238"/>
            <text:p text:style-name="P239">（</text:p>
          </table:table-cell>
          <table:table-cell table:style-name="TableCell240">
            <text:p text:style-name="P241"/>
            <text:p text:style-name="P242"/>
            <text:p text:style-name="P243">197</text:p>
          </table:table-cell>
          <table:table-cell table:style-name="TableCell244">
            <text:p text:style-name="P245"/>
            <text:p text:style-name="P246"/>
            <text:p text:style-name="P247">～</text:p>
          </table:table-cell>
          <table:table-cell table:style-name="TableCell248">
            <text:p text:style-name="P249"/>
            <text:p text:style-name="P250"/>
            <text:p text:style-name="P251">424</text:p>
          </table:table-cell>
          <table:table-cell table:style-name="TableCell252">
            <text:p text:style-name="P253"/>
            <text:p text:style-name="P254"/>
            <text:p text:style-name="P255">）</text:p>
          </table:table-cell>
        </table:table-row>
        <table:table-row table:style-name="TableRow256">
          <table:table-cell table:style-name="TableCell257">
            <text:p text:style-name="P258"><text:span text:style-name="T259">註：</text:span><text:span text:style-name="T260">12月25日召開之教育及文化委員會會議、交通委員會會議、社會福利及衛生環境委員會會議等3委員會會議紀錄不及於本期出版，容後補刊，敬請諒察。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section text:name="Sect1" text:style-name="S1">
        <text:p text:style-name="P271"/>
        <text:p text:style-name="P2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01-08T08:53:00Z</meta:creation-date>
    <dc:date>2025-01-08T08:5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207" meta:character-count="1385" meta:row-count="9" meta:non-whitespace-character-count="1180"/>
  </office:meta>
</office:document-meta>
</file>