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0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</text:span><text:span text:style-name="T118">及</text:span><text:span text:style-name="T119">文化</text:span><text:span text:style-name="T120">委員會第</text:span><text:span text:style-name="T121">1</text:span><text:span text:style-name="T122">4</text:span><text:span text:style-name="T123">次會議</text:span><text:span text:style-name="T124">　</text:span>一、繼續審查114年度中央政府總預算案有關教育部及所屬單位預算案；二、繼續審查114年度教育部主管47所國立大學校院校務基金、國立臺灣大學附設醫院作業基金、國立成功大學附設醫院作業基金、國立陽明交通大學附設醫院作業基金、教育部所屬機構作業基金、國立高級中等學校校務基金、學產基金、運動發展基金、私立高級中等以上學校退場基金；三、繼續審查114年度行政法人國家運動訓練中心預算案；四、繼續審查114年度行政法人國家運動科學中心預算案<text:span text:style-name="T125">（後接第</text:span><text:span text:style-name="T126">二</text:span><text:span text:style-name="T127">冊）</text:span><text:span text:style-name="T128">……………</text:span><text:span text:style-name="T129">……………………………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（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1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512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09T07:45:00Z</meta:creation-date>
    <dc:date>2025-01-09T07:45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4" meta:paragraph-count="1" meta:word-count="97" meta:character-count="649" meta:row-count="4" meta:non-whitespace-character-count="553"/>
  </office:meta>
</office:document-meta>
</file>