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0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6次會議</text:span><text:span text:style-name="T119">　繼續審查中華民國114年度中央政府總預算案關於衛生福利部主管公務預算部分（前接第三冊）</text:span><text:span text:style-name="T120">…………</text:span><text:span text:style-name="T121">……</text:span><text:span text:style-name="T122">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436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>
            <text:p text:style-name="P140"><text:span text:style-name="T141">註：</text:span><text:span text:style-name="T142">12月25日召開之交通委員會會議紀錄不及於本期出版，容後補刊，敬請諒察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ection text:name="Sect1" text:style-name="S1"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09T07:46:00Z</meta:creation-date>
    <dc:date>2025-01-09T07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3" meta:character-count="489" meta:row-count="3" meta:non-whitespace-character-count="417"/>
  </office:meta>
</office:document-meta>
</file>