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0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6次會議</text:span><text:span text:style-name="T119">　繼續審查中華民國114年度中央政府總預算案關於衛生福利部主管公務預算部分（後接第四冊）</text:span><text:span text:style-name="T120">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496</text:p>
          </table:table-cell>
          <table:table-cell table:style-name="TableCell133">
            <text:p text:style-name="P134"/>
            <text:p text:style-name="P135">）</text:p>
          </table:table-cell>
        </table:table-row>
      </table:table>
      <text:section text:name="Sect1" text:style-name="S1"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09T07:46:00Z</meta:creation-date>
    <dc:date>2025-01-09T07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6" meta:character-count="444" meta:row-count="3" meta:non-whitespace-character-count="379"/>
  </office:meta>
</office:document-meta>
</file>